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Standard">
      <style:paragraph-properties fo:margin-top="0cm" fo:margin-bottom="0cm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line-break/>2014/109351 İKN BELEDİYE BAŞKANLIĞI - Evrak No: 1009</text:p>
      <text:p text:style-name="P1"/>
      <text:p text:style-name="P1">PARK YAPTIRILACAKTIR</text:p>
      <text:p text:style-name="P1"/>
      <text:p text:style-name="P1">ESENYURT BELEDİYESİ PARK VE BAHÇELER MÜDÜRLÜĞÜ</text:p>
      <text:p text:style-name="P1"/>
      <text:p text:style-name="P1">Güzelyurt Mahalle Parkı Yapımı işi yapım işi 4734 sayılı Kamu İhale Kanununun 19 uncu maddesine göre açık ihale usulü ile ihale edilecektir. İhaleye ilişkin ayrıntılı bilgiler aşağıda yer </text:p>
      <text:p text:style-name="P1"/>
      <text:p text:style-name="P1">almaktadır.</text:p>
      <text:p text:style-name="P1"/>
      <text:p text:style-name="P1">İhale Kayıt Numarası: 2014/109351</text:p>
      <text:p text:style-name="P1"/>
      <text:p text:style-name="P1">1-idarenin</text:p>
      <text:p text:style-name="P1"/>
      <text:p text:style-name="P1">a) Adresi: Fatih Mah. Doğan Araslı Bulvarı No: 103 34513 ESENYURT/İSTANBUL</text:p>
      <text:p text:style-name="P1"/>
      <text:p text:style-name="P1">b) Telefon ve faks numarası: 2126995600 - 2126998862</text:p>
      <text:p text:style-name="P1"/>
      <text:p text:style-name="P1">c) Elektronik Posta Adresi: info@esenyurt.bel.tr</text:p>
      <text:p text:style-name="P1"/>
      <text:p text:style-name="P1">ç) İhale dokümanının görülebileceği internet adresi: https://ekap.kik.gov.tr/EKAP/</text:p>
      <text:p text:style-name="P1"/>
      <text:p text:style-name="P1">2-ihale konusu yapım işinin</text:p>
      <text:p text:style-name="P1"/>
      <text:p text:style-name="P1">a) Niteliği, türü ve miktarı: Yeşil alan çevre düzenlemesi ve sert zemin işleri Ayrıntılı bilgiye EKAP'ta yer alan ihale dokümanı içinde bulunan idari şartnameden ulaşılabilir.</text:p>
      <text:p text:style-name="P1"/>
      <text:p text:style-name="P1">b) Yapılacağı yer: Güzelyurt Mahallesi 118 ada 10-11 parseller</text:p>
      <text:p text:style-name="P1"/>
      <text:p text:style-name="P1">c) işe başlama tarihi: Sözleşmenin imzalandığı tarihten itibaren 5 gün içinde yer teslimi yapılarak işe başlanacaktır.</text:p>
      <text:p text:style-name="P1"/>
      <text:p text:style-name="P1">ç) İşin süresi: Yer tesliminden itibaren 90 (doksan) takvim günüdür.</text:p>
      <text:p text:style-name="P1"/>
      <text:p text:style-name="P1">3- ihalenin</text:p>
      <text:p text:style-name="P1"/>
      <text:p text:style-name="P1">a) Yapılacağı yer : Fatih Mah. Doğan Araslı Cad. No:103 Esenyurt kültür Merkezi Giriş Kat Park ve Bahçeler Müdürlüğü Esenyurt/İSTANBUL</text:p>
      <text:p text:style-name="P1"/>
      <text:p text:style-name="P1">b) Tarihi ve saati : 22.09.2014 - 10:00</text:p>
      <text:p text:style-name="P1"/>
      <text:p text:style-name="P1"><text:soft-page-break/>4. İhaleye katılabilme şartları ve istenilen belgeler ile yeterlik değerlendirmesinde uygulanacak kriterler:</text:p>
      <text:p text:style-name="P1"/>
      <text:p text:style-name="P1">4.1. İhaleye katılma şartları ve istenilen belgeler:</text:p>
      <text:p text:style-name="P1"/>
      <text:p text:style-name="P1">4.1.1. Mevzuatı gereği kayıtlı olduğu Ticaret ve/veya Sanayi Odası ya da Esnaf ve Sanatkarlar Odası veya ilgili Meslek Odası Belgesi.</text:p>
      <text:p text:style-name="P1"/>
      <text:p text:style-name="P1">4.1.1.1. Gerçek kişi olması halinde, kayıtlı olduğu ticaret ve/veya sanayi odasından ya da esnaf ve sânatkar odasından veya ilgili meslek odasından, ilk ilan veya ihale tarihinin içinde bulunduğu </text:p>
      <text:p text:style-name="P1"/>
      <text:p text:style-name="P1">yılda alınmış, odaya kayıtlı olduğunu gösterir belge,</text:p>
      <text:p text:style-name="P1"/>
      <text:p text:style-name="P1">4.1.1.2. Tüzel kişi olması halinde, ilgili mevzuatı gereği kayıtlı bulunduğu Ticaret ve/veya Sanayi Odasından, ilk ilan veya ihale tarihinin içinde bulunduğu yılda alınmış, tüzel kişiliğin odaya </text:p>
      <text:p text:style-name="P1"/>
      <text:p text:style-name="P1">kayıtlı olduğunu gösterir belge,</text:p>
      <text:p text:style-name="P1"/>
      <text:p text:style-name="P1">4.1.2. Teklif vermeye yetkili olduğunu gösteren imza Beyannamesi veya imza Sirküleri.</text:p>
      <text:p text:style-name="P1"/>
      <text:p text:style-name="P1">4.1.2.1. Gerçek kişi olması halinde, noter tasdikli imza beyannamesi.</text:p>
      <text:p text:style-name="P1"/>
      <text:p text:style-name="P1">4.1.2.2. Tüzel kişi olması halinde, ilgisine göre tüzel kişiliğin ortakları, üyeleri veya kurucuları ile tüzel kişiliğin yönetimindeki görevlileri belirten son durumu gösterir Ticaret Sicil </text:p>
      <text:p text:style-name="P1"/>
      <text:p text:style-name="P1">Gazetesi, bu bilgilerin tamamının bir Ticaret Sicil Gazetesinde bulunmaması halinde, bu bilgilerin tümünü göstermek üzere ilgili Ticaret Sicil Gazeteleri veya bu hususları gösteren belgeler ile </text:p>
      <text:p text:style-name="P1"/>
      <text:p text:style-name="P1">tüzel kişiliğin noter tasdikli imza sirküleri,</text:p>
      <text:p text:style-name="P1"/>
      <text:p text:style-name="P1">4.1.3. Şekli ve içeriği idari Şartnamede belirlenen teklif mektubu.</text:p>
      <text:p text:style-name="P1"/>
      <text:p text:style-name="P1">4.1.4. Şekli ve içeriği idari Şartnamede belirlenen geçici teminat.</text:p>
      <text:p text:style-name="P1"/>
      <text:p text:style-name="P1">4.1.5İhale konusu işte idarenin onayı ile alt yüklenici çalıştırılabilir. Ancak işin tamamı alt yüklenicilere yaptırılamaz. İstekliler, ihale konusu yapım işinde alt yüklenicilere yaptırmayı </text:p>
      <text:p text:style-name="P1"/>
      <text:p text:style-name="P1">düşündükleri işlere ait listeyi teklif ekinde vereceklerdir.4.1.6 Tüzel kişi tarafından iş deneyimi göstermek üzere sunulan belgenin, tüzel kişiliğin yarısından fazla hissesine <text:soft-page-break/>sahip ortağına ait </text:p>
      <text:p text:style-name="P1"/>
      <text:p text:style-name="P1">olması halinde, ticaret ve sanayi odası/ticaret odası bünyesinde bulunan ticaret sicil memurlukları veya yeminli mali müşavir ya da serbest muhasebeci mali müşavir tarafından ilk ilan tarihinden </text:p>
      <text:p text:style-name="P1"/>
      <text:p text:style-name="P1">sonra düzenlenen ve düzenlendiği tarihten geriye doğru son bir yıldır kesintisiz olarak bu şartın korunduğunu gösteren belge.</text:p>
      <text:p text:style-name="P1"/>
      <text:p text:style-name="P1">4.2. Ekonomik ve mali yeterliğe ilişkin belgeler ve bu belgelerin taşıması gereken kriterler: İdare tarafından ekonomik ve mali yeterliğe ilişkin kriter belirtilmemiştir.</text:p>
      <text:p text:style-name="P1"/>
      <text:p text:style-name="P1">4.3. Mesleki ve Teknik yeterliğe ilişkin belgeler ve bu belgelerin taşıması gereken kriterler:</text:p>
      <text:p text:style-name="P1"/>
      <text:p text:style-name="P1">4.3.1. İş deneyim belgeleri: Son on beş yıl içinde bedel içeren bir sözleşme kapsamında taahhüt edilen ve teklif edilen bedelin % 80 oranından az olmamak üzere ihale konusu iş veya benzer işlere </text:p>
      <text:p text:style-name="P1"/>
      <text:p text:style-name="P1">ilişkin iş deneyimini gösteren belgeler.</text:p>
      <text:p text:style-name="P1"/>
      <text:p text:style-name="P1">4.4. Bu ihalede benzer iş olarak kabul edilecek işler ve benzer işlere denk sayılacak mühendislik ve mimarlık bölümleri:</text:p>
      <text:p text:style-name="P1"/>
      <text:p text:style-name="P1">4.4.1. Bu ihalede benzer iş olarak kabul edilecek işler: "Yapım işlerinde benzer iş grupları tebliğ" de yer alan A (Altyapı işleri) "XVIII. Grup: Saha İşleri" yapmış olmak benzer iş olarak kabul </text:p>
      <text:p text:style-name="P1"/>
      <text:p text:style-name="P1">edilecektir.</text:p>
      <text:p text:style-name="P1"/>
      <text:p text:style-name="P1">4.4.2. Benzer işe denk sayılacak mühendislik veya mimarlık bölümleri: İnşaat Mühendisliği</text:p>
      <text:p text:style-name="P1"/>
      <text:p text:style-name="P1">5. Ekonomik açıdan en avantajlı teklif sadece fiyat esasına göre belirlenecektir.</text:p>
      <text:p text:style-name="P1"/>
      <text:p text:style-name="P1">6. İhaleye sadece yerli istekliler katılabilecektir.</text:p>
      <text:p text:style-name="P1"/>
      <text:p text:style-name="P1">7. İhale dokümanının görülmesi ve satın alınması:</text:p>
      <text:p text:style-name="P1"/>
      <text:p text:style-name="P1">7.1. İhale dokümanı, idarenin adresinde görülebilir ve 250 TRY (Türk Lirası) karşılığı Park ve Bahçeler Müdürlüğü adresinden satın alınabilir.</text:p>
      <text:p text:style-name="P1"/>
      <text:p text:style-name="P1">7.2. İhaleye teklif verecek olanların ihale dokümanını satın almaları veya EKAP üzerinden e-imza kullanarak indirmeleri zorunludur.</text:p>
      <text:p text:style-name="P1"/>
      <text:p text:style-name="P1"><text:soft-page-break/>8. Teklifler, ihale tarih ve saatine kadar Fatih Mah. Doğan Araslı Cad. No:103 Esenyurt kültür Merkezi Giriş Kat Park ve Bahçeler Müdürlüğü adresine elden teslim edilebileceği gibi, aynı adrese </text:p>
      <text:p text:style-name="P1"/>
      <text:p text:style-name="P1">iadeli taahhütlü posta vasıtasıyla da gönderilebilir.</text:p>
      <text:p text:style-name="P1"/>
      <text:p text:style-name="P1">9. İstekliler tekliflerini. Her bir iş kaleminin miktarı ile bu iş kalemleri için teklif edilen birim fiyatların çarpımı sonucu bulunan toplam bedel üzerinden teklif birim fiyat şeklinde </text:p>
      <text:p text:style-name="P1"/>
      <text:p text:style-name="P1">verilecektir, ihale sonucu, üzerine ihale yapılan istekliyle birim fiyat sözleşme imzalanacaktır. Bu ihalede, işin tamamı için teklif verilecektir.</text:p>
      <text:p text:style-name="P1"/>
      <text:p text:style-name="P1">10. istekliler teklif ettikleri bedelin %3'ünden az olmamak üzere kendi belirleyecekleri tutarda geçici teminat vereceklerdir.</text:p>
      <text:p text:style-name="P1"/>
      <text:p text:style-name="P1">11. Verilen tekliflerin geçerlilik süresi, ihale tarihinden itibaren 90 (doksan) takvim günüdür.</text:p>
      <text:p text:style-name="P1"/>
      <text:p text:style-name="P1">12. Konsorsiyum olarak ihaleye teklif verilemez.</text:p>
      <text:p text:style-name="P1"/>
      <text:p text:style-name="P1">13. Diğer hususlar:</text:p>
      <text:p text:style-name="P1"/>
      <text:p text:style-name="P1">İhalede Uygulanacak Sınır Değer Katsayısı (N): 1,20 Teklifi sınır değerin altında kalan isteklilerden Kanunun 38 inci maddesine göre açıklama istenecektir.</text:p>
      <text:p text:style-name="Standard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1M47S</meta:editing-duration>
    <meta:editing-cycles>95</meta:editing-cycles>
    <meta:generator>OpenOffice/4.0.1$Win32 OpenOffice.org_project/401m5$Build-9714</meta:generator>
    <dc:date>2014-09-08T17:28:04.46</dc:date>
    <dc:creator>Kübra Genç</dc:creator>
    <meta:document-statistic meta:table-count="0" meta:image-count="0" meta:object-count="0" meta:page-count="4" meta:paragraph-count="60" meta:word-count="790" meta:character-count="5842"/>
    <meta:user-defined meta:name="Info 1"/>
    <meta:user-defined meta:name="Info 2"/>
    <meta:user-defined meta:name="Info 3"/>
    <meta:user-defined meta:name="Info 4"/>
  </office:meta>
</office:document-meta>
</file>