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10. İCRA DAİRESİ </text:p>
      <text:p text:style-name="Standard"/>
      <text:p text:style-name="Standard">2012/3026 ESAS</text:p>
      <text:p text:style-name="Standard">TAŞINMAZIN AÇIK ARTIRMA İLANI</text:p>
      <text:p text:style-name="Standard">Satılmasına karar verilen taşınmazın cinsi, niteliği, kıymeti, adedi, önemli</text:p>
      <text:p text:style-name="Standard">özellikleri:</text:p>
      <text:p text:style-name="Standard">1 <text:tab/>NO'LU TAŞINMAZIN</text:p>
      <text:p text:style-name="Standard">Özellikleri<text:tab/>: Beşiktaş, Rumeli Hisar Mah. Levent Çiftliği Mevkii, 1673.</text:p>
      <text:p text:style-name="Standard">Ada, 5. Parsel sayılı 536 M2 arsa üzerinde bulunan binanın 5. Kat, 6 nolu bürosunun tamamı. Satışa konu taşınmazın arsasının zemini parke döşeli olup, burası açık otopark olarak kullanılmaktadır. Bu arsanın sağ tarafında Büyükdere Caddesine cepheli betonarme, karkas tarzda yapılmış bodrum+zemin+10 katlı 168 kapı nolu, ön dış cepheleri' cam kaplı bir yapı bulunmaktadır. Zemin katın sağ bölümünden binanın üst katlarına çıkılan asansör ve merdiven bölümleri de bulunmaktadır.</text:p>
      <text:p text:style-name="Standard">Binanın 5. katına çıkışta merdiven sahanlığı, 6 nolu büroya giriş kapısı ve büronun Büyükdere Cadde cephesi 17.95mt x6.40 mt derinlik = 114.88m2 alanlı büronun arka kısmında eklentisi banyo, wc+mutfak bölümü bulunmaktadır. Zeminleri hahfleks döşeli, duvarları saten boyalı, alçıpan asma tavan, gömme spot ışıklandırma lambaları mevcuttur. Pencere ve kapı doğramaları ısı camlı p.v.c. doğramadır. Elektriği, suyu mevcut, merkezi sistem ile ısıtılmaktadır. Kullanım alanı yaklaşık olarak eklentileri dahil 140m2 dir. Binanın 5. Katında dava konusu bürolar araları desenli cam bölmelerle portatif olarak ayrılarak 4 adet ayrı bölüm şeklinde olduğu ve bu şekilde kullanıldığı yerinde görülmüştür. Taşınmaz Beşiktaş, Levent, Büyükdere caddesine cepheli olup, iyi bir mevkide ticaret alanında kalmaktadır. Yeni 1673 ada (eski: 981 ada), 5 nolu parsel üzerinde bulunan yapı 1. Sınıf bir yapı olup, tüm katları iş yeri olarak kullanılmaktadır Adresi<text:tab/>: Rumelihisarı Mahallesi, Büyükdere Cad. No. 168 Kat:5; No:6</text:p>
      <text:p text:style-name="Standard">Beşiktaş/İST.</text:p>
      <text:p text:style-name="Standard">Arsa Payı<text:tab/>: 102/1632</text:p>
      <text:p text:style-name="Standard">İmar Durumu : Beşiktaş Belediye Başkanlığı imar ve Planlama Müdürlüğü’nün 29/06/2012 tarihli yazısında Beşiktaş ilçesi, Levent Mahallesi, 22- 23/1 pafta, (eski 981, yeni 1673 ada), 5 parsel sayılı yerin, 18.06.1993 onay tarihli 1/5000 ölçekli Boğaziçi Geri Görünüm ve Etkileme Bölgesi Nazım İmar Planı kapsamında 10.12.1993 tasdikli 1/1000 ölçekli Boğaziçi Geri Görünüm ve Etkileme Bölgesi Uygulama İmar Planında Ayrık düzen E=3 "Avan Proje İle Uygulama Yapılacaktır"</text:p>
      <text:p text:style-name="Standard">Kıymeti<text:tab/>: 2.500.000,00 TL</text:p>
      <text:p text:style-name="Standard">KDV Oranı<text:tab/>: %18</text:p>
      <text:p text:style-name="Standard">Kaydındaki Şerhler: Muhtelif haciz şerrhleri mevcut olup; dosyasındaki tapu kaydı gibidir.</text:p>
      <text:p text:style-name="Standard">1. <text:tab/>Satış Günü : 05/09/2013 günü09:20 -09:30 arası</text:p>
      <text:p text:style-name="Standard">2. <text:tab/>Satış Günü : 07/10/2013 günü 09:20 -09:30 arası Satış Yeri<text:tab/>: İSTANBUL 10. İCRA DAİRESİ</text:p>
      <text:p text:style-name="Standard">2<text:tab/>NO LU TAŞINMAZIN</text:p>
      <text:p text:style-name="Standard">Özellikleri<text:tab/>: Beşiktaş, Rumeli Hisar Mah. Levent Çiftliği Mevkii,.1673.</text:p>
      <text:p text:style-name="Standard">Ada, 5. Parsel sayılı arsa üzerinde bulunan binanın 6. Kat, 7 nolu bürosunun tamamı.Satışa konu taşınmazın arsasının zemini parke döşeli olup, burası açık otopark olarak kullanılmaktadır. Bu arsanın sağ tarafında Büyükdere Caddesine cepheli betonarme, karkas tarzda yapılmış bodrum+zemin+10 katlı 168 kapı nolu, ön dış cepheleri cam kaplı bir yapı bulunmaktadır. Zemin katın sağ bölümünden binanın üst katlarına çıkılan asansör ve merdiven bölümleri de bulunmaktadır. Binanın 6. katında 7 nolu bürosu ile binanın 7. Katında 8 nolu ve binanın 8. katında 9 nolu büro ve 9. katında 10 nolu bürolar binanın 5.N. katında 6 nolu büronun aynısı ve eşiti olup kullanım nitelikleri de aynıdır. Kullanım alanları yaklaşık 140m2 dirler. Taşınmaz Beşiktaş, Levent, Büyükdere caddesine cepheli olup, iyi bir mevkide ticaret alanında kalmaktadır. Yeni 1673 ada (eski: 981 ada), 5 nolu parsel üzerinde bulunan yapı 1. Sınıf bir yapı olup, tüm katları iş yeri olarak kullanılmaktadır.</text:p>
      <text:p text:style-name="Standard">Adresi<text:tab/>: Rumelihisarı Mahallesi, Büyükdere Cad. No. 168 Kat:6; No:7</text:p>
      <text:p text:style-name="Standard"><text:soft-page-break/>Beşiktaş/İST.</text:p>
      <text:p text:style-name="Standard">Arsa Payı<text:tab/>: 102/1631</text:p>
      <text:p text:style-name="Standard">İmar Durumu : Beşiktaş Belediye Başkanlığı İmar ve Planlama</text:p>
      <text:p text:style-name="Standard">Müdür!üğü!n0n 29/06/2012 tarihli yazısında Beşiktaş İlçesi, Levent Mahallesi, 22-23/1 pafta, (eski 98i, yeni 1673 ada), 5 parsel sayılı yerin, 18.06.1993 onay tarihi! 1/5000 ölçekli Boğaziçi Geri Görünüm ve Etkileme Bölgesi Nazım İmar Planı kapsamında 10.12.1993 tasdikli 1/1000 ölçekli Boğaziçi Geri 'Görünüm've ı-»ı.;ı«rv,^ usinoci t h/nıılama İmar Planında Ayrık düzen E=3 "Avan Proje ile</text:p>
      <text:p text:style-name="Standard">kavdı gibidir.<text:tab/></text:p>
      <text:p text:style-name="Standard">i Satış Günü 7 - : ÛS/uy«ui^ yünü 0Sr4ö -0S;5Q a-'ası<text:tab/></text:p>
      <text:p text:style-name="Standard">. 2. Satış Günü</text:p>
      <text:p text:style-name="Standard">Satış Yeri<text:tab/>: İSTANBUL 10. İCRA DAİRESİ</text:p>
      <text:p text:style-name="Standard">3 <text:tab/>NO'LU TAŞINMAZIN</text:p>
      <text:p text:style-name="Standard">Özellikleri<text:tab/>: Beşiktaş, Rumeli Hisar Mah. Levent Çiftliği Mevkii, 1673.</text:p>
      <text:p text:style-name="Standard">Ada, 5. Parsel sayılı arsa üzerinde bulunan binanın 7. Kat, 8 nolu bürosunun tamamı. Satışa konu taşınmazın arsasının zemini parke döşeli olup, burası açık otopark olarak kullanılmaktadır. Bu arsanın sağ tarafında Büyükdere Caddesine cepheli betonarme, karkas tarzda yapılmış bodrum+zemin+10 katlı 168 kapı nolu, ön dış cepheleri cam kaplı bir yapı bulunmaktadır. Zemin katın sağ bölümünden binanın üst katlarına çıkılan asansör ve merdiven bölümleri de bulunmaktadır. Binanın 6. katında 7 nolu bürosu ile binanın 7. Katında 8 nolu ve binanın 8. katında 9 nolu büro ve 9. katında 10 nolu bürolar binanın 5.N. katında 6 nolu büronun aynısı ve eşiti olup kullanım nitelikleri de aynıdır. Kullanım alanları yaklaşık 140m2 dirler. Taşınmaz Beşiktaş, Levent, Büyükdere caddesine cepheli olup, iyi bir mevkide ticaret alanında kalmaktadır. Yeni 1673 ada(eski: 981 ada), 5 nolu parsel üzerinde bulunan yapı 1. Sınıf bir yapı olup, tüm katları iş yeri olarak kullanılmaktadır.</text:p>
      <text:p text:style-name="Standard">Adresi<text:tab/>: Rumelihisarı Mahallesi, Büyükdere Cad. No. 168 Kat:7;</text:p>
      <text:p text:style-name="Standard">No: 8 Beşiktaş/İST. n Arsa Payı<text:tab/>: 102/1632</text:p>
      <text:p text:style-name="Standard">İmar Durumu : Beşiktaş Belediye Başkanlığı İmar ve Planlama Müdürlüğü'nün 29/06/2012 tarihli yazısında Beşiktaş İlçesi, Levent Mahallesi, 22- 23/1 pafta, (eski 981, yeni 1673 ada), 5 parsel sayılı yerin, 18.06.1993 onay tarihli 1/5000 ölçekli Boğaziçi Geri Görünüm ve Etkileme Bölgesi Nazım imar Planı kapsamında 10.12.1993 tasdikli 1/1000 ölçekli Boğaziçi Geri Görünüm ve Etkileme Bölgesi Uygulama İmar Planında Ayrık düzen E=3 "Avan Proje İle Uygulama Yapılacaktır."</text:p>
      <text:p text:style-name="Standard">Kıymeti<text:tab/>: 2.500.000,00 TL</text:p>
      <text:p text:style-name="Standard">KDV Oranı<text:tab/>: %18</text:p>
      <text:p text:style-name="Standard">Kaydındaki Şerhler: Muhtelif haciz şerrhleri mevcut olup; dosyasındaki tapu kaydı gibidir.</text:p>
      <text:p text:style-name="Standard">I 1. Satış Günü : 05/09/2013 günü 10:00 -10:10 arası 2. Satış Günü : 07/10/2013 günü 10:00 -10:10 arası Satış Yeri<text:tab/>: İSTANBUL 10. İCRA DAİRESİ</text:p>
      <text:p text:style-name="Standard">4 <text:tab/>NO'LU TAŞINMAZIN</text:p>
      <text:p text:style-name="Standard">Özellikleri<text:tab/>: Beşiktaş, Rumeli Hisar Mah. Levent Çiftliği Mevkii, 1673.</text:p>
      <text:p text:style-name="Standard">Ada, 5. Parsel sayılı arsa üzerinde bulunan binanın 8. Kat, 9 nolu bürosunun tamamı. Satışa konu taşınmazın arsasının zemini parke döşeli olup, burası açık otopark olarak kullanılmaktadır. Bu arsanın sağ tarafında Büyükdere Caddesine cepheli betonarme, karkas tarzda yapılmış bodrum+zemin+10 katlı 168 kapı nolu, ön dış cepheleri cam kaplı bir yapı bulunmaktadır. Zemin katın sağ bölümünden binanın üst katlarına çıkılan asansör ve merdiven bölümleri de bulunmaktadır.Binanın 6. katında 7 nolu bürosu ile binanın 7. Katında 8 nolu ve binanın 8. katında 9 nolu büro ve 9. katında 10 nolu bürolar binanın 5.N. katında 6 nolu büronun aynısı ve eşiti olup kullanım nitelikleri de aynıdır. Kullanım alanları yaklaşık 140m2 dirler. Taşınmaz Beşiktaş, Levent, Büyükdere caddesine cepheli olup, iyi bir mevkide ticaret alanında kalmaktadır. Yeni 1673 ada(eski: 981 ada), 5 nolu parsel üzerinde bulunan yapı 1. Sınıf bir yapı olup, tüm katları iş yeri olarak kullanılmaktadır.</text:p>
      <text:p text:style-name="Standard">Adresi<text:tab/>: Rumelihisarı Mahallesi, Büyükdere Cad. No. 168 Kat:8; No:9</text:p>
      <text:p text:style-name="Standard">Beşiktaş/İST.</text:p>
      <text:p text:style-name="Standard"><text:soft-page-break/>Arsa Payı<text:tab/>: 102/1632</text:p>
      <text:p text:style-name="Standard">İmar Durumu : Beşiktaş Belediye Başkanlığı İmar ve Planlama Müdürlüğü'nün29/06/2012 tarihli yazısında Beşiktaş İlçesi, Levent Mahallesi, 22- 23/1 pafta, (eski 981, yeni 1673 ada), 5 parsel sayılı yerin, 18.06.1993 " onay tarihli 1/5000 ölçekli Boğaziçi Geri Görünüm ve Etkileme Bölgesi Nazım İmar Planı kapsamında 10.12.199"" tasdikli 1/1000 ölçekli Boğaziçi Geri Görünüm ve Etkileme Bölgesi Uygulama İmar Planında Ayrık düzen E=3 “Avan Proje İle Uygulama Yapılacaktır"</text:p>
      <text:p text:style-name="Standard">Kıymeti<text:tab/>: 2.500.000,00 TL</text:p>
      <text:p text:style-name="Standard">KDV Oranı<text:tab/>:%18</text:p>
      <text:p text:style-name="Standard">Kaydmdaki Şerhte»: Muhtelif haciz şerrhleri mevcut olup; dosyasındaki tapu kaydı gibidir.<text:tab/>=<text:tab/><text:tab/><text:tab/></text:p>
      <text:p text:style-name="Standard">1. <text:tab/>Satış Günü : 05/09/2013 günü 10:20 -10:30 arası</text:p>
      <text:p text:style-name="Standard">2. <text:tab/>Satış Günü : 07/10/2013 günü 10:20 -10:30 arası</text:p>
      <text:p text:style-name="Standard">• İSTANBUL 10. İCRA DAİRESİ</text:p>
      <text:p text:style-name="Standard">Uuîkutîî Salış* koni ; aşınman ot 7emini nprke döşeli olup, burası açık otopark olarak kullanılmaktadır, ou «ıoai»;ı sag fara &gt;na BüvuKosn Caddesine rkas tarzda yapılmış bodrum+zemin+10 katlı bb Kapı nui ön dış cepheieıi cam Hplı Yiıl'ı^1'1""1"'!!1' ' ~*irr,'‘l'n'ıp1 .imünden . binanın üst katlarına çıkılan asansör ve merdiven bölümlen de bulu*</text:p>
      <text:p text:style-name="Standard">Binanın 6. katında 7 nolu ouıu&amp;u ile binanın 7. Katında 8 nolu ve binanın 8. katında 9 nolu büro ve 9. katında 10 nolu bürolar binanın 5.N. katınaa o noiu büronun aynısı ve eşiti olup kullanım nitelikleri de aynıdır. Kullanım alanları yaklaşık 140m2 dirler. Taşınmaz Beşiktaş, Levent, Büyükdere caddesine cepheli olup, iyi bir mevkide ticaret alanmda kalmaktadır. Yeni 1673 ada(eski: 981 ada), 5 nolu parsel üzerinde bulunan yapı 1. Sınıf bir yapı olup, tüm katları iş yeri olarak kullanılmaktadır.</text:p>
      <text:p text:style-name="Standard">Adresi<text:tab/>: Rumelihisarı Mahallesi, Büyükdere Cad. No. 168 Kat:9;</text:p>
      <text:p text:style-name="Standard">No: 10 Beşiktaş/İST.</text:p>
      <text:p text:style-name="Standard">Arsa Payı<text:tab/>: 102/1632</text:p>
      <text:p text:style-name="Standard">İmar Durumu : Beşiktaş Belediye Başkanlığı İmar ve Planlama Müdürlüğü'nün 29/06/2012 tarihli yazısında Beşiktaş ilçesi, Levent Mahallesi, 22- 23/1 pafta, (eski 981, yeni 1673 ada), 5 parsel sayılı yerin, 18.06.1993 onay tarihli 1/5000 ölçekli Boğaziçi Geri Görünüm ve Etkileme Bölgesi Nazım İmar Planı kapsamında 10.12.1993 tasdikli 1/1000 ölçekli Boğaziçi Geri Görünüm ve Etkileme Bölgesi Uygulama İmar Planında Ayrık düzen E=3 "Avan Proje İle Uygulama Yapılacaktır"</text:p>
      <text:p text:style-name="Standard">Kıymeti<text:tab/>: 2.500.000,00 TL</text:p>
      <text:p text:style-name="Standard">KDV Oranı<text:tab/>: % 18</text:p>
      <text:p text:style-name="Standard">Kaydındaki Şerhler: Muhtelif haciz şerrhleri mevcut olup; dosyasındaki tapu kaydı gibidir.</text:p>
      <text:p text:style-name="Standard">1. <text:tab/>Satış Günü : 05/09/2013 günü 10:40 -10:50 arası</text:p>
      <text:p text:style-name="Standard">2. <text:tab/>Satış Günü : 07/10/2013 günü 10:40 -10:50 arası Satış Yeri<text:tab/>: İSTANBUL 10. İCRA DAİRESİ Satış şartları:</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m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f)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text:soft-page-break/>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â bilgi almak isteyenlerin 2012/3026 Esas sayılı dosya numarasıyla müdürlüğümüze başvurmaları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55S</meta:editing-duration>
    <meta:editing-cycles>4</meta:editing-cycles>
    <meta:generator>OpenOffice.org/3.3$Win32 OpenOffice.org_project/330m20$Build-9567</meta:generator>
    <dc:date>2013-07-21T14:04:43.81</dc:date>
    <dc:creator>tk emlak .</dc:creator>
    <meta:document-statistic meta:table-count="0" meta:image-count="0" meta:object-count="0" meta:page-count="4" meta:paragraph-count="69" meta:word-count="1737" meta:character-count="12065"/>
    <meta:user-defined meta:name="Info 1"/>
    <meta:user-defined meta:name="Info 2"/>
    <meta:user-defined meta:name="Info 3"/>
    <meta:user-defined meta:name="Info 4"/>
  </office:meta>
</office:document-meta>
</file>