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.099cm" fo:margin-bottom="0.099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style:font-name="Times" fo:font-size="9pt"/>
    </style:style>
    <style:style style:name="T3" style:family="text">
      <style:text-properties style:font-name="Times" fo:font-size="9pt" fo:font-style="normal" fo:font-weight="normal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 New Roman2" fo:font-size="14pt" fo:font-style="normal" fo:font-weight="normal"/>
    </style:style>
    <style:style style:name="T7" style:family="text">
      <style:text-properties style:font-name="Times New Roman2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Ö</text:span><text:span text:style-name="T4">zelle</text:span><text:span text:style-name="T2">ş</text:span><text:span text:style-name="T4">tirme </text:span><text:span text:style-name="T2">İ</text:span><text:span text:style-name="T4">daresi Ba</text:span><text:span text:style-name="T2">ş</text:span><text:span text:style-name="T4">kanl</text:span><text:span text:style-name="T2">ığı</text:span><text:span text:style-name="T4">ndan:</text:span></text:p>
      <text:p text:style-name="P13"><text:span text:style-name="T2">Ö</text:span><text:span text:style-name="T4">ZELLE</text:span><text:span text:style-name="T2">Ş</text:span><text:span text:style-name="T4">T</text:span><text:span text:style-name="T2">İ</text:span><text:span text:style-name="T4">RME Y</text:span><text:span text:style-name="T2">Ü</text:span><text:span text:style-name="T4">KSEK KURULU KARARI</text:span></text:p>
      <text:p text:style-name="P11"><text:span text:style-name="T5">Tarih                :</text:span> <text:span text:style-name="T4">2/12/2013</text:span></text:p>
      <text:p text:style-name="P11"><text:span text:style-name="T5">Karar No         :</text:span> <text:span text:style-name="T4">2013/182</text:span></text:p>
      <text:p text:style-name="P11"><text:span text:style-name="T5">Konu                :</text:span> <text:span text:style-name="T4">S</text:span><text:span text:style-name="T2">ü</text:span><text:span text:style-name="T4">mer Holding A.</text:span><text:span text:style-name="T2">Ş</text:span><text:span text:style-name="T4">. </text:span><text:span text:style-name="T2">Ç</text:span><text:span text:style-name="T4">ukurambar Ta</text:span><text:span text:style-name="T2">şı</text:span><text:span text:style-name="T4">nmazlar</text:span><text:span text:style-name="T2">ı</text:span> <text:span text:style-name="T4">sat</text:span><text:span text:style-name="T2">ışı</text:span><text:span text:style-name="T4">.</text:span></text:p>
      <text:p text:style-name="P11"><text:span text:style-name="T4">Kurulumuzca; </text:span><text:span text:style-name="T2">Ö</text:span><text:span text:style-name="T4">zelle</text:span><text:span text:style-name="T2">ş</text:span><text:span text:style-name="T4">tirme </text:span><text:span text:style-name="T2">İ</text:span><text:span text:style-name="T4">daresi Ba</text:span><text:span text:style-name="T2">ş</text:span><text:span text:style-name="T4">kanl</text:span><text:span text:style-name="T2">ığı’</text:span><text:span text:style-name="T4">n</text:span><text:span text:style-name="T2">ı</text:span><text:span text:style-name="T4">n (</text:span><text:span text:style-name="T2">İ</text:span><text:span text:style-name="T4">dare) 13/6/2013 tarih ve 5254 say</text:span><text:span text:style-name="T2">ı</text:span><text:span text:style-name="T4">l</text:span><text:span text:style-name="T2">ı</text:span> <text:span text:style-name="T4">yaz</text:span><text:span text:style-name="T2">ı</text:span><text:span text:style-name="T4">s</text:span><text:span text:style-name="T2">ı</text:span> <text:span text:style-name="T4">gere</text:span><text:span text:style-name="T2">ğ</text:span><text:span text:style-name="T4">ince;</text:span></text:p>
      <text:p text:style-name="P11"><text:span text:style-name="T4">S</text:span><text:span text:style-name="T2">ü</text:span><text:span text:style-name="T4">mer Holding A.</text:span><text:span text:style-name="T2">Ş</text:span><text:span text:style-name="T4">. (Holding)</text:span>’<text:span text:style-name="T4">ye ait Ankara ili, </text:span><text:span text:style-name="T2">Ç</text:span><text:span text:style-name="T4">ankaya il</text:span><text:span text:style-name="T2">ç</text:span><text:span text:style-name="T4">esi, </text:span><text:span text:style-name="T2">Ç</text:span><text:span text:style-name="T4">ukurambar Mahallesi, 16124 ada, 2, 3 ve 4 parseller ile 16125 ada, 2 ve 3 parsellerde bulunan ta</text:span><text:span text:style-name="T2">şı</text:span><text:span text:style-name="T4">nmazlar ve </text:span><text:span text:style-name="T2">ü</text:span><text:span text:style-name="T4">zerindeki varl</text:span><text:span text:style-name="T2">ı</text:span><text:span text:style-name="T4">klar</text:span><text:span text:style-name="T2">ı</text:span><text:span text:style-name="T4">n (Ta</text:span><text:span text:style-name="T2">şı</text:span><text:span text:style-name="T4">nmazlar) b</text:span><text:span text:style-name="T2">ü</text:span><text:span text:style-name="T4">t</text:span><text:span text:style-name="T2">ü</text:span><text:span text:style-name="T4">n halinde Kurulumuzun ilgili Kararlar</text:span><text:span text:style-name="T2">ı</text:span><text:span text:style-name="T4">na istinaden </text:span>“<text:span text:style-name="T4">Sat</text:span><text:span text:style-name="T2">ış”</text:span> <text:span text:style-name="T4">y</text:span><text:span text:style-name="T2">ö</text:span><text:span text:style-name="T4">ntemi ve </text:span>“<text:span text:style-name="T4">Pazarl</text:span><text:span text:style-name="T2">ı</text:span><text:span text:style-name="T4">k</text:span>” <text:span text:style-name="T4">usul</text:span><text:span text:style-name="T2">ü</text:span> <text:span text:style-name="T4">uygulanmak suretiyle 4046 say</text:span><text:span text:style-name="T2">ı</text:span><text:span text:style-name="T4">l</text:span><text:span text:style-name="T2">ı</text:span> <text:span text:style-name="T4">Kanun</text:span><text:span text:style-name="T2">ç</text:span><text:span text:style-name="T4">er</text:span><text:span text:style-name="T2">ç</text:span><text:span text:style-name="T4">evesinde </text:span><text:span text:style-name="T2">ö</text:span><text:span text:style-name="T4">zelle</text:span><text:span text:style-name="T2">ş</text:span><text:span text:style-name="T4">tirilmesini teminen, ilgili mevzuat h</text:span><text:span text:style-name="T2">ü</text:span><text:span text:style-name="T4">k</text:span><text:span text:style-name="T2">ü</text:span><text:span text:style-name="T4">mleri, </text:span><text:span text:style-name="T2">İ</text:span><text:span text:style-name="T4">hale </text:span><text:span text:style-name="T2">İ</text:span><text:span text:style-name="T4">lan Metni ve </text:span><text:span text:style-name="T2">İ</text:span><text:span text:style-name="T4">hale </text:span><text:span text:style-name="T2">Ş</text:span><text:span text:style-name="T4">artnamesi (</text:span><text:span text:style-name="T2">Ş</text:span><text:span text:style-name="T4">artname)</text:span>’<text:span text:style-name="T4">nde belirtilen hususlar dikkate al</text:span><text:span text:style-name="T2">ı</text:span><text:span text:style-name="T4">narak yap</text:span><text:span text:style-name="T2">ı</text:span><text:span text:style-name="T4">lan ihalesi neticesinde;</text:span></text:p>
      <text:p text:style-name="P12">• <text:span text:style-name="T7">S</text:span><text:span text:style-name="T3">ö</text:span><text:span text:style-name="T7">z konusu Ta</text:span><text:span text:style-name="T3">şı</text:span><text:span text:style-name="T7">nmazlar</text:span><text:span text:style-name="T3">ı</text:span><text:span text:style-name="T7">n; 91.100.000.- (Doksanbirmilyony</text:span><text:span text:style-name="T3">ü</text:span><text:span text:style-name="T7">zbin) T</text:span><text:span text:style-name="T3">ü</text:span><text:span text:style-name="T7">rk Liras</text:span><text:span text:style-name="T3">ı</text:span><text:span text:style-name="T6"> </text:span><text:span text:style-name="T7">bedelle en y</text:span><text:span text:style-name="T3">ü</text:span><text:span text:style-name="T7">ksek teklifi veren Nuho</text:span><text:span text:style-name="T3">ğ</text:span><text:span text:style-name="T7">lu </text:span><text:span text:style-name="T3">İ</text:span><text:span text:style-name="T7">n</text:span><text:span text:style-name="T3">ş</text:span><text:span text:style-name="T7">aat San. ve Tic. A.</text:span><text:span text:style-name="T3">Ş</text:span><text:span text:style-name="T7">. - Dalg</text:span><text:span text:style-name="T3">ıç</text:span><text:span text:style-name="T7">lar Yap</text:span><text:span text:style-name="T3">ı</text:span><text:span text:style-name="T6"> </text:span><text:span text:style-name="T7">End</text:span><text:span text:style-name="T3">ü</text:span><text:span text:style-name="T7">strisi Turizm San. Tic. Ltd. </text:span><text:span text:style-name="T3">Ş</text:span><text:span text:style-name="T7">ti. </text:span><text:span text:style-name="T6">– </text:span><text:span text:style-name="T7">Lin Proje Turizm Yap</text:span><text:span text:style-name="T3">ı</text:span><text:span text:style-name="T7">Dan</text:span><text:span text:style-name="T3">ış</text:span><text:span text:style-name="T7">manl</text:span><text:span text:style-name="T3">ı</text:span><text:span text:style-name="T7">k A.</text:span><text:span text:style-name="T3">Ş</text:span><text:span text:style-name="T7">. Ortak Giri</text:span><text:span text:style-name="T3">ş</text:span><text:span text:style-name="T7">im Grubu</text:span><text:span text:style-name="T6">’</text:span><text:span text:style-name="T7">na </text:span><text:span text:style-name="T3">Ş</text:span><text:span text:style-name="T7">artname </text:span><text:span text:style-name="T3">ç</text:span><text:span text:style-name="T7">er</text:span><text:span text:style-name="T3">ç</text:span><text:span text:style-name="T7">evesinde sat</text:span><text:span text:style-name="T3">ı</text:span><text:span text:style-name="T7">lmas</text:span><text:span text:style-name="T3">ı</text:span><text:span text:style-name="T7">na, Nuho</text:span><text:span text:style-name="T3">ğ</text:span><text:span text:style-name="T7">lu </text:span><text:span text:style-name="T3">İ</text:span><text:span text:style-name="T7">n</text:span><text:span text:style-name="T3">ş</text:span><text:span text:style-name="T7">aat San. ve Tic. A.</text:span><text:span text:style-name="T3">Ş</text:span><text:span text:style-name="T7">. - Dalg</text:span><text:span text:style-name="T3">ıç</text:span><text:span text:style-name="T7">lar Yap</text:span><text:span text:style-name="T3">ı</text:span><text:span text:style-name="T6"> </text:span><text:span text:style-name="T7">End</text:span><text:span text:style-name="T3">ü</text:span><text:span text:style-name="T7">strisi Turizm San. Tic. Ltd. </text:span><text:span text:style-name="T3">Ş</text:span><text:span text:style-name="T7">ti. </text:span><text:span text:style-name="T6">– </text:span><text:span text:style-name="T7">Lin Proje Turizm Yap</text:span><text:span text:style-name="T3">ı</text:span><text:span text:style-name="T6"> </text:span><text:span text:style-name="T7">Dan</text:span><text:span text:style-name="T3">ış</text:span><text:span text:style-name="T7">manl</text:span><text:span text:style-name="T3">ı</text:span><text:span text:style-name="T7">k A.</text:span><text:span text:style-name="T3">Ş</text:span><text:span text:style-name="T7">. Ortak Giri</text:span><text:span text:style-name="T3">ş</text:span><text:span text:style-name="T7">im Grubu</text:span><text:span text:style-name="T6">’</text:span><text:span text:style-name="T7">nun s</text:span><text:span text:style-name="T3">ö</text:span><text:span text:style-name="T7">zle</text:span><text:span text:style-name="T3">ş</text:span><text:span text:style-name="T7">meyi imzalamaktan imtina etmesi veya di</text:span><text:span text:style-name="T3">ğ</text:span><text:span text:style-name="T7">er y</text:span><text:span text:style-name="T3">ü</text:span><text:span text:style-name="T7">k</text:span><text:span text:style-name="T3">ü</text:span><text:span text:style-name="T7">ml</text:span><text:span text:style-name="T3">ü</text:span><text:span text:style-name="T7">l</text:span><text:span text:style-name="T3">ü</text:span><text:span text:style-name="T7">kleri yerine getirmemesi halinde, teminat</text:span><text:span text:style-name="T3">ı</text:span><text:span text:style-name="T7">n</text:span><text:span text:style-name="T3">ı</text:span><text:span text:style-name="T7">n</text:span><text:span text:style-name="T3">İ</text:span><text:span text:style-name="T7">dare lehine irat kaydedilmesine, 91.000.000.- (Doksanbirmilyon) T</text:span><text:span text:style-name="T3">ü</text:span><text:span text:style-name="T7">rk Liras</text:span><text:span text:style-name="T3">ı</text:span><text:span text:style-name="T6"> </text:span><text:span text:style-name="T7">bedelle ikinci teklifi veren </text:span><text:span text:style-name="T3">Ö</text:span><text:span text:style-name="T7">z</text:span><text:span text:style-name="T3">ç</text:span><text:span text:style-name="T7">elik </text:span><text:span text:style-name="T6">– </text:span><text:span text:style-name="T3">İ</text:span><text:span text:style-name="T7">maj</text:span><text:span text:style-name="T6">– </text:span><text:span text:style-name="T3">Ç</text:span><text:span text:style-name="T7">a</text:span><text:span text:style-name="T3">ğ</text:span><text:span text:style-name="T7">da</text:span><text:span text:style-name="T3">ş</text:span><text:span text:style-name="T6"> </text:span><text:span text:style-name="T7">Ortak Giri</text:span><text:span text:style-name="T3">ş</text:span><text:span text:style-name="T7">im Grubu</text:span><text:span text:style-name="T6">’</text:span><text:span text:style-name="T7">na </text:span><text:span text:style-name="T3">Ş</text:span><text:span text:style-name="T7">artname </text:span><text:span text:style-name="T3">ç</text:span><text:span text:style-name="T7">er</text:span><text:span text:style-name="T3">ç</text:span><text:span text:style-name="T7">evesinde sat</text:span><text:span text:style-name="T3">ı</text:span><text:span text:style-name="T7">lmas</text:span><text:span text:style-name="T3">ı</text:span><text:span text:style-name="T7">na, </text:span><text:span text:style-name="T3">Ö</text:span><text:span text:style-name="T7">z</text:span><text:span text:style-name="T3">ç</text:span><text:span text:style-name="T7">elik </text:span><text:span text:style-name="T6">– </text:span><text:span text:style-name="T3">İ</text:span><text:span text:style-name="T7">maj </text:span><text:span text:style-name="T6">– </text:span><text:span text:style-name="T3">Ç</text:span><text:span text:style-name="T7">a</text:span><text:span text:style-name="T3">ğ</text:span><text:span text:style-name="T7">da</text:span><text:span text:style-name="T3">ş</text:span><text:span text:style-name="T6"> </text:span><text:span text:style-name="T7">Ortak Giri</text:span><text:span text:style-name="T3">ş</text:span><text:span text:style-name="T7">im Grubu</text:span><text:span text:style-name="T6">’</text:span><text:span text:style-name="T7">nun s</text:span><text:span text:style-name="T3">ö</text:span><text:span text:style-name="T7">zle</text:span><text:span text:style-name="T3">ş</text:span><text:span text:style-name="T7">meyi imzalamaktan imtina etmesi veya di</text:span><text:span text:style-name="T3">ğ</text:span><text:span text:style-name="T7">er y</text:span><text:span text:style-name="T3">ü</text:span><text:span text:style-name="T7">k</text:span><text:span text:style-name="T3">ü</text:span><text:span text:style-name="T7">ml</text:span><text:span text:style-name="T3">ü</text:span><text:span text:style-name="T7">l</text:span><text:span text:style-name="T3">ü</text:span><text:span text:style-name="T7">kleri yerine getirmemesi halinde, teminat</text:span><text:span text:style-name="T3">ı</text:span><text:span text:style-name="T7">n</text:span><text:span text:style-name="T3">ı</text:span><text:span text:style-name="T7">n</text:span><text:span text:style-name="T3">İ</text:span><text:span text:style-name="T7">dare lehine irat kaydedilmesine, 86.150.000.- (Seksenalt</text:span><text:span text:style-name="T3">ı</text:span><text:span text:style-name="T7">milyony</text:span><text:span text:style-name="T3">ü</text:span><text:span text:style-name="T7">zellibin) T</text:span><text:span text:style-name="T3">ü</text:span><text:span text:style-name="T7">rk Liras</text:span><text:span text:style-name="T3">ı</text:span><text:span text:style-name="T6"> </text:span><text:span text:style-name="T7">bedelle </text:span><text:span text:style-name="T3">üçü</text:span><text:span text:style-name="T7">nc</text:span><text:span text:style-name="T3">ü</text:span><text:span text:style-name="T6"> </text:span><text:span text:style-name="T7">teklifi veren G</text:span><text:span text:style-name="T3">ü</text:span><text:span text:style-name="T7">rba</text:span><text:span text:style-name="T3">ğ</text:span><text:span text:style-name="T6"> </text:span><text:span text:style-name="T3">İ</text:span><text:span text:style-name="T7">n</text:span><text:span text:style-name="T3">ş</text:span><text:span text:style-name="T7">aat M</text:span><text:span text:style-name="T3">ü</text:span><text:span text:style-name="T7">hendislik Madencilik San. ve Tic. A.</text:span><text:span text:style-name="T3">Ş</text:span><text:span text:style-name="T7">. </text:span><text:span text:style-name="T6">– </text:span><text:span text:style-name="T7">Mehmet G</text:span><text:span text:style-name="T3">ü</text:span><text:span text:style-name="T7">ne</text:span><text:span text:style-name="T3">ş</text:span><text:span text:style-name="T6"> </text:span><text:span text:style-name="T3">İ</text:span><text:span text:style-name="T7">n</text:span><text:span text:style-name="T3">ş</text:span><text:span text:style-name="T7">aat Tic. ve San. Ltd. </text:span><text:span text:style-name="T3">Ş</text:span><text:span text:style-name="T7">ti. Ortak Giri</text:span><text:span text:style-name="T3">ş</text:span><text:span text:style-name="T7">im Grubu</text:span><text:span text:style-name="T6">’</text:span><text:span text:style-name="T7">na </text:span><text:span text:style-name="T3">Ş</text:span><text:span text:style-name="T7">artname </text:span><text:span text:style-name="T3">ç</text:span><text:span text:style-name="T7">er</text:span><text:span text:style-name="T3">ç</text:span><text:span text:style-name="T7">evesinde sat</text:span><text:span text:style-name="T3">ı</text:span><text:span text:style-name="T7">lmas</text:span><text:span text:style-name="T3">ı</text:span><text:span text:style-name="T7">na, G</text:span><text:span text:style-name="T3">ü</text:span><text:span text:style-name="T7">rba</text:span><text:span text:style-name="T3">ğ</text:span><text:span text:style-name="T6"> </text:span><text:span text:style-name="T3">İ</text:span><text:span text:style-name="T7">n</text:span><text:span text:style-name="T3">ş</text:span><text:span text:style-name="T7">aat M</text:span><text:span text:style-name="T3">ü</text:span><text:span text:style-name="T7">hendislik Madencilik San. ve Tic. A.</text:span><text:span text:style-name="T3">Ş</text:span><text:span text:style-name="T7">. </text:span><text:span text:style-name="T6">– </text:span><text:span text:style-name="T7">Mehmet G</text:span><text:span text:style-name="T3">ü</text:span><text:span text:style-name="T7">ne</text:span><text:span text:style-name="T3">ş</text:span><text:span text:style-name="T6"> </text:span><text:span text:style-name="T3">İ</text:span><text:span text:style-name="T7">n</text:span><text:span text:style-name="T3">ş</text:span><text:span text:style-name="T7">aat Tic. ve San. Ltd. </text:span><text:span text:style-name="T3">Ş</text:span><text:span text:style-name="T7">ti. Ortak Giri</text:span><text:span text:style-name="T3">ş</text:span><text:span text:style-name="T7">im Grubu</text:span><text:span text:style-name="T6">’</text:span><text:span text:style-name="T7">nun s</text:span><text:span text:style-name="T3">ö</text:span><text:span text:style-name="T7">zle</text:span><text:span text:style-name="T3">ş</text:span><text:span text:style-name="T7">meyi imzalamaktan imtina etmesi veya di</text:span><text:span text:style-name="T3">ğ</text:span><text:span text:style-name="T7">er y</text:span><text:span text:style-name="T3">ü</text:span><text:span text:style-name="T7">k</text:span><text:span text:style-name="T3">ü</text:span><text:span text:style-name="T7">ml</text:span><text:span text:style-name="T3">ü</text:span><text:span text:style-name="T7">l</text:span><text:span text:style-name="T3">ü</text:span><text:span text:style-name="T7">kleri yerine getirmemesi halinde, teminat</text:span><text:span text:style-name="T3">ı</text:span><text:span text:style-name="T7">n</text:span><text:span text:style-name="T3">ı</text:span><text:span text:style-name="T7">n </text:span><text:span text:style-name="T3">İ</text:span><text:span text:style-name="T7">dare lehine irat kaydedilmesine ve ihalenin iptal edilmesine esas</text:span><text:span text:style-name="T3">ı</text:span><text:span text:style-name="T7">ndaki </text:span><text:span text:style-name="T3">İ</text:span><text:span text:style-name="T7">hale Komisyonu</text:span><text:span text:style-name="T6">’</text:span><text:span text:style-name="T7">nun 5/6/2013 tarih ve 03 say</text:span><text:span text:style-name="T3">ı</text:span><text:span text:style-name="T7">l</text:span><text:span text:style-name="T3">ı</text:span><text:span text:style-name="T6"> </text:span><text:span text:style-name="T7">Karar</text:span><text:span text:style-name="T3">ı</text:span><text:span text:style-name="T7">n</text:span><text:span text:style-name="T3">ı</text:span><text:span text:style-name="T7">n onaylanmas</text:span><text:span text:style-name="T3">ı</text:span><text:span text:style-name="T7">na,</text:span></text:p>
      <text:p text:style-name="P12">• <text:span text:style-name="T7">Bu karar </text:span><text:span text:style-name="T3">ç</text:span><text:span text:style-name="T7">er</text:span><text:span text:style-name="T3">ç</text:span><text:span text:style-name="T7">evesinde Varl</text:span><text:span text:style-name="T3">ı</text:span><text:span text:style-name="T7">k Sat</text:span><text:span text:style-name="T3">ış</text:span><text:span text:style-name="T6"> </text:span><text:span text:style-name="T7">S</text:span><text:span text:style-name="T3">ö</text:span><text:span text:style-name="T7">zle</text:span><text:span text:style-name="T3">ş</text:span><text:span text:style-name="T7">mesi imzalanmas</text:span><text:span text:style-name="T3">ı</text:span><text:span text:style-name="T6"> </text:span><text:span text:style-name="T7">ve devir i</text:span><text:span text:style-name="T3">ş</text:span><text:span text:style-name="T7">lemleri ile karar gereklerinin </text:span><text:span text:style-name="T3">İ</text:span><text:span text:style-name="T7">dare ve Holding taraf</text:span><text:span text:style-name="T3">ı</text:span><text:span text:style-name="T7">ndan yerine getirilmesine</text:span></text:p>
      <text:p text:style-name="P11"><text:span text:style-name="T4">karar verilmi</text:span><text:span text:style-name="T2">ş</text:span><text:span text:style-name="T4">tir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0</meta:editing-cycles>
    <meta:creation-date>2011-05-11T04:23:00</meta:creation-date>
    <dc:date>2013-12-26T13:55:39.34</dc:date>
    <meta:editing-duration>PT2M42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323" meta:character-count="2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