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STANBUL SULH HUKUK MAHKEMELERİ SATIŞ MEMURLUĞU - Evrak No: 2013/200 S</text:p>
      <text:p text:style-name="P1"/>
      <text:p text:style-name="P1">T.C. Örnek No: 27 İSTANBUL SULH HUKUK MAHKEMELERİ SATIŞ MEMURLUĞU</text:p>
      <text:p text:style-name="P1"/>
      <text:p text:style-name="P1">DOSYA NO : 2013/200. SATIŞ</text:p>
      <text:p text:style-name="P1"/>
      <text:p text:style-name="P1">GAYRİMENKULUN AÇIK ARTTIRMA İLANI</text:p>
      <text:p text:style-name="P1"/>
      <text:p text:style-name="P1">İSTANBUL SULH HUKUK MAHKEMELERİ SATIŞ MEMURLUĞU' NDAN</text:p>
      <text:p text:style-name="P1"/>
      <text:p text:style-name="P1">Satılmasına Karar verilen gayrimenkulün Cinsi, Kıymeti, Adedi, Evsafı:</text:p>
      <text:p text:style-name="P1"/>
      <text:p text:style-name="P1">TAPU KAYDI :</text:p>
      <text:p text:style-name="P1"/>
      <text:p text:style-name="P1">İstanbul ili, Bayrampaşa, Sağmalcılar Mahallesi, Cicoz Çiftliği mevkii, Ada/Parsel:- / 12440, Yüzölçüm:232,02m2, Ana Taş. Nitelik:ARSA sayılı taşınmaz ihale edilecektir.</text:p>
      <text:p text:style-name="P1"/>
      <text:p text:style-name="P1">İMAR DURUMU : Bayrampaşa Belediye Başkanlığı' nın 20.12.2013 Tarih 4468 Sayılı yazısında Taşınmaz " 21.11.2005 tarih 1 / 1000 ölçekli Bayrampaşa Uygulama İmar Planında konut sahasında kalmakta olup, blok nizamdır. İrtifa h:12.50m. (4 kat'dır).. " Denilmektedir.</text:p>
      <text:p text:style-name="P1"/>
      <text:p text:style-name="P1">ÖZELLİKLERİ : Satışa ilişkin dosyada mevcut Bilirkişi Raporunda Taşınmaz " Bayrampaşa ilçesi, Kocetepe Mahallesi, 32. Sokak üzerinde olup, Şehir parnkı caddesine bağlantılı Akpınar Caddesine, 50. Yıl caddesine, Kocetepe Caddesine ve İstanbulun çevre yolları ile boğaz köprüleri güzergahlarına bağlantıda sorun yaşanmıyacak noktada bulunmaktadır. Ana Gayrimenkul istanbul ili, Bayrampaşa İlçesi, Kocatepe Mahallesi, Şehir Parkı Caddesi, 32. Sokak üzerinde dış kapı numarası 3 olan kargir binadır. Ana bina bodrum kat + Zemin kat + 3 Normal kattan oluşan kargir yapıdır. Ana bina blok yapı nizamındadır. Ana binanın kapalı alanı toplamı 850,00m2 dir." Denilmektedir.</text:p>
      <text:p text:style-name="P1"/>
      <text:p text:style-name="P1">GAYRİMENKULÜN KIYMETİ : Dosyada mevcut Bilirkişi Raporuna göre taşınmazın değeri 1.913.000,00.-TL.' sı (Birmilyondokuzyüzonüçbin.TL.) olduğu takdir edilmiştir.</text:p>
      <text:p text:style-name="P1"/>
      <text:p text:style-name="P1">KDV ORANI % 18 dir.</text:p>
      <text:p text:style-name="P1"/>
      <text:p text:style-name="P1">SATIŞ ŞARTLARI :</text:p>
      <text:p text:style-name="P1"/>
      <text:p text:style-name="P1">1- Yukarıda Tapu Kaydı, Genel Özellikleri ve Kıymeti belirtili taşınmazın ihalesi <text:soft-page-break/>13/01 /2015 SALI GÜNÜ saat 10.30.' dan - 10.40' a kadar, İstanbul Adalet Sarayında İstanbul Sulh Hukuk Mahkemeleri Satış Memurluğu Odası ÇAĞLAYAN - İSTANBUL adresinde yapılacak olup, 1. ihale günü tahmin edilen kıymetin %50 sini ve rüçhanlı alacaklılar varsa alacakları mecmuunu ve satış masraflarını geçmek şartı ile ihale olunur. Böyle bir bedelle alıcı çıkmazsa taşınmaz en çok arttıranın taahhüdü baki kalmak şartıyla ihalesi yapılamayan taşınmazlar 13/02/2015 CUMA GÜNÜ aynı yer ve saatinde taşınmaz ilanda gösterilen müddet sonunda en çok arttırana ihale edilecektir. 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P1"/>
      <text:p text:style-name="P1">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3.02.2015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56) esas alınması ve mutlaka Memurluğumuz 2013/200. SATIŞ. Satış Dosya numarasının belirtilmesi gerekmektedir.</text:p>
      <text:p text:style-name="P1"/>
      <text:p text:style-name="P1">2- Artırmaya iştirak edeceklerin taşınmazın tahmin edilen kıymetinin yüzde yirmisi nispetinde pey akçesi veya milli bir bankanın teminat mektubunu tevdi etmeleri, elektronik ortamda teklif vererek artırmaya katılacaklarda yine teminat göstgpMİ^rfekmektedir. (IIK.Md.124 3). Elektronik ortamda teklif verecek gerçek veya tüzel kişy/^#ÇMralJ^âdellerini yine Adalet Bakanlığı Resmi Internet Sitesinde mevcut e-satış portalı üzcrın4eı^2S3kı%&amp;bulunan hesaba yine elektronik ortamda yatıracaklardır. Banka hesabına yatırılan1 târöıS'W!^*MMn iadesi yine banka hesabı üzerinden yatıran kişinin hesabına yapılacaktır. Bu gayrimenkul üzerinde hakkı olan alacaklının iştiraki halinde alacağı mezkur nispet raddesinde ise İIK. Md. 124/4 gereğince ayrıca pey akçesi veya teminat aranmaz. Satış peşin para iledir. Alıcı istediğinde 10 günü geçmemek üzere mehil verilebilir. %18 KDV.,%o 5,69 D.V., %o 20 Tapu Alım Harcı, gayri menkulün tahliye ve teslim masrafları ile yasalarca alıcıya yüklenen her türlü vergi ve giderler alıcıya aittir. Yukarıda Dellaliye, Tapu Satım harcı ve Taşınmazın aynından doğan birikmiş vergiler satış bedelinden ödenir. (Vergi, Harç oran ve cinslerinde yasal değişiklik yapılması halinde ilgili mevzuat uygulanacaktır.)</text:p>
      <text:p text:style-name="P1"/>
      <text:p text:style-name="P1">3- İpotek sahibi alacaklılarla diğer ilgililerin (*) bu gayrimenkul üzerindeki haklarını hususiyle faiz ve masrafa dair olan iddialarını dayanağı belgeler ile onbeş gün içinde dairemize bildirmeleri lazımdır. Aksi takdirde haklan tapu sicili ile sabit olmadıkça <text:soft-page-break/>paylaşmadan hariç bırakılacaklardır.</text:p>
      <text:p text:style-name="P1"/>
      <text:p text:style-name="P1">4- 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masrafı verildiği takdirde isteyen alıcıya bir örneği gönderilebilir. İş bu ilan tapu kayıtlarında adresi bulunmayan bütün ilgililere tebliğ yerine geçer.</text:p>
      <text:p text:style-name="P1"/>
      <text:p text:style-name="P1">6- Satışa iştirak edenlerin, şartnameyi görmüş ve mündcrecatını kabul etmiş, taşınmazla ilgili dosyada mevcut her türlü bilgi ve belgeyi görmüş-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P1"/>
      <text:p text:style-name="P1">Başkaca bilgi almak isteyenlerin 2013 / 200 SATIŞ sayılı dosya numarası ile Memurluğumuza başvurmaları ilan olunur. 20.10.2014 </text:p>
      <text:p text:style-name="P1"/>
      <text:p text:style-name="P1">(İc.İf.K.126)</text:p>
      <text:p text:style-name="P1"/>
      <text:p text:style-name="P1">(*) ilgililer tabirine irtifak hakkı sahipleri de dahil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2S</meta:editing-duration>
    <meta:editing-cycles>270</meta:editing-cycles>
    <meta:generator>OpenOffice/4.0.1$Win32 OpenOffice.org_project/401m5$Build-9714</meta:generator>
    <dc:date>2014-12-05T18:05:57.16</dc:date>
    <dc:creator>Kübra Genç</dc:creator>
    <meta:document-statistic meta:table-count="0" meta:image-count="0" meta:object-count="0" meta:page-count="3" meta:paragraph-count="24" meta:word-count="855" meta:character-count="6548"/>
    <meta:user-defined meta:name="Info 1"/>
    <meta:user-defined meta:name="Info 2"/>
    <meta:user-defined meta:name="Info 3"/>
    <meta:user-defined meta:name="Info 4"/>
  </office:meta>
</office:document-meta>
</file>