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2" style:family="paragraph" style:parent-style-name="Standard">
      <style:paragraph-properties fo:margin-left="0cm" fo:margin-right="0cm" fo:text-indent="0cm" style:auto-text-indent="false"/>
    </style:style>
    <style:style style:name="P3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line-break/>GM.SATIŞ </text:p>
      <text:p text:style-name="P1">İCRA MÜDÜRLÜĞÜ - Evrak No: 2012/378 T</text:p>
      <text:p text:style-name="P1"/>
      <text:p text:style-name="P1">T.C. GEYVE İCRA DAİRESİ</text:p>
      <text:p text:style-name="P1"/>
      <text:p text:style-name="P1">2012/378 TLMT.</text:p>
      <text:p text:style-name="P1"/>
      <text:p text:style-name="P1">TAŞINMAZIN AÇIK ARTIRMA İLANI</text:p>
      <text:p text:style-name="P1"/>
      <text:p text:style-name="P1">Satılmasına karar verilen taşınmazın cinsi, niteliği, kıymeti, adedi, önemli özellikleri:</text:p>
      <text:p text:style-name="P1"/>
      <text:p text:style-name="P1">1 NO'LU TAŞINMAZIN</text:p>
      <text:p text:style-name="P1"/>
      <text:p text:style-name="P1">Özellikleri : Sakarya İli, Geyve İlçesi, Gazisüleymanpaşa Mah., 16 Ada, 226 Parsel Nolu taşınmaz. Tesisin daha önce meydana gelen yangında hasar gördüğü bu nedenle elektirk-makina teçhizat ve </text:p>
      <text:p text:style-name="P1"/>
      <text:p text:style-name="P1">taşınmazın çeşitli bölgelerinde boya ve onarım yapılmıştır.</text:p>
      <text:p text:style-name="P1"/>
      <text:p text:style-name="P1">1- Tavuk Kesimhanesinin Makine ve Soğutma Grubunun Değerleri</text:p>
      <text:p text:style-name="P1"/>
      <text:p text:style-name="P1">A) Soğutma Kompresör Grupları;</text:p>
      <text:p text:style-name="P1"/>
      <text:p text:style-name="P1">a) RC-411 Yüksek Kademe Kompresörleri=23.000,00 TL; b) RC-411 Alçak Kademe Kompresörleri=25.000,00 TL; c) AR-3C Alçak Kademe Kompresörleri = 33.000,00 TL; d) AR-4C Yüksek Kademe Kompresörleri = </text:p>
      <text:p text:style-name="P1"/>
      <text:p text:style-name="P1">23.000,00 TL; e) RC-611 Yüksek Kademe Kompresörleri = 31.000,00 TL; Soğutma Grubu Toplam = 135.000,00 TL</text:p>
      <text:p text:style-name="P1"/>
      <text:p text:style-name="P1">B) Kondenser = 8.000,00 TL</text:p>
      <text:p text:style-name="P1"/>
      <text:p text:style-name="P1">C) Su Soğutma Kulesi = 4.000,00 TL</text:p>
      <text:p text:style-name="P1"/>
      <text:p text:style-name="P1">D) Kule Pompaları = 1.500,00 TL</text:p>
      <text:p text:style-name="P1"/>
      <text:p text:style-name="P1">E) NH3 Tankları;</text:p>
      <text:p text:style-name="P1"/>
      <text:p text:style-name="P1">a) Sıvı NH3 Tankı = 1.350,00 TL; b) Alçak Kademe Ayırıcısı - 40 C = 1.500,00 TL ; c) Alçak Kademe Ayırıcısı - 30 C = 1.350,00 TL; d) Yüksek Kademe Ayırıcısı - 10 C = 1.350,00 TL; e) Yüksek Kademe </text:p>
      <text:p text:style-name="P1"/>
      <text:p text:style-name="P1">Ayırıcısı - 3 C = 1.000,00 TL; i) Ara Soğutucu - 10 C = 1.350,00 TL; NH3 Tankları Toplam = 7.900,00 TL</text:p>
      <text:p text:style-name="P1"><text:soft-page-break/></text:p>
      <text:p text:style-name="P1">F) EVAPORATÖRLER;</text:p>
      <text:p text:style-name="P1"/>
      <text:p text:style-name="P1">a) Tünel Evaporatörleri ( 2 Adet) = 11.000,00 TL; b) Donmuş Muhafaza Evaporatörleri (6 Adet) = 10.000,00 TL; Evaparatör Toplam = 21.000,00 TL</text:p>
      <text:p text:style-name="P1"/>
      <text:p text:style-name="P1">G) Buzlu Su Tankı = 50.000,00 TL</text:p>
      <text:p text:style-name="P1"/>
      <text:p text:style-name="P1">H) NH3 Pompaları = 11.000,00 TL</text:p>
      <text:p text:style-name="P1"/>
      <text:p text:style-name="P1">İ) Otomatik Kontrol Cihazları =4.000,00 TL</text:p>
      <text:p text:style-name="P1"/>
      <text:p text:style-name="P1">J) NH3 Vanaları = 3.000,00 TL</text:p>
      <text:p text:style-name="P1"/>
      <text:p text:style-name="P1">K) Tesis Boruları = 3.000,00 TL</text:p>
      <text:p text:style-name="P1"/>
      <text:p text:style-name="P1">L) NH3 Gaz Şarjı = 2.000,00 TL</text:p>
      <text:p text:style-name="P1"/>
      <text:p text:style-name="P1">M) Montaj ve İşletmeye Alma = 19.000,00 TL</text:p>
      <text:p text:style-name="P1"/>
      <text:p text:style-name="P1">N) Yolma Bölümü</text:p>
      <text:p text:style-name="P1"/>
      <text:p text:style-name="P1">a) Saatte 6.000, Konveyör Hattı ve Zinciri Askısı (1 adet) = 95.000,00 TL; b) Saatte 6.000, Pençe Kesme Hattı (1 adet) = 9.000,00 TL; c) Saatte 6.000, Sirkülasyon Makinası (komple) (1 adet) = </text:p>
      <text:p text:style-name="P1"/>
      <text:p text:style-name="P1">12.000,00 TL; d) Saatte 6.000, Atık Separetörü (1 adet) = 13.500,00 TL; e) Saatte 6.000, Piliç Bayıltma Aparatı (1 adet) = 10.000,00 TL; f) Saatte 6.000, Vakum Kompresörü (200 cc) (1 adet) = f\ </text:p>
      <text:p text:style-name="P1"/>
      <text:p text:style-name="P1">15.000,00 TL; g) Saatte 6.000, Hava Kompresörü (1 adet) =6.000,00 TL; h) PT 100 Termometre/ \ (2 adet) = 135,00 TL; i) Selenoid Valf (1 adet) = 2.000,00 TL; j) Oransal Vana (1 adet) = İ JÖÖ^Ö \ </text:p>
      <text:p text:style-name="P1"/>
      <text:p text:style-name="P1">TL; k) Danfoss Marka Hat Konveyör Sürücüsü ( 4 adet) = 2.000,00 TL; 1) Saatte 6.000, Tüy A Yumşatma Kazanı (2 adet) = 100.000,00 TL; m) Saatte 6.000, Tüy Yolma Makinesi (kaba) (% / \ adet) = </text:p>
      <text:p text:style-name="P1"/>
      <text:p text:style-name="P1">43.000,00 TL; n) Saatte 6.000, Tüy Yolma Makinesi (fınish yolma) (1 adet) = 78.000,00J TL; Yolma Ünitesi Toplam = 387.135,00 TL. A İç Alma Ünitesi</text:p>
      <text:p text:style-name="P1"/>
      <text:p text:style-name="P1">a) Komple Havai Hat Çelik Konstrüksiyon (2 adet) = 15.000,00 TL; b) Konveyör Hattı ve Zinciri Askısı (1 adet) =40.000,00 TL; c) İç Temizleme Bandı (1 adet) = 11.000,00 TL; d) Makat Kesme Tabancası </text:p>
      <text:p text:style-name="P1"/>
      <text:p text:style-name="P1"><text:soft-page-break/>( 1 adet) =2.000,00 TL; e) Piliç Tanburu ( 1 adet) = 10.000,00 TL; f) Taşlık Taşıma Helezonu ( 1 adet) = 6.000,00 TL; g) Taşlık Temizleme Makinesi ( 2 adet) = 4.000,00 TL; h) Ciğer Temizleme </text:p>
      <text:p text:style-name="P1"/>
      <text:p text:style-name="P1">Makinesi ( 1 adet) = 1.500,00 TL; i) Taşlık Yağı Alma Makinesi ( 1 adet) = 5.500,00 TL; j) Parçalama Masası ( 1 adet) = 2.000,00 TL; k) Kursak Temizleme Masası ( 2 adet) = 3.000,00 TL; 1) Piliç </text:p>
      <text:p text:style-name="P1"/>
      <text:p text:style-name="P1">Asma Masası ( 1 adet) = 2.000,00 TL; m) Piliç Gramajlama Masası ( 1 adet) = 1.500,00 TL; n) Boyun Kesme Aparatı ( 1 adet) = 2.000,00 TL; ö) Vakum Tabancası ( 2 adet) = 700,00 TL; p) Kasa Tasnif </text:p>
      <text:p text:style-name="P1"/>
      <text:p text:style-name="P1">Masası ( 1 adet) = 2.000,00 TL; r) Piliç Düşürme Aparatı ( 1 adet) = 5.500,00 TL; s) Terazi Altı Masa ( 2 adet) = 1.000,00 TL; ş) Kasa Taşıma Arabası ( 7 adet) = 2.000,00 TL; t) 2.000 kg lık </text:p>
      <text:p text:style-name="P1"/>
      <text:p text:style-name="P1">Terazi ( 1 adet) = 1.000,00 TL; u) Digi Marka Terazi ( 1 adet) = 2.000,00 TL; ü) Bater Marka Terazi ( 1 adet) = 600,00 TL; v) Soğuk ve Sıcak Su Tesisatı ( Komple) = 18.000,00 TL; y) Temizlik </text:p>
      <text:p text:style-name="P1"/>
      <text:p text:style-name="P1">Santinasyon Ekipman (Komple) = 14.000,00 TL; z) Ana Merkez Temizleme Sistemi ( 1 adet) = ; İç Alma Ünitesi Toplam = 152.300,00 TL</text:p>
      <text:p text:style-name="P1"/>
      <text:p text:style-name="P1">P) Water CHİLLER (Su Soğutma Kazanı) = 64.000,00 TL</text:p>
      <text:p text:style-name="P1"/>
      <text:p text:style-name="P1">Q) Soğutma Odaları ve Ekipmanları = 680.000,00 TL</text:p>
      <text:p text:style-name="P1"/>
      <text:p text:style-name="P1">R) Kazan Dairesi</text:p>
      <text:p text:style-name="P1"/>
      <text:p text:style-name="P1">a) Sıcak Su ve Buhar Kazanı = 80.000,00 TL; b) Stokerli Ön Ocak Sistemi ( Komple) = 27.000,00 TL; Kazan Dairesi Toplam = 107.000,00 TL</text:p>
      <text:p text:style-name="P1"/>
      <text:p text:style-name="P1">S) Rendering Ünitesi</text:p>
      <text:p text:style-name="P1"/>
      <text:p text:style-name="P1">a) 5 Tonluk DUPPS Marka Rendering ve Ekipmanları ( 1 adet) = 40.000,00 TL; b) DUPPS Marka 20 Hp 900 Devir Volantlı Kırıcı ( 1 adet) = 10.000,00 TL; c) Helezon ( 6 tonluk, 9 m ve 6 m) ( 4 adet) = </text:p>
      <text:p text:style-name="P1"/>
      <text:p text:style-name="P1">50.000,00 TL; Rendering Ünitesi Toplam = 100.000,00 TL Makine ve Soğutma Grubu Genel Toplam = 1.759.835,00 TL</text:p>
      <text:p text:style-name="P1"/>
      <text:p text:style-name="P1">2) Kesimhane ve Rendering Elektrik Tesisatı ve Ekipmanları</text:p>
      <text:p text:style-name="P1"/>
      <text:p text:style-name="P1">a) 400 kVA Trafo Tesisi ( 1 adet) = 25.000,00 TL; b) AG Dağıtım ve Kompanzasyon Panosu ( 1 adet) = 12.000,00 TL; c) 250kVA Trafo Tesisi ( 1 adet) = 15.000,00 TL; d) <text:soft-page-break/>AG Dağıtım ve Kompanzasyon </text:p>
      <text:p text:style-name="P1"/>
      <text:p text:style-name="P1">Panosu ( 1 adet) = 7.000,00 TL; e) Tesisin Çevre ve Fabrika Iç Aydınlatma Tesisatı ( 1 adet) = 30.000,00 TL; f) Soğutma Grubu Elektrik Panosu ( 1 adet) = 12.000,00 TL; g) Kesimhane Kumanda Panosu </text:p>
      <text:p text:style-name="P1"/>
      <text:p text:style-name="P1">( 1 adet) = 20.000,00 TL; h) Blower Elektrik Kumanda Panosu ( 1 adet) = 6.000,00 TL; i) 200 kVA Jeneratör ( 1 adet) = 15.000,00 TL; Toplam = 142.000,00 TL</text:p>
      <text:p text:style-name="P1"/>
      <text:p text:style-name="P1">TAŞINMAZIN ÜZERİNDEKİ YAPILARIN DEĞERİ:</text:p>
      <text:p text:style-name="P1"/>
      <text:p text:style-name="P1">Ana Bina İçerisindeki Bölümlerin Yapısal Özellikleri ve Yaklaşık Maliyet Hesapları;</text:p>
      <text:p text:style-name="P1"/>
      <text:p text:style-name="P1">l.a) 22 m * 5m: 110 m2 ve llm * 28 m: 308 m2 alanlarında olan içerisinde idari, muhasebe, personel soyunma kısımlarının bulunduğu, kaloriferli, betonarme yapı sistemi ile inşa edilmiş ortalama 8 </text:p>
      <text:p text:style-name="P1"/>
      <text:p text:style-name="P1">yıllık 3B yapı sınıfındaki asma katın değeri: Asma Kat Alanı: 418 m2; Aşınma Oranı: %8; Yaklaşık Maliyet Değeri: 560 TL/m2 olup asma katın değeri = 418 m2* 560 TL/m2* 0,92( %8 yıpranma) </text:p>
      <text:p text:style-name="P1"/>
      <text:p text:style-name="P1">=215.353,60 TL</text:p>
      <text:p text:style-name="P1"/>
      <text:p text:style-name="P1">l.b) Yaklaşık 400 m2 alanındaki yer döşemesi, duvarları ve tavanı izolasyonlu olarak yapılmış 3A yapı sınıfındaki ortalama 8 yıllık soğuk hava deposunun değeri: Soğuk Hava Deposu Alanı: 400 m2; </text:p>
      <text:p text:style-name="P1"/>
      <text:p text:style-name="P1">Aşınma Oranı: %8; Yaklaşık Maliyet Değeri: 475 TL/m2 olup \ soğuk hava deposunun değeri = 400 m2* 475 TL/m2* 0,92( %8 yıpranma) = 174.800,00 TL \ l.c) Zemin katta soğuk hava depolarının </text:p>
      <text:p text:style-name="P1"/>
      <text:p text:style-name="P1">haricindeki (1.945,68 m2 - 400 m2) : 1.545^68 Vı2 lik j \ kısmındaki 2C yapı sınıfındaki ortalama 8 yıllık prefabrik yapının değeri: \ / \ Zemin Kat Alanı: 1.545,68 m2; Aşınma Oranı: %8; Yaklaşık </text:p>
      <text:p text:style-name="P1"/>
      <text:p text:style-name="P1">Maliyet Değeri: 360 TL/m2 \lup/ zemin katın değeri = 1.545,68 m2 * 360 TL/m2* 0,92( %8 yıpranma) = 511.929,22 TL </text:p>
      <text:p text:style-name="P1"/>
      <text:p text:style-name="P1">imar Durumu Belediye imar planı içerisinde sanayi alanında kalmaktadır.</text:p>
      <text:p text:style-name="P1"/>
      <text:p text:style-name="P1">Kıymeti 4.319.689,46 TL </text:p>
      <text:p text:style-name="P1"/>
      <text:p text:style-name="P1">KDV Oranı %18</text:p>
      <text:p text:style-name="P1"/>
      <text:p text:style-name="P1">Kaydındaki Şerhler Tapu kaydındaki gibidir.</text:p>
      <text:p text:style-name="P1"><text:soft-page-break/></text:p>
      <text:p text:style-name="P1">1. Satış Günü 06/11/2014 günü 14:30 - 14:40 arası</text:p>
      <text:p text:style-name="P1"/>
      <text:p text:style-name="P1">2. Satış Günü 04/12/2014 günü 14:30 - 14:40 arası</text:p>
      <text:p text:style-name="P1"/>
      <text:p text:style-name="P1">Satış Yeri Geyve icra Müdürlüğü</text:p>
      <text:p text:style-name="P1"/>
      <text:p text:style-name="P1">Satış şartları :</text:p>
      <text:p text:style-name="P1"/>
      <text:p text:style-name="P1">1- İhale açık artırma suretiyle yapılacaktır. Birinci artırmanın yirmi gün öncesinden, artırma tarihinden önceki gün sonuna kadar esatis.uyap.gov.tr adresinden elektronik ortamda teklif </text:p>
      <text:p text:style-name="P1"/>
      <text:p text:style-name="P1">verilebilecektir. Bu artırmada tahmin edilen değerin %50 sini ve rüçhanlı alacaklılar varsa alacakları toplamını ve satış giderlerini geçmek şartı ile ihale olunur. Birinci artırmada istekli </text:p>
      <text:p text:style-name="P1"/>
      <text:p text:style-name="P1">bulunmadığı takdirde elektronik ortamda birinci artırmadan sonraki beşinci günden, ikinci artırma gününden önceki gün sonuna kadar elektronik ortamda teklif verilebilecektir. Bu artırmada da malın </text:p>
      <text:p text:style-name="P1"/>
      <text:p text:style-name="P1">tahmin edilen değerin %50 sini, rüçhanlı alacaklılar varsa alacakları toplamını ve satış giderlerini geçmesi şartıyla en çok artırana ihale olunur. Böyle fazla bedelle alıcı çıkmazsa satış talebi </text:p>
      <text:p text:style-name="P1"/>
      <text:p text:style-name="P1">düşecektir.</text:p>
      <text:p text:style-name="P1"/>
      <text:p text:style-name="P1">2- Artırmaya iştirak edeceklerin, tahmin edilen değerin % 20'si oranında pey akçesi veya bu miktar kadar banka teminat mektubu yermeleri lazımdır. Satış peşin para iledir, alıcı isteğinde (10) </text:p>
      <text:p text:style-name="P1"/>
      <text:p text:style-name="P1">günü geçmemek üzere süre verilebilir. Damga vergisi, KDV, 1/2 tapu harcı ile teslim masrafları alıcıya aittir. Tellaliye resmi, taşınmazın aynından doğan vergiler satış bedelinden ödenir.</text:p>
      <text:p text:style-name="P1"/>
      <text:p text:style-name="P1">3- ipotek sahibi alacaklılarla diğer ilgilerin (*) bu gayrimenkul üzerindeki haklarını özellikle faiz ve giderlere dair olan iddialarını dayanağı belgeler ile (15) gün içinde dairemize </text:p>
      <text:p text:style-name="P1"/>
      <text:p text:style-name="P1">bildirmeleri lazımdır; aksi takdirde hakları tapu sicil ile sabit olmadıkça paylaşmadan hariç bırakılacaktır.</text:p>
      <text:p text:style-name="P1"/>
      <text:p text:style-name="P1">4- Satış bedeli hemen veya verilen mühlet içinde ödenmezse icra ve İflas Kanununun 133 üncü maddesi gereğince ihale feshedilir, ihaleye katılıp daha sonra ihale bedelini yatırmamak sureti ile </text:p>
      <text:p text:style-name="P1"><text:soft-page-break/></text:p>
      <text:p text:style-name="P1">ihalenin feshine sebep olan tüm alıcılar ve kefilleri teklif ettikleri bedel ile son ihale bedeli arasındaki farktan ve diğer zararlardan ve ayrıca temerrüt faizinden müteselsilen mesul </text:p>
      <text:p text:style-name="P1"/>
      <text:p text:style-name="P1">olacaklardır, ihale farkı ve temerrüt faizi ayrıca hükme hacet kalmaksızın dairemizce tahsil olunacak, bu fark, varsa öncelikle teminat bedelinden alınacaktır.</text:p>
      <text:p text:style-name="P1"/>
      <text:p text:style-name="P1">5- Şartname, ilan tarihinden itibaren herkesin görebilmesi için dairede açık olup gideri verildiği takdirde isteyen alıcıya bir örneği gönderilebilir.</text:p>
      <text:p text:style-name="P1"/>
      <text:p text:style-name="P1">6- Satışa iştirak edenlerin şartnameyi görmüş ve münderecatını kabul etmiş savüacakları, başkaca bilgi almak isteyenlerin 2012/378 Tlmt. sayılı dosya numarasıyla müdürlüğümüze başvurmaları ilan </text:p>
      <text:p text:style-name="P1"/>
      <text:p text:style-name="P1">olunur.05/09/2014</text:p>
      <text:p text:style-name="P1"/>
      <text:p text:style-name="P1">(HK m. 126)</text:p>
      <text:p text:style-name="P1"/>
      <text:p text:style-name="P1">(*) İlgililer tabirine irtifak hakkı sahipleri de dahildir.</text:p>
      <text:p text:style-name="P1"/>
      <text:p text:style-name="P1">* : Bu örnek, bu Yönetmelikten önceki uygulamada kullanılan Örnek 64'e karşılık gelmektedir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MS PGothic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M13S</meta:editing-duration>
    <meta:editing-cycles>69</meta:editing-cycles>
    <meta:generator>OpenOffice/4.0.1$Win32 OpenOffice.org_project/401m5$Build-9714</meta:generator>
    <dc:date>2014-10-03T15:56:33.27</dc:date>
    <dc:creator>Kübra Genç</dc:creator>
    <meta:document-statistic meta:table-count="0" meta:image-count="0" meta:object-count="0" meta:page-count="6" meta:paragraph-count="87" meta:word-count="1491" meta:character-count="9069"/>
    <meta:user-defined meta:name="Info 1"/>
    <meta:user-defined meta:name="Info 2"/>
    <meta:user-defined meta:name="Info 3"/>
    <meta:user-defined meta:name="Info 4"/>
  </office:meta>
</office:document-meta>
</file>