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1*"/>
    </style:style>
    <style:style style:name="Tablo4.B" style:family="table-column">
      <style:table-column-properties style:column-width="0.169cm" style:rel-column-width="656*"/>
    </style:style>
    <style:style style:name="Tablo4.C" style:family="table-column">
      <style:table-column-properties style:column-width="4.269cm" style:rel-column-width="16556*"/>
    </style:style>
    <style:style style:name="Tablo4.E" style:family="table-column">
      <style:table-column-properties style:column-width="2.903cm" style:rel-column-width="11259*"/>
    </style:style>
    <style:style style:name="Tablo4.H" style:family="table-column">
      <style:table-column-properties style:column-width="1.535cm" style:rel-column-width="5953*"/>
    </style:style>
    <style:style style:name="Tablo4.I" style:family="table-column">
      <style:table-column-properties style:column-width="1.365cm" style:rel-column-width="5297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Tablo5" style:family="table">
      <style:table-properties style:width="16.9cm" style:rel-width="100%" table:align="left"/>
    </style:style>
    <style:style style:name="Tablo5.A" style:family="table-column">
      <style:table-column-properties style:column-width="16.9cm" style:rel-column-width="65535*"/>
    </style:style>
    <style:style style:name="Tablo5.A1" style:family="table-cell">
      <style:table-cell-properties style:vertical-align="middle" style:border-line-width="0.002cm 0.088cm 0.002cm" fo:padding="0.049cm" fo:border="0.092cm double #808080"/>
    </style:style>
    <style:style style:name="Tablo5.A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5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paragraph-properties fo:text-align="start" style:justify-single-word="false" fo:padding="0cm" fo:border="none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4" style:family="paragraph" style:parent-style-name="Table_20_Contents">
      <style:paragraph-properties fo:text-align="end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Heading">
      <style:text-properties fo:font-size="2pt" style:font-size-asian="2pt" style:font-size-complex="2pt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text-position="33% 80%"/>
    </style:style>
    <style:style style:name="T3" style:family="text">
      <style:text-properties style:font-name="Arial1" fo:font-size="9pt" style:font-name-asian="Arial1" style:font-size-asian="9pt" style:font-name-complex="Arial1" style:font-size-complex="9pt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40&amp;TAS_NO=1000011538&amp;OID_TASINMAZ_TIPI=1&amp;IHALE_TARIH=07/09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&amp;ILCE_KODU=2&amp;TAS_NO=23267&amp;OID_TASINMAZ_TIPI=1&amp;IHALE_TARIH=07/22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6&amp;TAS_NO=223&amp;OID_TASINMAZ_TIPI=1&amp;IHALE_TARIH=08/06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3"><text:span text:style-name="Strong_20_Emphasis"><text:span text:style-name="T1">Taşınmazın Emlak Numarası :   59060100022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4">İli - İlç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Tekirdağ - M.Ereğl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aşınmazın Cin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Bağ Yeri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4">Mahalle/Köy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Merkez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4">Ada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1"/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mar Özelliğ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4">Pars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2034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Satışın Yasal Dayanağı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Yüzölçümü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5.120,00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İhale Tarih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2" office:value-type="string">
                        <text:p text:style-name="P4">06.08.2014 - 10: 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Hazine Hissesi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.245,38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Top. Tahmini Bedel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357.0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4">Satılacak Mikt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4">3.245,38 m<text:span text:style-name="T2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4">Geçici Teminat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office:value-type="string">
                        <text:p text:style-name="P5">107.100,0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4">Açıklamalar</text:p>
                      </table:table-cell>
                      <table:table-cell table:style-name="Tablo4.A1" office:value-type="string">
                        <text:p text:style-name="P4">:</text:p>
                      </table:table-cell>
                      <table:table-cell table:style-name="Tablo4.A1"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6"/>
                      </table:table-cell>
                      <table:table-cell table:style-name="Tablo4.A1" office:value-type="string">
                        <text:p text:style-name="P4"/>
                      </table:table-cell>
                      <table:table-cell table:style-name="Tablo4.A1"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able:table table:name="Tablo5" table:style-name="Tablo5">
                    <table:table-column table:style-name="Tablo5.A"/>
                    <table:table-row>
                      <table:table-cell table:style-name="Tablo5.A1" office:value-type="string">
                        <text:p text:style-name="Table_20_Heading"/>
                      </table:table-cell>
                    </table:table-row>
                    <table:table-row>
                      <table:table-cell table:style-name="Tablo5.A2" office:value-type="string">
                        <text:p text:style-name="P16"/>
                      </table:table-cell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2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9S</meta:editing-duration>
    <meta:editing-cycles>6</meta:editing-cycles>
    <meta:generator>OpenOffice/4.0.1$Win32 OpenOffice.org_project/401m5$Build-9714</meta:generator>
    <dc:date>2014-07-07T12:02:53.59</dc:date>
    <dc:creator>tk emlak</dc:creator>
    <meta:document-statistic meta:table-count="5" meta:image-count="0" meta:object-count="0" meta:page-count="1" meta:paragraph-count="51" meta:word-count="80" meta:character-count="440"/>
    <meta:user-defined meta:name="Info 1"/>
    <meta:user-defined meta:name="Info 2"/>
    <meta:user-defined meta:name="Info 3"/>
    <meta:user-defined meta:name="Info 4"/>
  </office:meta>
</office:document-meta>
</file>