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898cm"/>
    </style:style>
    <style:style style:name="Tablo1.B" style:family="table-column">
      <style:table-column-properties style:column-width="1.882cm"/>
    </style:style>
    <style:style style:name="Tablo1.C" style:family="table-column">
      <style:table-column-properties style:column-width="1.411cm"/>
    </style:style>
    <style:style style:name="Tablo1.D" style:family="table-column">
      <style:table-column-properties style:column-width="4.743cm"/>
    </style:style>
    <style:style style:name="Tablo1.E" style:family="table-column">
      <style:table-column-properties style:column-width="2.902cm"/>
    </style:style>
    <style:style style:name="Tablo1.F" style:family="table-column">
      <style:table-column-properties style:column-width="2.381cm"/>
    </style:style>
    <style:style style:name="Tablo1.G" style:family="table-column">
      <style:table-column-properties style:column-width="1.633cm"/>
    </style:style>
    <style:style style:name="Tablo1.H" style:family="table-column">
      <style:table-column-properties style:column-width="1.148cm"/>
    </style:style>
    <style:style style:name="Tablo1.A1" style:family="table-cell">
      <style:table-cell-properties style:vertical-align="bottom" fo:background-color="#ffffff">
        <style:background-image/>
      </style:table-cell-properties>
    </style:style>
    <style:style style:name="Tablo1.A2"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background-color="transparent" fo:padding="0.049cm" fo:border="0.035cm solid #000000">
        <style:background-image/>
      </style:paragraph-properties>
      <style:text-properties style:font-name="Times New Roman1" fo:font-size="9pt" fo:font-weight="normal"/>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background-color="transparent" fo:padding-left="0cm" fo:padding-right="0.049cm" fo:padding-top="0.049cm" fo:padding-bottom="0.049cm" fo:border-left="none" fo:border-right="0.035cm solid #000000" fo:border-top="0.035cm solid #000000" fo:border-bottom="0.035cm solid #000000">
        <style:background-image/>
      </style:paragraph-properties>
      <style:text-properties style:font-name="Times New Roman1" fo:font-size="9pt" fo:font-weight="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background-color="transparent" fo:padding-left="0cm" fo:padding-right="0.049cm" fo:padding-top="0.049cm" fo:padding-bottom="0.049cm" fo:border-left="none" fo:border-right="0.035cm solid #000000" fo:border-top="0.035cm solid #000000" fo:border-bottom="0.035cm solid #000000">
        <style:background-image/>
      </style:paragraph-properties>
      <style:text-properties style:font-name="Times New Roman1" fo:font-size="8pt"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background-color="transparent" fo:padding-left="0.049cm" fo:padding-right="0.049cm" fo:padding-top="0cm" fo:padding-bottom="0.049cm" fo:border-left="0.035cm solid #000000" fo:border-right="0.035cm solid #000000" fo:border-top="none" fo:border-bottom="0.035cm solid #000000">
        <style:background-image/>
      </style:paragraph-properties>
      <style:text-properties style:font-name="Times New Roman1" fo:font-size="9pt" fo:font-weight="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background-color="transparent" fo:padding-left="0cm" fo:padding-right="0.049cm" fo:padding-top="0cm" fo:padding-bottom="0.049cm" fo:border-left="none" fo:border-right="0.035cm solid #000000" fo:border-top="none" fo:border-bottom="0.035cm solid #000000">
        <style:background-image/>
      </style:paragraph-properties>
      <style:text-properties style:font-name="Times New Roman1" fo:font-size="9pt" fo:font-weight="normal"/>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background-color="transparent" fo:padding-left="0cm" fo:padding-right="0.049cm" fo:padding-top="0cm" fo:padding-bottom="0.049cm" fo:border-left="none" fo:border-right="0.035cm solid #000000" fo:border-top="none" fo:border-bottom="0.035cm solid #000000">
        <style:background-image/>
      </style:paragraph-properties>
      <style:text-properties style:font-name="Times New Roman1" fo:font-size="9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9pt" fo:font-weight="normal"/>
    </style:style>
    <style:style style:name="T3" style:family="text">
      <style:text-properties fo:font-size="8.5pt"/>
    </style:style>
    <style:style style:name="T4" style:family="text">
      <style:text-properties fo:font-weight="bold"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HİSSELİ TAŞINMAZ SATILACAKTIR</text:p>
      <text:p text:style-name="P20">Erzincan İl Özel İdaresi İl Encümeni Başkanlığından:</text:p>
      <text:p text:style-name="P1">1 - İlimizde faaliyet gösteren 2.000.000,00.-TL. sermayeli Doğu Halk Holding Anonim Şirketinde Erzincan İl Özel İdaresine ait %52,94 oranındaki hisseli taşınmazın satış ihalesi, 2886 sayılı Devlet İhale Kanunu'nun 35/a maddesi gereğince KAPALI TEKLİF USULÜ ile İl Encümenince yapılacaktır.</text:p>
      <text:p text:style-name="P1">6362 sayılı Sermaye Piyasası Kanunu’nun Pay Alım Teklifi Başlıklı 26. Maddesinde Halka açık ortaklıklarda yönetim kontrolünü sağlayan payların veya oy haklarının iktisap edilmesi halinde diğer ortakların paylarını satın almak üzere teklif yapılması zorunludur.</text:p>
      <text:p text:style-name="P1">2 - 2886 Sayılı Devlet İhale Kanununun 40. Maddesine 5577 sayılı Kanunun 1. Maddesi ile eklenen ek fıkralarda belirtildiği üzere; “kapalı teklif usulü ile yapılan artırma ihalelerinde; geçerli en yüksek teklifin altında olmamak üzere, oturumda hazır bulunan isteklilerden sözlü veya yazılı teklif alınmak suretiyle ihale sonuçlandırılır.</text:p>
      <text:p text:style-name="P1">Ancak,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ır.</text:p>
      <text:p text:style-name="P1">Komisyon, uygun gördüğü her aşamada oturumda hazır bulunan isteklilerden yazılı son tekliflerini alarak ihaleyi sonuçlandırabilir. Bu husus, ihale komisyonunca ikinci bir tutanakla tespit edilir.” denilmektedir.</text:p>
      <text:p text:style-name="P1">3 - İhale Geçici Teminatı Muhammen Bedelin %3’dür. Geçici teminat nakit olarak Erzincan T.Vakıflar Bankası Şubesindeki TR 64 0001 5001 5800 7285 4742 08 nolu emanet hesabına ilanda belirtildiği gibi yatırılacaktır. Teminat mektubu getirecekler 2886 sayılı Kanuna uygun olarak bankalardan alacakları teminat mektuplarını vereceklerdir.</text:p>
      <text:p text:style-name="P1">4 - İhale İl Encümenince İl Özel İdaresi, Encümen Toplantı Salonunda aşağıda belirtilen tarih ve saatte yapılacaktır.</text:p>
      <text:p text:style-name="P1">5 - Satış ihalesi yapılacak olan söz konusu İl Özel İdaresine ait %52,94 oranındaki hisseli taşınmaza ait şartnamenin mesai saatleri içerisinde Erzincan İl Özel İdaresi (Yazı İşleri Müdürlüğünde) görülebilir.</text:p>
      <text:p text:style-name="P1">6 - İsteklilerin ihaleye katılabilmeleri için,</text:p>
      <text:p text:style-name="P18"><text:span text:style-name="T1">a</text:span> <text:span text:style-name="T1">- Erzincan İl Özel İdaresi adına geçici teminatın yatırıldığına dair banka makbuzu veya banka teminat mektubu,</text:span></text:p>
      <text:p text:style-name="P18"><text:span text:style-name="T1">b</text:span> <text:span text:style-name="T1">- Nüfus cüzdanı aslı veya tasdikli fotokopisi,</text:span></text:p>
      <text:p text:style-name="P18"><text:span text:style-name="T1">c</text:span> <text:span text:style-name="T1">- Tebliğe esas ikametgah belgesi,</text:span></text:p>
      <text:p text:style-name="P18"><text:span text:style-name="T1">d</text:span> <text:span text:style-name="T1">- İstekli Şirket ise kanıtlayıcı belgeler (Oda kaydı, Ticaret Sicil Gazetesi)</text:span></text:p>
      <text:p text:style-name="P18"><text:span text:style-name="T1">e</text:span> <text:span text:style-name="T1">- Vekaleten iştirak edilmesi halinde noter tasdikli vekaletname, Şirket adına iştirak edilmesi halinde şirketi temsile yetkili olduğuna dair noter tasdikli yetki belgesi, Ortak girişim olması halinde ise noter tasdikli ortaklık sözleşmesi,</text:span></text:p>
      <text:p text:style-name="P18"><text:span text:style-name="T1">f</text:span> <text:span text:style-name="T1">- Noter tasdikli imza sirküsü.</text:span></text:p>
      <text:p text:style-name="P18"><text:span text:style-name="T1">g</text:span> <text:span text:style-name="T1">- Vergi borcu olmadığına ilişkin belge,</text:span></text:p>
      <text:p text:style-name="P18"><text:span text:style-name="T1">h</text:span> <text:span text:style-name="T1">- Sosyal Güvenlik Kurumuna borcu olmadığına ilişkin belge,</text:span></text:p>
      <text:p text:style-name="P18"><text:span text:style-name="T1">j</text:span> <text:span text:style-name="T1">- Erzincan İl Özel İdaresine borcu olmadığına ilişkin belge,</text:span></text:p>
      <text:p text:style-name="P1">7 - İhaleye iştirak edenler şartnameyi peşinen kabul etmiş sayılırlar.</text:p>
      <text:p text:style-name="P1">8 - Posta ile yapılan müracaatlar kabul edilmeyecektir.</text:p>
      <text:p text:style-name="P1">9 - İdare İhaleyi yapıp yapmamakta serbesttir.</text:p>
      <text:p text:style-name="P1">İlan olunu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0">SIRA NO</text:p>
          </table:table-cell>
          <table:table-cell table:style-name="Tablo1.A1" office:value-type="string">
            <text:p text:style-name="P11">İLİ</text:p>
          </table:table-cell>
          <table:table-cell table:style-name="Tablo1.A1" office:value-type="string">
            <text:p text:style-name="P11">İLÇESİ</text:p>
          </table:table-cell>
          <table:table-cell table:style-name="Tablo1.A1" office:value-type="string">
            <text:p text:style-name="P11">CİNSİ VE MEVKİ</text:p>
          </table:table-cell>
          <table:table-cell table:style-name="Tablo1.A1" office:value-type="string">
            <text:p text:style-name="P12"><text:span text:style-name="T2">TOPLAM MUHAMMEN BEDEL TL. (KDV) Hariç</text:span></text:p>
          </table:table-cell>
          <table:table-cell table:style-name="Tablo1.A1" office:value-type="string">
            <text:p text:style-name="P11">GEÇİCİ TEMİNAT MİKTARI (TL)</text:p>
          </table:table-cell>
          <table:table-cell table:style-name="Tablo1.A1" office:value-type="string">
            <text:p text:style-name="P11">İHALE TARİHİ</text:p>
          </table:table-cell>
          <table:table-cell table:style-name="Tablo1.A1" office:value-type="string">
            <text:p text:style-name="P11">İHALE SAATİ</text:p>
          </table:table-cell>
        </table:table-row>
        <table:table-row>
          <table:table-cell table:style-name="Tablo1.A2" office:value-type="string">
            <text:p text:style-name="P13">1</text:p>
          </table:table-cell>
          <table:table-cell table:style-name="Tablo1.A2" office:value-type="string">
            <text:p text:style-name="P14">ERZİNCAN</text:p>
          </table:table-cell>
          <table:table-cell table:style-name="Tablo1.A2" office:value-type="string">
            <text:p text:style-name="P14">MERKEZ</text:p>
          </table:table-cell>
          <table:table-cell table:style-name="Tablo1.A2" office:value-type="string">
            <text:p text:style-name="P15">Doğu Halk Holding Anonim Şirketinde Erzincan İl Özel İdaresine ait <text:span text:style-name="T4">%52,94</text:span>oranındaki hissesi</text:p>
          </table:table-cell>
          <table:table-cell table:style-name="Tablo1.A2" office:value-type="string">
            <text:p text:style-name="P14">3.973.291,16</text:p>
          </table:table-cell>
          <table:table-cell table:style-name="Tablo1.A2" office:value-type="string">
            <text:p text:style-name="P14">119.198,73</text:p>
          </table:table-cell>
          <table:table-cell table:style-name="Tablo1.A2" office:value-type="string">
            <text:p text:style-name="P14">02.07.2014</text:p>
          </table:table-cell>
          <table:table-cell table:style-name="Tablo1.A2" office:value-type="string">
            <text:p text:style-name="P14">10.45</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3S</meta:editing-duration>
    <meta:editing-cycles>8</meta:editing-cycles>
    <meta:generator>OpenOffice/4.0.1$Win32 OpenOffice.org_project/401m5$Build-9714</meta:generator>
    <dc:date>2014-06-13T09:35:25.99</dc:date>
    <dc:creator>tk emlak</dc:creator>
    <meta:document-statistic meta:table-count="1" meta:image-count="0" meta:object-count="0" meta:page-count="1" meta:paragraph-count="42" meta:word-count="464" meta:character-count="3324"/>
    <meta:user-defined meta:name="Info 1"/>
    <meta:user-defined meta:name="Info 2"/>
    <meta:user-defined meta:name="Info 3"/>
    <meta:user-defined meta:name="Info 4"/>
  </office:meta>
</office:document-meta>
</file>