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I</text:p>
      <text:p text:style-name="P1"/>
      <text:p text:style-name="P1">2014/112076 İKN DZ.K.K.İSTANBUL BAKIM ONARIM VE İSTİHKAM KOMUTANLIĞI - Evrak No: 298</text:p>
      <text:p text:style-name="P1"/>
      <text:p text:style-name="P1">İSTANBUL BAKIM ONARIM VE İSTİHKAM KOMUTANLIĞI</text:p>
      <text:p text:style-name="P1"/>
      <text:p text:style-name="P1">KUZEY DENİZ SAHA KOMUTANLIĞI KARARGAH BİNASI ONARIMLARI yapım işi 4734 sayılı Kamu ihale Kanununun 19 uncu maddesine göre açık ihale usulü ile ihale edilecektir, ihaleye ilişkin ayrıntılı bilgiler aşağıda yer almaktadır.</text:p>
      <text:p text:style-name="P1"/>
      <text:p text:style-name="P1">İhale kayıt numarası : 2014/112076</text:p>
      <text:p text:style-name="P1"/>
      <text:p text:style-name="P1">1 - idarenin</text:p>
      <text:p text:style-name="P1"/>
      <text:p text:style-name="P1">a) Adresi : İSTANBUL BAKIM ONARIM VE İSTİHKAM KOMUTANLIĞI</text:p>
      <text:p text:style-name="P1"/>
      <text:p text:style-name="P1">UMURYERİ-BEYKOZ/İSTANBUL</text:p>
      <text:p text:style-name="P1"/>
      <text:p text:style-name="P1">b) Telefon ve faks numarası : 0216 424 04 56 - 0216 320 25 09</text:p>
      <text:p text:style-name="P1"/>
      <text:p text:style-name="P1">c) Elektronik posta adresi : istanbul.bakonarim@dzkk.tsk.tr</text:p>
      <text:p text:style-name="P1"/>
      <text:p text:style-name="P1">ç) ihale dokümanının görülebileceği internet : http://ekap.kik.gov.tr/EKAP/</text:p>
      <text:p text:style-name="P1"/>
      <text:p text:style-name="P1">adresi (varsa)</text:p>
      <text:p text:style-name="P1"/>
      <text:p text:style-name="P1">2 - ihale konusu yapım işinin</text:p>
      <text:p text:style-name="P1"/>
      <text:p text:style-name="P1">a) Niteliği, türü ve miktarı : ZEMİN KAPLAMA, DOĞRAMA, BOYA, SIVA VE ISLAK HACİM ONARIMLARI</text:p>
      <text:p text:style-name="P1"/>
      <text:p text:style-name="P1">Ayrıntılı bilgiye EKAP'ta yer alan ihale dokümanı içinde bulunan idari şartnameden ulaşılabilir.</text:p>
      <text:p text:style-name="P1"/>
      <text:p text:style-name="P1">b) Yapılacağı yer : KUZEY DENİZ SAHA K LİĞİ KASIMPAŞA-BEYOĞLU/İSTANBUL</text:p>
      <text:p text:style-name="P1"/>
      <text:p text:style-name="P1">c) İşe başlama tarihi : Sözleşmenin imzalandığı tarihinden itibaren 5 gün içinde yer teslimi yapılarak işe başlanacaktır,</text:p>
      <text:p text:style-name="P1"/>
      <text:p text:style-name="P1">ç) işin süresi : Yer tesliminden itibaren 50 (Elli) takvim günüdür</text:p>
      <text:p text:style-name="P1"/>
      <text:p text:style-name="P1">3 - ihalenin</text:p>
      <text:p text:style-name="P1"><text:soft-page-break/></text:p>
      <text:p text:style-name="P1">a) Yapılacağı yer </text:p>
      <text:p text:style-name="P1">İSTANBUL BAKIM ONARIM VE İSTİHKAM KOMUTANLIĞI UMURYERİ-BEYKOZ/İSTANBUL</text:p>
      <text:p text:style-name="P1"/>
      <text:p text:style-name="P1">b) Tarihi ve saati 18.09.2014-10:3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 1.2.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 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text:soft-page-break/>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55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B-lll Grup Bina İşleri.</text:p>
      <text:p text:style-name="P1"/>
      <text:p text:style-name="P1">4 4 2. Benzer işe denk sayılacak mühendislik veya mimarlık bölümleri: İnşaat Mühendisliği ve/veya Mimarlık.</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 TRY (Türk Lirası) karşılığı İhale dokümanı, idarenin (İstanbul Bakım Onarım ve İstihkam Komutanlığı Umuryeri-Beykoz/İstanbul) adresinde görülebilir ve 10,00 TRY (OnTürkLirası) karşılığı İhale Kayıt Numarasına Ait İhale Doküman Bedeli, Mal Müdürlükleri veya Nakit Saymanlıklarına Yatırılarak, İstanbul Bakım Onarım ve İstihkam Komutanlığı Umuryeri-Beykoz/İstanbul adresinden satın alınabilir.7.2. ihaleye teklif verecek olanların ihale dokümanını satın almaları veya EKAP üzerinden e-imza kullanarak indirmeleri zorunludur.</text:p>
      <text:p text:style-name="P1"/>
      <text:p text:style-name="P1">8. Teklifler, ihale tarih ve saatine kadar İSTANBUL BAKIM ONARIM VE İSTİHKAM KOMUTANLIĞI UMURYERİ- BEYKOZ/İSTANBUL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text:soft-page-break/></text:p>
      <text:p text:style-name="P1">10. İstekliler teklif ettikleri bedelin %3'ünden az olmamak üzere kendi belirleyecekleri tutarda geçici teminat vereceklerdir.</text:p>
      <text:p text:style-name="P1"/>
      <text:p text:style-name="P1">11. Verilen tekliflerin geçerlilik süresi, ihale tarihinden itibaren en az 60 (Altmış) takvim günü olmalıdır.</text:p>
      <text:p text:style-name="P1"/>
      <text:p text:style-name="P1">12. Konsorsiyum olarak ihaleye teklif verilemez.</text:p>
      <text:p text:style-name="P1"/>
      <text:p text:style-name="P1">13. Diğer Hususlar:</text:p>
      <text:p text:style-name="P1"/>
      <text:p text:style-name="P1">ihalede Uygulanacak Sınır Değer Katsayısı (N) : 1,00</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37S</meta:editing-duration>
    <meta:editing-cycles>129</meta:editing-cycles>
    <meta:generator>OpenOffice/4.0.1$Win32 OpenOffice.org_project/401m5$Build-9714</meta:generator>
    <dc:date>2014-09-10T16:26:29.92</dc:date>
    <dc:creator>Kübra Genç</dc:creator>
    <meta:document-statistic meta:table-count="0" meta:image-count="0" meta:object-count="0" meta:page-count="4" meta:paragraph-count="52" meta:word-count="789" meta:character-count="5897"/>
    <meta:user-defined meta:name="Info 1"/>
    <meta:user-defined meta:name="Info 2"/>
    <meta:user-defined meta:name="Info 3"/>
    <meta:user-defined meta:name="Info 4"/>
  </office:meta>
</office:document-meta>
</file>