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.SATIŞ</text:span> </text:p>
      <text:p text:style-name="P1">İCRA MÜDÜRLÜĞÜ - Evrak No: 2013/325T</text:p>
      <text:p text:style-name="P4"><text:span text:style-name="T2">T.C.</text:span><text:line-break/><text:line-break/><text:span text:style-name="T2">URLA</text:span><text:line-break/><text:line-break/><text:span text:style-name="T2">İCRA DAİRESİ</text:span><text:line-break/><text:line-break/><text:span text:style-name="T2">2013/325 TLMT.</text:span><text:line-break/><text:line-break/><text:span text:style-name="T2">TAŞINMAZIN AÇIK ARTIRMA İLANI</text:span><text:line-break/><text:line-break/><text:span text:style-name="T2">Satılmasına karar verilen taşınmazın cinsi, niteliği, kıymeti, adedi, önemli özellikleri:</text:span><text:line-break/><text:line-break/><text:span text:style-name="T2">1 NO'LU TAŞINMAZIN</text:span><text:line-break/><text:line-break/><text:span text:style-name="T2">Özellikleri _ : İzmir İl, Urla İlçe, 1638 Ada No, 2 Parsel No, GÜVENDİK MAHALLESİ</text:span><text:line-break/><text:line-break/><text:span text:style-name="T2">KOSEGEDIGI MEVKİİ, Taşınmazın Güvendik Mahallesi Kösegediği mevkiinde bulunduğu ve</text:span><text:line-break/><text:line-break/><text:span text:style-name="T2">Belediye hizmetlerinden tam olarak yararlandığı tespit edilmiştir.Taşınmaz üzerinde 1 adet 170</text:span><text:line-break/><text:line-break/><text:span text:style-name="T2">m2'lik 2,00 metre derinlikli natamam yüzme havuzu, 1 adet 15 m2'lik müştemilat, 1 adet kuyu, bir</text:span><text:line-break/><text:line-break/><text:span text:style-name="T2">adet de bodrum kat üzeri iki katı ve çatı arası olan betonarme bina bulunduğu tespit</text:span><text:line-break/><text:line-break/><text:span text:style-name="T2">cdihnistir.Binanın dış cephesinin sıvalı ve badanalı olduğu, tüm doğramalarının çift camlı PVC</text:span><text:line-break/><text:line-break/><text:span text:style-name="T2">malzemeden yapıldığı görülmüştür.Binanın çatısı ahşap malzemeden olup üzeri kiremitle</text:span><text:line-break/><text:line-break/><text:span text:style-name="T2">örtülüdür.Binanın bodrum katında 2 adet oda ve bir adet de depo bulunduğu görülmüstür.Binanın</text:span><text:line-break/><text:line-break/><text:span text:style-name="T2">zemin katında ise 1 adet salon, 1 adet mutfak, 1 adet Banyo-VVC ve 1 adet oda, 1 adet kiler</text:span><text:line-break/><text:line-break/><text:span text:style-name="T2">bulunmaktadır.Binanın 1. katında 2 adet ebeveyn banyosu, 3 adet oda bulunmaktadır.Binanın</text:span><text:line-break/><text:line-break/><text:span text:style-name="T2">bodrum katı 103 m2, zemin katı 120 m2, 1. katı 113 m2, çatı arası ise 65 m2 alanlıdır, bina toplam</text:span><text:line-break/><text:line-break/><text:span text:style-name="T2">401 m2 alanlıdır.Tasınmaz üzerinde 1 adet Yeni dünya ağacı, 1 adet Elma ağacı, 1 adet Şeftali</text:span><text:line-break/><text:line-break/><text:span text:style-name="T2">ağacı, 1 adet Armut ağacı, 1 adet Kayısı ağacı, 4 adet Erik ağacı, 1 adet Ayva ağacı, 3 adet nar</text:span><text:line-break/><text:line-break/><text:span text:style-name="T2">ağacı, 2 adet Servi fidanı, 2 adet Palmiye ağacı 19 adet zeytin ağacı bulunmaktadır. Taşınmaz</text:span><text:line-break/><text:line-break/><text:span text:style-name="T2">Belediye ve altyapı hizmetlerinden faydalanmaktadır. Urla merkeze 10 Km., Denize 1 Km.</text:span><text:line-break/><text:line-break/><text:span text:style-name="T2">uzaklıktadır. Taşınmaz ormanlık alana komşu konumdadır.Çevresinde müstakil dubleks villalar</text:span><text:line-break/><text:line-break/><text:span text:style-name="T2">bulunmaktadır.Deniz manzaralıdır.Doğa içerisinde sessiz sakin bir konumdadır.Taşınmaz üzerinde</text:span><text:line-break/><text:line-break/><text:span text:style-name="T2">ayrıca 1 adet kuyu bulunmaktadır.Borçlu hissesi TAM'dır.</text:span><text:line-break/><text:line-break/><text:span text:style-name="T2">Adresi</text:span><text:line-break/><text:line-break/><text:span text:style-name="T2">Yüzölçümü</text:span><text:line-break/><text:line-break/><text:span text:style-name="T2">Arsa Payı</text:span><text:line-break/><text:line-break/><text:soft-page-break/><text:span text:style-name="T2">İmar Durumu : 1/1000 ölçekli uygulama imar planlarının dışında kalmaktadır. 1/5000</text:span><text:line-break/><text:line-break/><text:span text:style-name="T2">ölçekli Nazım İmar planında Tarımsal Niteliği korunacak özel mahsul</text:span><text:line-break/><text:line-break/><text:span text:style-name="T2">alanı olarak planlıdır.İzmir Büyükşehir bütünü 1/25000 ölçekli çevre</text:span><text:line-break/><text:line-break/><text:span text:style-name="T2">düzeni Planında Tarım alanı olarak planlıdır. 1/1000 ölçekli uygulama</text:span><text:line-break/><text:line-break/><text:span text:style-name="T2">imar planı plan notlarına göre imar uygulaması yapıldıktan sonra KAKS:</text:span><text:line-break/><text:line-break/><text:span text:style-name="T2">0.05'ten, büyüklüğü 250 m2'yi, yüksekliği iki katı geçmeyen çiftçinin</text:span><text:line-break/><text:line-break/><text:span text:style-name="T2">barınması amaçlı bağ evi ve müştemilatı yapılabilir.Müştemilat binaları</text:span><text:line-break/><text:line-break/><text:span text:style-name="T2">belirlenmiş olan inşaat alanına dahil edilir.</text:span><text:line-break/><text:line-break/><text:span text:style-name="T2">Kıymeti :1.051.031,00 TL</text:span><text:line-break/><text:line-break/><text:span text:style-name="T2">KDV Oranı :%18</text:span><text:line-break/><text:line-break/><text:span text:style-name="T2">Kaydındaki Şerhler : Dosyasındadır.</text:span><text:line-break/><text:line-break/><text:span text:style-name="T2">1. Satış Günü : 19/09/2014 günü 14:00 - 14:10 arası</text:span><text:line-break/><text:line-break/><text:span text:style-name="T2">2. Satış Günü : 14/10/2014 günü 14:00 - 14:10 arası</text:span><text:line-break/><text:line-break/><text:span text:style-name="T2">Satış Yeri : URLA İCRA MÜDÜRLÜĞÜ</text:span><text:line-break/><text:line-break/><text:span text:style-name="T2">Güvendik Mahallesi 243/1 Sok. No:9 Urla/İZMİR</text:span><text:line-break/><text:line-break/><text:span text:style-name="T2">3.482,15 m2</text:span><text:line-break/><text:line-break/><text:span text:style-name="T2">Satıp şartları :</text:span><text:line-break/><text:line-break/><text:span text:style-name="T2">1- ihale açık artırma sureliyle yapılacaktır. Birinci artırmanın yirmi gün öncesinden,</text:span><text:line-break/><text:line-break/><text:span text:style-name="T2">artırma tarihinden önceki gün sonuna kadar csafis.uyap.gov.tr adresinden elektronik ortamda</text:span><text:line-break/><text:line-break/><text:span text:style-name="T2">teklif verilebilecektir. Bu artırmada tahmin edilen değerin %50 sini ve rüçhanlı alacaklılar varsa</text:span><text:line-break/><text:line-break/><text:span text:style-name="T2">alacakları toplamını ve satış giderlerini geçmek şartı ile ihale olunur. Birinci artırmada istekli</text:span><text:line-break/><text:line-break/><text:span text:style-name="T2">bulunmadığı takdirde elektronik ortamda birinci artırmadan sonraki besinci günden, ikinci artırma</text:span><text:line-break/><text:line-break/><text:span text:style-name="T2">gününden önceki gün sonuna kadar elektronik ortamda teklif verilebilecektir. Bu artırmada da</text:span><text:line-break/><text:line-break/><text:span text:style-name="T2">malın tahmin edilen değerin %50 sini, rüçhanlı alacaklılar varsa alacakları toplamını ve satıp</text:span><text:line-break/><text:line-break/><text:span text:style-name="T2">giderlerini geçmesi şartıyla en çok artırana ihale olunur. Böyle fazla bedelle alıcı çıkmazsa satış</text:span><text:line-break/><text:line-break/><text:span text:style-name="T2">talebi düşecektir.</text:span><text:line-break/><text:line-break/><text:span text:style-name="T2">2- Artırmaya iştirak edeceklerin, tahmin edilen değerin % 20'si oranında pey akçesi veya</text:span><text:line-break/><text:line-break/><text:span text:style-name="T2">bu miktar kadar banka teminat mektubu vermeleri lazımdır. Satış peşin para iledir, alıcı isteğinde</text:span><text:line-break/><text:line-break/><text:span text:style-name="T2">(10) günü geçmemek üzere süre verilebilir. Damga vergisi. KDV, 1/2 tapu harcı ile teslim</text:span><text:line-break/><text:line-break/><text:soft-page-break/><text:span text:style-name="T2">masrafları alıcıya aittir. Tellaliye resmi, taşınmazın aynından doğan vergiler satış bedelinden</text:span><text:line-break/><text:line-break/><text:span text:style-name="T2">ödenir.</text:span><text:line-break/><text:line-break/><text:span text:style-name="T2">3- ipotek sahibi alacaklılarla diğer ilgilerin (*) bu gayrimenkul üzerindeki haklarını</text:span><text:line-break/><text:line-break/><text:span text:style-name="T2">özellikle faiz ve giderlere dair olan iddialarını dayanağı belgeler ile (15) gün içinde dairemize</text:span><text:line-break/><text:line-break/><text:span text:style-name="T2">bildirmeleri lazımdır; aksi takdirde hakları tapu sicil ile sabit olmadıkça paylaşmadan hariç</text:span><text:line-break/><text:line-break/><text:span text:style-name="T2">bırakılacaktır.</text:span><text:line-break/><text:line-break/><text:span text:style-name="T2">4- Satış bedeli hemen veya verilen mühlet içinde ödenmezse icra ve iflas Kanununun 133</text:span><text:line-break/><text:line-break/><text:span text:style-name="T2">üncü maddesi gereğince ihale feshedilir, ihaleye katılıp daha sonra ihale bedelini yatırmamak</text:span><text:line-break/><text:line-break/><text:span text:style-name="T2">sureti ile ihalenin feshine sebep olan tüm alıcılar ve kefilleri teklif ettikleri bedel ile son ihale</text:span><text:line-break/><text:line-break/><text:span text:style-name="T2">bedeli arasındaki farktan ve diğer zararlardan ve ayrıca temerrüt faizinden müteselsilen mesul</text:span><text:line-break/><text:line-break/><text:span text:style-name="T2">olacaklardır. İhale farkı ve temerrüt faizi ayrıca hükme hacet kalmaksızın dairemizce tahsil</text:span><text:line-break/><text:line-break/><text:span text:style-name="T2">olunacak, bu fark, varsa öncelikle teminat bedelinden alınacaktır.</text:span><text:line-break/><text:line-break/><text:span text:style-name="T2">5- Şartname, ilan tarihinden itibaren herkesin görebilmesi için dairede açık olup gideri</text:span><text:line-break/><text:line-break/><text:span text:style-name="T2">verildiği takdirde isteyen alıcıya bir örneği gönderilebilir.</text:span><text:line-break/><text:line-break/><text:span text:style-name="T2">6- Satışa iştirak edenlerin şartnameyi görmüş ve münderecatını kabul etmiş sayılacakları,</text:span><text:line-break/><text:line-break/><text:span text:style-name="T2">başkaca bilgi almak isteyenlerin 2013/325 Tlmt. sayılı dosya numarasıyla müdürlüğümüze</text:span><text:line-break/><text:line-break/><text:span text:style-name="T2">başvurmaları ilan olunur. 13/07/2014</text:span><text:line-break/><text:line-break/><text:span text:style-name="T2">Nlehme|ATJp</text:span><text:line-break/><text:line-break/><text:span text:style-name="T2">İcra Müdürü</text:span><text:line-break/><text:line-break/><text:span text:style-name="T2">(İİK m. 126)_</text:span><text:line-break/><text:line-break/><text:span text:style-name="T2">(*) İlgililer tabirine irtifak hakkı sahipleri de dahildir.</text:span><text:line-break/><text:line-break/><text:span text:style-name="T2">* : Bu örnek, bu Yönetmelikten önceki uygulamada kullanılan Örnek 64'e karşılık gelmektedi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14</meta:editing-cycles>
    <meta:generator>OpenOffice/4.0.1$Win32 OpenOffice.org_project/401m5$Build-9714</meta:generator>
    <dc:date>2014-08-05T14:50:39.96</dc:date>
    <dc:creator>tk emlak</dc:creator>
    <meta:document-statistic meta:table-count="0" meta:image-count="0" meta:object-count="0" meta:page-count="3" meta:paragraph-count="3" meta:word-count="723" meta:character-count="5330"/>
    <meta:user-defined meta:name="Info 1"/>
    <meta:user-defined meta:name="Info 2"/>
    <meta:user-defined meta:name="Info 3"/>
    <meta:user-defined meta:name="Info 4"/>
  </office:meta>
</office:document-meta>
</file>