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ext_20_body">
      <style:paragraph-properties fo:margin-left="4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9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0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1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  <style:style style:name="T2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800080" style:font-name="Times New Roman1" fo:font-size="9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style:font-name="Times New Roman1" fo:font-size="9pt" fo:font-style="normal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TAŞINMAZ SATIŞI YAPILACAKTIR.</text:span></text:p>
      <text:p text:style-name="P21">İstanbul Büyükşehir Belediye Başkanlığından:</text:p>
      <text:p text:style-name="P1">Mülkiyeti Belediyemize ait ve aşağıda özellikleri belirtilen taşınmazın satışı işinin ihalesi yapılacaktır.</text:p>
      <text:p text:style-name="P19">1 - Encümen Kayıt No               :  1809</text:p>
      <text:p text:style-name="P19">2 - Taşınmaza Dair Bilgiler        :</text:p>
      <text:p text:style-name="P19">a) İli                                           :  İstanbul</text:p>
      <text:p text:style-name="P19">b) İlçesi                                      :  Kağıthane</text:p>
      <text:p text:style-name="P19">c) Cinsi                                      :  Arsa</text:p>
      <text:p text:style-name="P19">d) Pafta No                                :---</text:p>
      <text:p text:style-name="P19">e) Ada No                                  :  6879</text:p>
      <text:p text:style-name="P19">f) Parsel No                               :  20</text:p>
      <text:p text:style-name="P19">g) Yüzölçümü                            :  487,53 m²</text:p>
      <text:p text:style-name="P19">h) Satılacak Hisse Oranı            :  Tamamı</text:p>
      <text:p text:style-name="P19">i) Halihazır                                 :  İşgalli</text:p>
      <text:p text:style-name="P19">j) İmar Durumu                         :  BL-5 Blok Nizam Ticaret Alanı. Yola terki vardır.</text:p>
      <text:p text:style-name="P19">k) Vakfiyesi Olup Olmadığı      :  Yok</text:p>
      <text:p text:style-name="P19">I) Adres (Cadde-Sokak-No)      :  Merkez (Hamidiye) Mah. Dirlik Sok.</text:p>
      <text:p text:style-name="P19">3 - Muhammen Bedeli               :  1.023.813.-TL</text:p>
      <text:p text:style-name="P19">4 - Geçici Teminatı                    :  30.714,39 TL</text:p>
      <text:p text:style-name="P19">5 - İhale Tarihi ve Saati              :  14 Ağustos 2013 – 12:00</text:p>
      <text:p text:style-name="P19">6 - İhalenin Yapılacağı Yer        :  İstanbul Büyükşehir Belediye Başkanlığı Encümen Salonu Saraçhane/İstanbul</text:p>
      <text:p text:style-name="P19">7 - İhale Usulü                           :  Fonlar İhale Yönetmeliğinin 38. maddesine istinaden Açık Teklif Usulü</text:p>
      <text:p text:style-name="P19">8 - İhale şartnamesi                    :  Mesken Müdürlüğü’nden satın alınabilir ya da aynı yerde ücretsiz görülebilir.</text:p>
      <text:p text:style-name="P20">                                                     <text:span text:style-name="T4">Fuatpaşa Cad. No:66 Mercan/İSTANBUL</text:span></text:p>
      <text:p text:style-name="P20">                                                     <text:span text:style-name="T4">Tel: 0212 455 33 30 Fax: 0212 449 51 07</text:span></text:p>
      <text:p text:style-name="P19">9 - Şartname Bedeli                   :  500.-TL</text:p>
      <text:p text:style-name="P1">10 - İhaleye katılmak isteyenlerden istenen belgeler:</text:p>
      <text:p text:style-name="P1">a) Nüfus cüzdan sureti ve İkametgah belgesi yada T.C. Kimlik Numaralarını ihtiva eden “Nüfus Cüzdanı”,</text:p>
      <text:p text:style-name="P4"> “<text:span text:style-name="T4">Sürücü Belgesi” veya “Pasaport” ibrâzı (Gerçek kişiler)</text:span></text:p>
      <text:p text:style-name="P1">b) 2886 sayılı Devlet İhale Kanunu’nda belirtilen Geçici Teminat</text:p>
      <text:p text:style-name="P1">c) Vekâleten katılınması halinde Noter tasdikli Vekâletname</text:p>
      <text:p text:style-name="P1">d) Teklif vermeye yetkili olduğunu gösteren ihale tarihi itibariyle son bir yıl içerisinde düzenlenmiş noter tasdikli imza sirküleri (Tüzel Kişiler)</text:p>
      <text:p text:style-name="P1">e) Mevzuatı gereği tüzel kişiliğin siciline kayıtlı bulunduğu Ticaret ve/veya Sanayi Odasından, ihale tarihi itibariyle son bir yıl içerisinde alınmış, tüzel kişiliğin sicile kayıtlı olduğuna dair belge (Tüzel Kişiler)</text:p>
      <text:p text:style-name="P1">f) Yabancı istekliler için Türkiye’de gayrimenkul edinilmesine ilişkin kanuni şartları taşımak ve Türkiye’de  tebligat için adres beyanı</text:p>
      <text:p text:style-name="P1">g) Ortak katılım olması halinde Ortaklık Beyannamesi</text:p>
      <text:p text:style-name="P1">h) Gayrimenkul satın alınmasına ilişkin Ticaret Sicilinden alınmış Yetki Belgesi (Tüzel Kişiler)</text:p>
      <text:p text:style-name="P1">ı) Yabancı isteklilerin sunacakları yurtdışında düzenlenmiş her türlü belgenin Türkiye Cumhuriyeti konsolosluklarınca tasdik edilmiş veya apostil şerhini havi olması gerekmektedir.</text:p>
      <text:p text:style-name="P1">11 - Nüfus Cüzdan sureti ve ikametgâh getirmeyen gerçek kişiler, kimlik paylaşım sistemi kayıtlarının teyidi için ihale saatinden önce Encümen Müdürlüğü’ne ( İstanbul Büyükşehir Belediye Başkanlığı Kemalpaşa Mah. Şehzadebaşı Cad. No:25 34134 Fatih/İSTANBUL) başvurmaları gerekmektedir.</text:p>
      <text:p text:style-name="P1">12 - İhaleye katılmak isteyenlerin, ihale saatinden önce ihale şartnamesini incelemeleri ve tekliflerini de şartnamede belirtilen şartlar çerçevesinde vermeleri gerekmektedir.</text:p>
      <text:p text:style-name="P1">İlan olunur.</text:p>
      <text:p text:style-name="P16"><text:span text:style-name="T2"/></text:p>
      <text:p text:style-name="P2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0M20S</meta:editing-duration>
    <meta:editing-cycles>333</meta:editing-cycles>
    <meta:generator>OpenOffice.org/3.3$Win32 OpenOffice.org_project/330m20$Build-9567</meta:generator>
    <dc:date>2013-07-29T09:11:00.70</dc:date>
    <meta:document-statistic meta:table-count="0" meta:image-count="0" meta:object-count="0" meta:page-count="1" meta:paragraph-count="41" meta:word-count="398" meta:character-count="3304"/>
    <meta:user-defined meta:name="Info 1"/>
    <meta:user-defined meta:name="Info 2"/>
    <meta:user-defined meta:name="Info 3"/>
    <meta:user-defined meta:name="Info 4"/>
  </office:meta>
</office:document-meta>
</file>