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3">1755 BÜYÜKŞEHİR BELEDİYE BAŞKANLIĞI ENCÜMEN MÜDÜRLÜĞÜ - Evrak No: 4450</text:p>
      <text:p text:style-name="P4"><text:span text:style-name="T2">İHALE İLANI</text:span><text:line-break/><text:line-break/><text:span text:style-name="T2">İSTANBUL BÜYÜKŞEHİR BELEDİYE BAŞKANLIĞINDAN</text:span><text:line-break/><text:line-break/><text:span text:style-name="T2">TAŞINMAZ SATIŞI YAPILACAKTIR.</text:span><text:line-break/><text:line-break/><text:span text:style-name="T2">Mülkiyeti Belediyemize ait ve aşağıda özellikleri belirtilen taşınmazın satışı işinin ihalesi</text:span><text:line-break/><text:line-break/><text:span text:style-name="T2">yapılacaktır.</text:span><text:line-break/><text:line-break/><text:span text:style-name="T2">1) Encümen Kayıt No: 1755</text:span><text:line-break/><text:line-break/><text:span text:style-name="T2">2) Taşınmaza Dair Bilgiler:</text:span><text:line-break/><text:line-break/><text:span text:style-name="T2">a) İli: istanbul b) İlçesi: Kağıthane c) Cinsi: Arsa</text:span><text:line-break/><text:line-break/><text:span text:style-name="T2">d) Pafta No: e) Ada No: 7663 f) Parsel No: 9</text:span><text:line-break/><text:line-break/><text:span text:style-name="T2">g) Yüzölçümü: 209,50 m2 h) Satılacak Hisse Oranı: Tamamı i) Halihazır: İşgalli</text:span><text:line-break/><text:line-break/><text:span text:style-name="T2">j) İmar Durumu: Ticaret Alanı</text:span><text:line-break/><text:line-break/><text:span text:style-name="T2">k) Vakfiyesi Olup Olmadığı: Yok</text:span><text:line-break/><text:line-break/><text:span text:style-name="T2">ı) Adres (Cadde-Sokak-No): Merkez (Seyrantepe) Mah. Bildik Sok.</text:span><text:line-break/><text:line-break/><text:span text:style-name="T2">3) Muhammen Bedeli: 1.047.500-TL</text:span><text:line-break/><text:line-break/><text:span text:style-name="T2">4) Geçici Teminatı: 31 425.-TL</text:span><text:line-break/><text:line-break/><text:span text:style-name="T2">5) İhale Tarihi ve Saati: 27 Ağustos 2014 - 13:00</text:span><text:line-break/><text:line-break/><text:span text:style-name="T2">6) İhalenin Yapılacağı Yer: İstanbul Büyükşehir Belediye Başkanlığı Encümen Salonu</text:span><text:line-break/><text:line-break/><text:span text:style-name="T2">Saraçhane/İstanbul</text:span><text:line-break/><text:line-break/><text:span text:style-name="T2">7) İhale Usulü: 2886 sayılı Devlet ihale Kanunu'nun 45.maddesine istinaden Açık Teklif Usulü</text:span><text:line-break/><text:line-break/><text:span text:style-name="T2">8) İhale şartnamesi: Emlak Müdürlüğü'nden temin edilebilir veya ücretsiz görülebilir.</text:span><text:line-break/><text:line-break/><text:span text:style-name="T2">Binbirdirek Mah. Piyerloti Cad. No: 4 Çemberlitaş-Fatih/İSTANBUL</text:span><text:line-break/><text:line-break/><text:span text:style-name="T2">Tel: 0212 455 33 88 Fax: 0212 449 51 33</text:span><text:line-break/><text:line-break/><text:span text:style-name="T2">9) Şartname Bedeli: 100 -TL</text:span><text:line-break/><text:line-break/><text:span text:style-name="T2">10) İhaleye katılmak isteyenlerden istenen belgeler:</text:span><text:line-break/><text:line-break/><text:span text:style-name="T2">a) Nüfus cüzdan sureti ve İkametgah belgesi yada T.C. Kimlik Numaralarını ihtiva eden "Nüfus Cüzdanı",</text:span><text:line-break/><text:line-break/><text:span text:style-name="T2">"Sürücü Belgesi" veya "Pasaport" ibrâzı (Gerçek kişiler)</text:span><text:line-break/><text:line-break/><text:span text:style-name="T2">b) 2886 sayılı Devlet İhale Kanunu nda belirtilen Geçici Teminat</text:span><text:line-break/><text:line-break/><text:span text:style-name="T2">c) Vekâleten katılınması halinde Noter tasdikli Vekâletname</text:span><text:line-break/><text:line-break/><text:soft-page-break/><text:span text:style-name="T2">d) Teklif vermeye yetkili olduğunu gösteren ihale tarihi itibariyle son bir yıl içerisinde düzenlenmiş noter tasdikli</text:span><text:line-break/><text:line-break/><text:span text:style-name="T2">imza sirküleri (Tüzel Kişiler)</text:span><text:line-break/><text:line-break/><text:span text:style-name="T2">e) Mevzuatı gereği tüzel kişiliğin siciline kayıtlı bulunduğu Ticaret ve/veya Sanayi Odasından, ihale tarihi itibariyle</text:span><text:line-break/><text:line-break/><text:span text:style-name="T2">son bir yıl içerisinde alınmış, tüzel kişiliğin sicile kayıtlı olduğuna dair belge (Tüzel Kişiler)</text:span><text:line-break/><text:line-break/><text:span text:style-name="T2">f) Yabancı istekliler için Türkiye'de gayrimenkul edinilmesine ilişkin kanuni şartları taşımak ve Türkiye'de</text:span><text:line-break/><text:line-break/><text:span text:style-name="T2">tebligat için adres beyanı</text:span><text:line-break/><text:line-break/><text:span text:style-name="T2">g) Ortak katılım olması halinde Ortaklık Beyannamesi</text:span><text:line-break/><text:line-break/><text:span text:style-name="T2">h) Gayrimenkul satın alınmasına ilişkin Ticaret Sicilinden alınmış Yetki Belgesi (Tüzel Kişiler)</text:span><text:line-break/><text:line-break/><text:span text:style-name="T2">ı) Yabancı isteklilerin sunacakları yurtdışında düzenlenmiş her türlü belgenin Türkiye Cumhuriyeti</text:span><text:line-break/><text:line-break/><text:span text:style-name="T2">konsolosluklarınca tasdik edilmiş veya apostil şerhini havi olması gerekmektedir.</text:span><text:line-break/><text:line-break/><text:span text:style-name="T2">11) Nüfus Cüzdan sureti ve ikametgâh getirmeyen gerçek kişiler, kimlik paylaşım sistemi kayıtlarının teyidi için ihale</text:span><text:line-break/><text:line-break/><text:span text:style-name="T2">saatinden önce Encümen Müdürlüğü'ne (istanbul Büyükşehir Belediye Başkanlığı Kemalpaşa Mah. Şehzadebaşı</text:span><text:line-break/><text:line-break/><text:span text:style-name="T2">Cad. No:25 34134 Fatih/İSTANBUL) başvurmaları gerekmektedir.</text:span><text:line-break/><text:line-break/><text:span text:style-name="T2">12) İhaleye katılmak isteyenlerin, ihale saatinden önce ihale şartnamesini incelemeleri ve tekliflerini de şartnamede</text:span><text:line-break/><text:line-break/><text:span text:style-name="T2">belirtilen şartlar çerçevesinde vermeleri gerekmektedir.</text:span><text:line-break/><text:line-break/><text:span text:style-name="T2">İLAN OLUNU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6</meta:editing-cycles>
    <meta:generator>OpenOffice/4.0.1$Win32 OpenOffice.org_project/401m5$Build-9714</meta:generator>
    <dc:date>2014-08-04T17:31:49.69</dc:date>
    <dc:creator>tk emlak</dc:creator>
    <meta:document-statistic meta:table-count="0" meta:image-count="0" meta:object-count="0" meta:page-count="2" meta:paragraph-count="3" meta:word-count="371" meta:character-count="2844"/>
    <meta:user-defined meta:name="Info 1"/>
    <meta:user-defined meta:name="Info 2"/>
    <meta:user-defined meta:name="Info 3"/>
    <meta:user-defined meta:name="Info 4"/>
  </office:meta>
</office:document-meta>
</file>