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769cm"/>
    </style:style>
    <style:style style:name="Tablo1.B" style:family="table-column">
      <style:table-column-properties style:column-width="2.484cm"/>
    </style:style>
    <style:style style:name="Tablo1.C" style:family="table-column">
      <style:table-column-properties style:column-width="1.506cm"/>
    </style:style>
    <style:style style:name="Tablo1.D" style:family="table-column">
      <style:table-column-properties style:column-width="2.007cm"/>
    </style:style>
    <style:style style:name="Tablo1.E" style:family="table-column">
      <style:table-column-properties style:column-width="2.985cm"/>
    </style:style>
    <style:style style:name="Tablo1.F" style:family="table-column">
      <style:table-column-properties style:column-width="3.249cm"/>
    </style:style>
    <style:style style:name="Tablo1.G" style:family="table-column">
      <style:table-column-properties style:column-width="3.433cm"/>
    </style:style>
    <style:style style:name="Tablo1.H" style:family="table-column">
      <style:table-column-properties style:column-width="2.5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fo:padding="0.049cm" fo:border-left="0.035cm solid #808080" fo:border-right="none" fo:border-top="none" fo:border-bottom="0.035cm solid #808080"/>
    </style:style>
    <style:style style:name="Tablo1.H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4.5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T1" style:family="text">
      <style:text-properties fo:font-variant="normal" fo:text-transform="none" fo:color="#0000ff" style:font-name="Times New Roman1" fo:font-size="9pt" fo:letter-spacing="normal" fo:font-style="normal" fo:font-weight="bold"/>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style:text-position="33% 80%"/>
    </style:style>
    <style:style style:name="T4" style:family="text">
      <style:text-properties fo:color="#0000ff"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ÜST HAKKI TESİSİ SURETİYLE ATIK BERTARAF TESİSİ YAPTIRILACAKTIR</text:span></text:p>
      <text:p text:style-name="P8">Kocaeli Büyükşehir Belediye Başkanlığından:</text:p>
      <text:p text:style-name="P7">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9">İli</text:p>
          </table:table-cell>
          <table:table-cell table:style-name="Tablo1.A1" office:value-type="string">
            <text:p text:style-name="P10">İlçe/Mahalle</text:p>
          </table:table-cell>
          <table:table-cell table:style-name="Tablo1.A1" office:value-type="string">
            <text:p text:style-name="P10">Parsel</text:p>
          </table:table-cell>
          <table:table-cell table:style-name="Tablo1.A1" office:value-type="string">
            <text:p text:style-name="P10">Alanı (m<text:span text:style-name="T3">2</text:span>)</text:p>
          </table:table-cell>
          <table:table-cell table:style-name="Tablo1.A1" office:value-type="string">
            <text:p text:style-name="P10">Aylık Üst Hakkı Bedeli (TL)</text:p>
          </table:table-cell>
          <table:table-cell table:style-name="Tablo1.A1" office:value-type="string">
            <text:p text:style-name="P10">29 Yıllık Üst Hakkı Bedeli (TL)</text:p>
          </table:table-cell>
          <table:table-cell table:style-name="Tablo1.A1" office:value-type="string">
            <text:p text:style-name="P10">Ton Başına Belediye</text:p>
            <text:p text:style-name="P10">Atık Bedeli (TL)</text:p>
          </table:table-cell>
          <table:table-cell table:style-name="Tablo1.H1" office:value-type="string">
            <text:p text:style-name="P10">Ciro Bedeli Oranı</text:p>
            <text:p text:style-name="P10">(%+KDV)</text:p>
          </table:table-cell>
        </table:table-row>
        <table:table-row>
          <table:table-cell table:style-name="Tablo1.A2" office:value-type="string">
            <text:p text:style-name="P11">Kocaeli</text:p>
          </table:table-cell>
          <table:table-cell table:style-name="Tablo1.A2" office:value-type="string">
            <text:p text:style-name="P12">İzmit/Durhasan</text:p>
          </table:table-cell>
          <table:table-cell table:style-name="Tablo1.A2" office:value-type="string">
            <text:p text:style-name="P12">4169</text:p>
          </table:table-cell>
          <table:table-cell table:style-name="Tablo1.A2" office:value-type="string">
            <text:p text:style-name="P12">29.312,50</text:p>
          </table:table-cell>
          <table:table-cell table:style-name="Tablo1.A2" office:value-type="string">
            <text:p text:style-name="P12">5.000,00</text:p>
          </table:table-cell>
          <table:table-cell table:style-name="Tablo1.A2" office:value-type="string">
            <text:p text:style-name="P12">1.740.000,00</text:p>
          </table:table-cell>
          <table:table-cell table:style-name="Tablo1.G2" office:value-type="string">
            <text:p text:style-name="P12">0,22</text:p>
          </table:table-cell>
          <table:table-cell table:style-name="Tablo1.H2" office:value-type="string">
            <text:p text:style-name="P12">% 1</text:p>
          </table:table-cell>
        </table:table-row>
      </table:table>
      <text:p text:style-name="P7"> </text:p>
      <text:p text:style-name="P1">1 - Kocaeli İli, İzmit ilçesi, Durhasan köyünde yer alan mülkiyeti Belediyemize ait 4169 parselde, İzmit Orman İşletme Müdürlüğü Durhasan Köyü 267 ve 268 no.lu Bölmelerdeki Devlet Ormanında, Dilovası İlçesi, Orman İşletme Şefliği sınırlarında 391 ve 392 no.lu bölmelerdeki Devlet ormanında ayrıca izin işlemleri yürütülen diğer Devlet ormanlarında, Belediyemiz lehine hukuki tasarruf hakkına yönelik izin alındığı takdirde bu yerleri de kapsamak kaydı ile 2886 Sayılı Devlet İhale Kanununa göre, sınırlı ayni hak tesisi (üst hakkı - 4169 parsel) olarak (29) yirmi dokuz yıl üst hakkı kullanım bedeli (sabit) + ton başına belediye atık bedeli (her yıl ÜFE oranında artış) + ciro bedelinin yüzdesi üzerinden 2886 sayılı Devlet İhale Kanunun 36. maddesine göre Kapalı Teklif Usulü ihale edilecektir.</text:p>
      <text:p text:style-name="P1">2 - İşin Geçici Teminatı % 3 olup, 52.200,00 TL dir.</text:p>
      <text:p text:style-name="P1">3 - İhale İştirak Bedeli 5 milyon TL’dir.</text:p>
      <text:p text:style-name="P1">4 - İhale İdari Şartnamesi ve diğer evraklar Kocaeli Büyükşehir Belediyesi Emlak İstimlak Dairesi Başkanlığı-Taşınmaz Mallar Şube Müdürlüğünden mesai saatleri içinde görülebilecektir.</text:p>
      <text:p text:style-name="P1">5 - İhale, 31.07.2013 Çarşamba günü saat 15:00’de Kocaeli Büyükşehir Belediyesi Encümen Salonunda Encümen huzurunda yapılacaktır.</text:p>
      <text:p text:style-name="P1">6 - İsteklilerde Aranacak Belgeler:</text:p>
      <text:p text:style-name="P1">A-) Yeterlik İçin İstenen Belgeler</text:p>
      <text:p text:style-name="P1">1 - Türkiye'de tebligat için adres beyanı,</text:p>
      <text:p text:style-name="P1">2 - Ticaret ve/veya Sanayi Odası Belgesi,</text:p>
      <text:p text:style-name="P1">a) Gerçek kişi olması halinde ilgilisine göre Ticaret, Sanayi Odası veya Esnaf ve Sanatkârlar siciline kayıt olduğunu gösterir belge,</text:p>
      <text:p text:style-name="P1">b) Tüzel kişi olması halinde tüzel kişiliğin idare merkezinin bulunduğu yer mahkemesinden veya sicile kayıtlı bulunduğu Ticaret ve Sanayi Odasından veya benzeri bir makamdan, ihalenin yapıldığı süre içinde alınmış tüzel kişiliğin sicile kayıtlı olduğuna dair belge (Türkiye’de şubesi bulunmayan yabancı tüzel kişiliğin bulunduğu ülkelerdeki merciiler tarafından onaylı ve apostilli olması gerekir.)</text:p>
      <text:p text:style-name="P1">c) Ortak girişim olması halinde ortak girişimi oluşturan gerçek/tüzel kişilerin her birinin (a) ve (b) deki esaslara göre temin edecekleri belge,</text:p>
      <text:p text:style-name="P1">3 - İmza sirküleri,</text:p>
      <text:p text:style-name="P1">a) Gerçek kişi olması halinde noter tasdikli imza sirküleri,</text:p>
      <text:p text:style-name="P1">b) Tüzel kişi olması halinde, tüzel kişiliğin noter tasdikli imza sirküleri (Türkiye'de şubesi bulunmayan yabancı tüzel kişilerinin bu tüzel kişiliğin bulunduğu ülkedeki yasal merciler tarafından onaylı ve apostilli olması gerekir.)</text:p>
      <text:p text:style-name="P1">c) Ortak girişim olması halinde ortak girişimi oluşturan gerçek/tüzel kişilerin her birinin (a) veya (b ) fıkralarındaki esaslara göre temin edecekleri belge,</text:p>
      <text:p text:style-name="P1">4 - İstekliler adına vekâleten iştirak ediliyor ise istekli adına teklifte bulunacak kimselerin vekâletnameleri ile vekâleten iştirak edenin noter tasdikli imza sirküleri vermesi (Türkiye'de şubesi bulunmayan yabancı tüzel kişilerin vekâletnamelerinin bulunduğu ülkedeki Türk Konsolosluğunca veya Türkiye Dışişleri Bakanlığı'nca onaylanmış olması gereklidir.)</text:p>
      <text:p text:style-name="P1">5 - İsteklilerin ortak girişim olması halinde noter tasdikli ortak girişim beyannamesi ile ortaklarca imzalı ortaklık sözleşmesini vermesi (ihale üzerinde kaldığı takdirde noter tasdikli ortaklık sözleşmesi verilir.) Ayrıca, Ortaklığın bütün ortakları idare ile yapacakları ihale sözleşmesini şahsen veya vekilleri vasıtasıyla imzalayacaklardır.</text:p>
      <text:p text:style-name="P1">6 - Kocaeli Büyükşehir Belediyesine borcu bulunmadığına dair Belediyemiz Mali Hizmetler Dairesi Başkanlığından alınacak “Borcu Yoktur” belgesi.</text:p>
      <text:p text:style-name="P1">B) İhaleye katılmak için ise tekliflerini aşağıdaki belgelerle birlikte kapalı zarf içinde ibraz etmeleri gerekir:</text:p>
      <text:p text:style-name="P1">1. Teklif mektubunu havi iç zarf</text:p>
      <text:p text:style-name="P1">2. Noter tasdikli imza sirküleri</text:p>
      <text:p text:style-name="P1">3. Tüzel kişiliğin siciline kayıtlı bulunduğu ticaret yada sanayi odasından ihalenin yapıldığı yıl içerisinde alınmış tüzel kişiliğin sicile kayıtlı olduğuna dair belge</text:p>
      <text:p text:style-name="P1">4. 2886 sayılı Devlet İhale Kanuna uygun olarak düzenlenmiş geçici teminat</text:p>
      <text:p text:style-name="P1">5. Vekâleten katılması halinde Noter tasdikli Vekâletname</text:p>
      <text:p text:style-name="P1">6. İhaleye katılacak için Noter tasdikli Yetki Belgesi</text:p>
      <text:p text:style-name="P1">7. Ortak Girişim olması halinde Noter tasdikli Ortak Girişim beyannamesi</text:p>
      <text:p text:style-name="P1">8. İhale iştirak teminatının yatırıldığına dair belge</text:p>
      <text:p text:style-name="P1">9. İhale şartname bedeline ait makbuz (K.B.B. Emlak ve İst. Dai. Bşk.’dan 500,00 TL.’ye satın alınacak)</text:p>
      <text:p text:style-name="P1">- İstekliler, şartnamede ve yukarıda istenen bütün bilgi ve belgelerin asıllarını veya Noter tasdikli suretlerini eksiksiz olarak hazırlayıp, dosyalarını en geç ihale gününden 1 (bir) gün önce, saat 12:30’a kadar, K.B.B. Yeni Hizmet Binası A Blok Zemin Katta bulunan Yazı İşleri ve Kararlar Dairesi Başkanlığı Encümen Şube Müdürlüğüne verebilecekleri gibi iadeli taahhütlü olarak da gönderebilirler (Posta ile gönderilen tekliflerin de yine aynı saate kadar Encümen Şube Müdürlüğüne ulaşması şarttır.)</text:p>
      <text:p text:style-name="P1">- İdare, ihaleyi yapıp yapmamakta serbest olup, 2886 sayılı Devlet İhale Kanununun 17. Maddesi gereğince ilan olunur.</text:p>
      <text:p text:style-name="P1">- Yukarıda tanımlı ihaleye ait hazırlanan, Sözleşme taslağının 3.1.4. Maddesi ve Teknik Şartnamenin Genel Hükümler Başlıklı 2.1 maddesinde yeniden yapılan incelemesinde yatırımcıların işe katkılarını artırmak ve hem yatırımcının hem de belediyemizin lehine revize edilmesi zorunluluğu fark edilerek yeniden düzenlenmiştir. Söz konusu ihale ilanın 2886 Sayılı Devlet İhale Kanunun 19.maddesi gereği yeniden ilan edilmesi gerekmekte olduğundan ihale ilanının yeniden yapılması uygun görülmüş olup, 2886 sayılı Devlet İhale Kanununun 17. Maddesi gereğince ilan olunur.</text:p>
      <text:p text:style-name="P2">6071/1-1</text:p>
      <text:p text:style-name="P4"><text:a xlink:type="simple" xlink:href="http://www.resmigazete.gov.tr/ilanlar/eskiilanlar/2013/07/20130715-3.htm#_top"><text:span text:style-name="T2"/></text:a></text:p>
      <text:p text:style-name="P4"><text:soft-page-break/><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1S</meta:editing-duration>
    <meta:editing-cycles>4</meta:editing-cycles>
    <meta:generator>OpenOffice.org/3.3$Win32 OpenOffice.org_project/330m20$Build-9567</meta:generator>
    <dc:date>2013-07-15T08:57:52.84</dc:date>
    <meta:document-statistic meta:table-count="1" meta:image-count="0" meta:object-count="0" meta:page-count="2" meta:paragraph-count="55" meta:word-count="767" meta:character-count="5612"/>
    <meta:user-defined meta:name="Info 1"/>
    <meta:user-defined meta:name="Info 2"/>
    <meta:user-defined meta:name="Info 3"/>
    <meta:user-defined meta:name="Info 4"/>
  </office:meta>
</office:document-meta>
</file>