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T.C.VAKIFLAR GENEL MÜDÜRLÜĞÜ İSTANBUL 2.BÖLGE MÜDÜRLÜĞÜ - Evrak No: 11740</text:p>
      <text:p text:style-name="P1"/>
      <text:p text:style-name="P1">KİRALIK GAYRİMENKÜLLER</text:p>
      <text:p text:style-name="P1"/>
      <text:p text:style-name="P1">31.12. 2014 KİRA İHALE ŞARTNAMESİ</text:p>
      <text:p text:style-name="P1"/>
      <text:p text:style-name="P1">1. Aşağıda mevkileri belirtilmiş Vakıf taşınmazların hizalarında gösterilen muhammen bedeller üzerinden 1 yıllığına kiralanacaktır. Ancak ihalede ortaya çıkacak aylık kira bedeline sözleşme bitim tarihinde itibaren İdarenin uygun görmesi halinde müteakip yıllar için, yıllık ortalama Devlet istatistik Enstitüsünce belirlenen 12 aylık Üretici Fiyat Endeksleri oranından az olmamak suretiyle kira artışı yapılacaktır. Kira artışını kabul etmeyenlerin kira müddeti uzamamış olup, 2886 Sayılı Devlet İhale Kanununun 75.Maddesi Gereğince tahliye edilecektir. İhale açık teklif usulü ile 31.12.2014 Çarşamba günü Saat 10,30'da Üsküdar İlçesi Selamiali Mahallesi Cumhuriyet Caddesi No:10 İstanbul Vakıflar 2.Bölge Müdürlüğü ihale salonunda yapılacaktır._</text:p>
      <text:p text:style-name="P1"/>
      <text:p text:style-name="P1">2. Taliplilerin ihaleye girebilmeleri için hizalarında yazılı geçici ve ek teminatı ile şahıs olarak ihaleye girecekler için mahalle muhtarlığından tasdikli ikametgâh belgesi ve nüfus cüzdan sureti,veya Nüfus Müdürlüklerinden alınacak Vukuatlı Nüfus Kayıt Örneği ve Yerleşim Yeri Belgesi (Adres Beyanı) ile birlikte, şirket olarak girecekler ise; Ticaret Sicil Gazetesi, Faaliyet Belgesi ile İmza Sirkülerinin aslı veya noterden tasdikli suretleri ile birlikte en geç 30.12.2014 Salı günü saat 16:00'ya kadar İstanbul Vakıflar 2.Bölge Müdürlüğümüz ihale bürosuna müracaat edip,evrakları ile birlikte teminatlarını yatırmaları gerekmektedir.Geçici teminat mektubu ile müracaat edecekler, (Teminat Mektubunu Limit dâhili ve süresiz) teminat mektubunun teyidini idaremize ait 0 216 695 21 00 nolu telefona (İhale Bürosunun dikkatine olarak) faks çektirerek, teyit yazısının aslını da mektupla beraber elden getireceklerdir. ( 3.Şirketlerin sermayeleri, ihaleye çıkan gayrimenkulün muhammen bedelinin yıllık toplamından az olan şirketler ihaleye alınmayacaklardır._</text:p>
      <text:p text:style-name="P1"/>
      <text:p text:style-name="P1">4.Şahıs veya Şirketler ihaleye ortak girmek istedikleri takdirde noterden tasdikli Ortaklık Beyannamesi getirmeleri gerekmektedir._</text:p>
      <text:p text:style-name="P1"/>
      <text:p text:style-name="P1">Ş.Dilekçe ile müracaat ederek ihale gününün bildirilmesini isteyenlere bu ilanla tebliğ yapılmış sayılacağından, ayrıca bildirimde bulunulmayacaktır._</text:p>
      <text:p text:style-name="P1"/>
      <text:p text:style-name="P1">6. İhale, 2886 Sayılı Yasa'nın ilgili hükümleri gereğince yapılacak olup, İdaremiz ihaleyi yapıp yapmamakta ve en uygun bedeli tespite serbesttir. Bu taşınmazların kiralanması ile ilgili her türlü vergi, harç ve ilan bedeli ile sigorta masrafları kiracıya aittir._</text:p>
      <text:p text:style-name="P1"/>
      <text:p text:style-name="P1">7. Kiralanan imarlı (konut alanı, ticaret alanı gibi) yatırım yapmaya müsait taşınmaz <text:soft-page-break/>üzerine 10 m2.'yi geçmeyecek prefabrik yapı haricinde herhangi bir yapı yapılmayacaktır. Ancak imar planı dahilinde bulunan ve etrafı yapılaşmış Vakıf taşınmazlarından park, yeşil alan, oyun alanı, çocuk bahçesi gibi kamu kullanımına ayrılmış taşınmazların kiralanmasında fiili ve mevcut imar durumu çerçevesinde ilgili belediyesinden ve İdaremizden izin alınmak şartıyla üzerine yapacağı muhtesatı bedelsiz ve şartsız olarak noterden İdaremiz adına terk ve teberru edilmek kaydıyla, İdaremizin ve ilgili Belediyenin uygun göreceği ve tasdik edilecek proje doğrultusunda muhtesat yapılabilecektir._</text:p>
      <text:p text:style-name="P1"/>
      <text:p text:style-name="P1">8. Kiracı, İdaremizin izni olmadan kısmen veya tamamen başkasına kiralayamaz, kullanma hakkını veya sözleşmesini başkasına devir edemez, idare izni olmadan devir, ortaklık ve iş değişikliği yapamaz._</text:p>
      <text:p text:style-name="P1"/>
      <text:p text:style-name="P1">9. Bu taşınmazların kira bedelleri her ayın 5. günü mesai saati sonuna kadar peşin olarak ödenir. Süresinde Ödenmeyen İdare alacaklarına 5737 Sayılı Vakıflar Kanununun 77. Maddesi gereğince 6183 Sayılı Amme Alacaklarının Tahsili Usulü hakkındaki kanun hükümleri uygulanır._</text:p>
      <text:p text:style-name="P1"/>
      <text:p text:style-name="P1">10. İdaremiz, taşınmazın reklâma elverişli yerlerini kiraya verebilir ve kiracı gerekli kolaylığı göstermekle yükümlüdür._</text:p>
      <text:p text:style-name="P1"/>
      <text:p text:style-name="P1">11. Vakıf Gayrimenkulleri Kira Stopajından muaftır._</text:p>
      <text:p text:style-name="P1"/>
      <text:p text:style-name="P1">12. Kira sözleşmesi düzenlenirken kefillerin mali durumu, sözleşmenin gereği mali yükümlüğü karşılayıp karşılamayacağı, lüzumu görüldüğü takdirde şartların tespitini sağlayacak belgelerde istenilerek tespit edilecektir ve sözleşmenin mali tutarına uygun olacak şekilde en az iki kefil alınacaktır._</text:p>
      <text:p text:style-name="P1"/>
      <text:p text:style-name="P1">13. İhale üzerinde kalan şahıs veya şirketler süresi içerisinde sözleşme yapmadıkları takdirde geçici ve ek teminatları bütçeye irad kaydedilir. Şahıs ve şirketler bir yıl süre ile tüm ihalelere alınmazlar.__</text:p>
      <text:p text:style-name="P1"/>
      <text:p text:style-name="P1">14. İhale komisyonu taliplileri ihaleye çağırırken listede belirtilen sıraya bağlı olmayıp, ihaleyi istediği sıradan yapmakla serbesttir.__</text:p>
      <text:p text:style-name="P1"/>
      <text:p text:style-name="P1">15. Genel ve Özel şartlar mesai saatleri içerisinde Bölge Müdürlüğümüz İhale panosunda görülebilir._</text:p>
      <text:p text:style-name="P1"/>
      <text:p text:style-name="P1">i 16.Geçici ve Ek Teminatların geri ödemeleri, katılımcıların Banka Hesap Numaralarına ihaleden sonra 15 gün içinde aktarılacaktır.(Banka Hesap</text:p>
      <text:p text:style-name="P1"/>
      <text:p text:style-name="P1">(İban)numarası olmayanların ihaleden önce teminat yatırırken herhangi bir Bankadan hesap numarası açtırarak iban numarası ile birlikte gelmeleri gerekmektedir.)_</text:p>
      <text:p text:style-name="P1"/>
      <text:p text:style-name="P1">____________(Tel: 0 216 695 21 00 Dâhili (7402-7406) - (Faks: 0 216 695 21 30) - <text:soft-page-break/>(www. vgm. gov. tr.)_İSTANBUL VAKIFLAR 2.BÖLGE MÜDÜRLÜĞÜNDEN KİRALIK GAYRİMENKULLER</text:p>
      <text:p text:style-name="P1"/>
      <text:p text:style-name="P4">    <text:span text:style-name="T1">DOSYA    tü    İLÇESİ    MAHALLESİ    CADDE / SOKAK    KAPI    CİNSİ    ADA    PARSEL    YÜZÖLÇÜMÜ    HİSSE    AYLIK MUHAMMEN    GEÇİCİ VE    İHALE    İHALE</text:span></text:p>
      <text:p text:style-name="P1"/>
      <text:p text:style-name="P1">NO    NO            BUCAĞI / KÖYÜ    MEVKİİ    NO        NO    NO    M2        BEDEL    EK TEMİNAT    TARİHİ    SAATİ</text:p>
      <text:p text:style-name="P1"/>
      <text:p text:style-name="P1">1    311110242000    İSTANBUL    KADIKÖY    KOZYATAĞI    KORKUT    19/D    Al/A BLOK UĞURUM APARTMANI 4.KAT 11 NOLU DAİRE    3169    113    129        1.320,00 TL    3.650,00 TL    31.12.2014    10.30</text:p>
      <text:p text:style-name="P1"/>
      <text:p text:style-name="P1">2    341110283000    İSTANBUL    KADIKÖY    KOZYATAĞI    KAYA SULTAN    72/İ    Cl/C BLOK YONCA APARTMANI 9.KAT 27 NOLU DAİRE    3170    134    133        1.350,00 TL    3.730,00 TL    31.12.2014    10.30</text:p>
      <text:p text:style-name="P1"/>
      <text:p text:style-name="P1">3    341110169001    İSTANBUL    KADIKÖY    RASİMPAŞA    GENARAL ŞAHAPGÜRLER    34    DEMİRCtOĞLU APARTMANI 3 KAT 4 NOLU DAİRE    199    11    38,75        550,00 TL    1.520,00 TL    31.12.2014    10.30</text:p>
      <text:p text:style-name="P1"/>
      <text:p text:style-name="P1">4    341110169002    İSTANBUL    KADIKÖY    RASİMPAŞA    GENARAL ŞAHAPGÜRLER    34    DEMİRCİOĞLU APARTMANI 4 KAT 5 NOLU DAİRE    199    11    38,75        485,00 TL    1.340,00 TL    31.12.2014    10.30</text:p>
      <text:p text:style-name="P1"/>
      <text:p text:style-name="P1">5    341110275000    İSTANBUL    KADIKÖY    KOZYATAĞI    KAYA SULTAN    72-1    Cl/C BLOK YONCA APT. 7. KAT/19 KAPI NUMARALI DAİRE(ÖZEL ŞARTTI)    3170    131    133,00        1.100,00 TL    3.040,00 TL    31.12.2014    10.30</text:p>
      <text:p text:style-name="P1"/>
      <text:p text:style-name="P1">6    341110277000    İSTANBUL    KADIKÖY    KOZYATAĞI    KAYA SULTAN    72-1    Cl/C BLOK YONCA APT.7. KAT/21 KAPİ NUMARALI DAİRE(ÖZEL ŞARTLI)    3170    131    133,00        1.300,00 TL    3.590,00 TL    31.12.2014    10.30</text:p>
      <text:p text:style-name="P1"/>
      <text:p text:style-name="P1">7    341110351000    İSTANBUL    KADIKÖY    TUGlACIBAŞI    SALDIRAY    10    M1HRİMAH SULTAN APARTMANI 3 KAT 7 NOLU DAİRE    3109    63    130,00        1.540,00 TL    4.260,00 TL    31.12.2014    10.30</text:p>
      <text:p text:style-name="P1"/>
      <text:p text:style-name="P1">8    341110169000    İSTANBUL    KADIKÖY    RASİMPAŞA    GENARAL ŞAHAPGÜRLER    34    DEMİRCİOĞLU APARTMANI 2 KAT 3 NOLU DAİRE    199    ]1    38,75        680,00 TL    1.880,00 TL    31.12.2014    10.30</text:p>
      <text:p text:style-name="P1"/>
      <text:p text:style-name="P1">9    341110411000    İSTANBUL    KADIKÖY    HERDİVENKÖY    FAHRETTİN <text:soft-page-break/>KERİM GÖKAY    193    MİHRİMAH SULTAN APARTMANI 1 KAT 2 NOLU DAİRE    724    11    126M2        1.600,00 TL    4.420,00 TL    31.12.2014    10.30</text:p>
      <text:p text:style-name="P1"/>
      <text:p text:style-name="P1">10    341110206000    İSTANBUL    KADIKÖY    KOZYATAĞI    KAYA SULTAN    72/D    Bl/B BLOK ORKİDE APARTMANI,ZEMİN KAT 2 NOLU 20 M2 SAHALI DÜKKAN    3170    131    20        645,00 TL    1.790,00 TL    31.12.2014    10.30</text:p>
      <text:p text:style-name="P1"/>
      <text:p text:style-name="P1">11    341110396000    İSTANBUL    KADIKÖY    MERDİVENKÖY    HIZIRBEY    158    ERDAĞÜ APT.ZEMtN KAT 1 NOLU DÜKKAN    724    19    112.27M2        4.500,00 TL    12.420,00 TL    31.12.2014    10.30</text:p>
      <text:p text:style-name="P1"/>
      <text:p text:style-name="P1">12    341170214001    İSTANBUL    ÜSKÜDAR    İCADİYE    İCADİYE BAĞLARBAŞI    19    19 KAPI NOLU 1.NORMAL KAT,2 NOLU 69,70 M2 SAHALI DAİRE    597    18    69,70        1.100,00 TL    3.040,00 TL    31.12.2014    10.30</text:p>
      <text:p text:style-name="P1"/>
      <text:p text:style-name="P1">13    341170991001    İSTANBUL    ÜSKÜDAR    VALİDE-t ATİK    ÇAVUŞDERE CADDESİ    58    1. NORMALKAT 2 NOLU 42,46 m2 DAİRE    232    23    42,46        1.000,00 TL    2.760,00 TL    31.12.2014    10.30</text:p>
      <text:p text:style-name="P1"/>
      <text:p text:style-name="P1">11    341170840000    İSTANBUL    ÜSKÜDAR    KUZGUNCUK    HAMAM SOKAK    5    5 KAPI NOLU MUHTESAT    670    3    74,00        809,00 TL    2.240,00 TL    31.12.2014    10.30</text:p>
      <text:p text:style-name="P1"/>
      <text:p text:style-name="P1">15    341171224000    İSTANBUL    ÜSKÜDAR    ZEYNEP KÂMİL    HACI CAFER    38    1. NORMAL KAT 5 NOLU DAİRE    1215    91    53,77        600,00 TL    1.660,00 TL    31.12.2014    10.30</text:p>
      <text:p text:style-name="P1"/>
      <text:p text:style-name="P1">16    341171486000    İSTANBUL    ÜSKÜDAR    KANDİLLİ    KANDİLLİ İSKELE CADDESİ    30    YARI BORUM+AHŞAP EV VE BAHÇESİ    967    2    141,32        2.500,00 TL    6.900,00 TL    31.12.2014    10.30</text:p>
      <text:p text:style-name="P1"/>
      <text:p text:style-name="P1">17    341171473001    İSTANBUL    ÜSKÜDAR    SELAMİALİ    SELANtKÜLER    48    KROKİSİNDE (B) İLE İŞARETLİ 198,61 M2 LİK ARSA ÜZERİ MESKEN VE BAHÇESİ Özel Şartlı    136    2    196,61        375,00 TL    1.010,00 TL    31.12.2014    10.30</text:p>
      <text:p text:style-name="P1"/>
      <text:p text:style-name="P1">16    341171136003    İSTANBUL    ÜSKÜDAR    VALİDE-İ ATİK    BOYBEY    42    3. KAT 10 NOLU DUBLEKS DAİRE(ÖZEL ŞARTLI)    195    95    150,00        1.400,00 TL    3.870,00 TL    31.12.2014    10.30</text:p>
      <text:p text:style-name="P1"/>
      <text:p text:style-name="P1">19    341170032000    İSTANBUL    ÜSKÜDAR    ALTUNİZADE    TOPHANELİ OĞLU    38    2 KATLİ TAMAMI 136M2 OLAN BAHÇELİ KARGİR BİNANIN ÜST KATI    10    18    136,00        1.396,00 TL    3.860,00 TL    31.12.2014    10.30</text:p>
      <text:p text:style-name="P1"/>
      <text:p text:style-name="P1"><text:soft-page-break/>20    341170214000    İSTANBUL    ÜSKÜDAR    İCADİYE    İCADİYE BAĞLARBAŞI    19/1    ZEMİN KAT 19/1 NOLU 137,80 SAHAIJ BODRUM KATTA DEPOSU OLAN DÜKKAN    597    18    137,80        1.500,00 TL    4.140,00 TL    31.12.2014    10.30</text:p>
      <text:p text:style-name="P1"/>
      <text:p text:style-name="P1">21    341170307000    İSTANBUL    ÜSKÜDAR    SELAMİAI1    GAZİ    102    ZEMİN KAT 2 NOLU 165,96 M2 SAHALI BODRUM KATTA DEPOSU OLAN DÜKKAN    128    1    165,96        1.800,00 TL    4.970,00 TL    31.12.2014    10.30</text:p>
      <text:p text:style-name="P1"/>
      <text:p text:style-name="P1">22    341170991000    İSTANBUL    ÜSKÜDAR    VALİDE-İ ATİK    ÇAVUŞDERE CADDESİ    58    ZEMİN KAT 1 NOLU BODRUM KATTA DEPOSU OLAN 76,35 m2 DÜKKAN    232    23    76,35        1.500,00 TL    4.140,00 TL    31.12.2014    10.30</text:p>
      <text:p text:style-name="P1"/>
      <text:p text:style-name="P1">23 ; 341170069000        İSTANBUL    ÜSKÜDAR    AHMEDİYE    BÜYÜK SELİMPAŞA        ÖZEL ŞARTLİ ARSA    398    11    83,40        500,00 TL    1.380,00 TL    31.12.2014    10.30</text:p>
      <text:p text:style-name="P1"/>
      <text:p text:style-name="P1">: 24    341171228000    İSTANBUL    ÜSKÜDAR    MURATREİS    REİSKULKÜrTAP        ARSA    120    29    112        273.00 TL    760,00 TL    31.12.2014    10.30</text:p>
      <text:p text:style-name="P1"/>
      <text:p text:style-name="P1">25    341171455001    İSTANBUL    ÜSKÜDAR    BURHANİYE    NURİ BEY        KROKİSİNDE (B) İLE İŞARETLİ 89 M2 UK ARSA    716    9    89        60,00 TL    170,00 TL    31.12.2014    10.30</text:p>
      <text:p text:style-name="P1"/>
      <text:p text:style-name="P1">26    341170339000    İSTANBUL    ÜSKÜDAR    SELAMİALİ    KOZANOĞLU        ARSA    152    6    24        68,00 TL    190,00 TL    31.12.2014    10.30</text:p>
      <text:p text:style-name="P1"/>
      <text:p text:style-name="P1">27    341170679000    İSTANBUL    ÜSKÜDAR    MURATREİS    S1LAHTARBAHÇE        ARSA    125    60    106        91,00 TL    260,00 TL    31.12.2014    10.30</text:p>
      <text:p text:style-name="P1"/>
      <text:p text:style-name="P1">28    341170323000    İSTANBUL    ÜSKÜDAR    SELAMİALİ    SELANİKLİLER        ÖZEL ŞARTLI ARSA    138    1 VE 2    130,45        125,00 TL    350,00 TL    31.12.2014    10.30</text:p>
      <text:p text:style-name="P1"/>
      <text:p text:style-name="P1">29    341170461000    İSTANBUL    ÜSKÜDAR    KUZGUNCUK    BAMYACI        ARSA    661    17    76.03        50,00 TL    140,00 TL    31.12.2014    _ 10.30</text:p>
      <text:p text:style-name="P1"/>
      <text:p text:style-name="P1">30    341170053000    İSTANBUL    ÜSKÜDAR    BURHANİYE    ESKİ ORTA        ARSA    740    fc-/-(J-y-10-17-18-19-ın lı    2462        1.500,00 TL    4.140,00 TL    31.12.2014    10.30</text:p>
      <text:p text:style-name="P1"/>
      <text:p text:style-name="P1">31    34U7O6010O0    İSTANBUL    ÜSKÜDAR    MIMARSİNAN    AZİZLİK       <text:soft-page-break/> ARSA    450    6    52        120,00 TL    340,00 TL    31.12.2014    10.30</text:p>
      <text:p text:style-name="P1"/>
      <text:p text:style-name="P1">32 i 311170526000 1        İSTANBUL    ÜSKÜDAR    SELAMİAIi    ŞECAAT        ÖZEL ŞARTU ARSA    2629    27    208        186,00 TL    520,00 TL    31.12.2014    10.30</text:p>
      <text:p text:style-name="P1"/>
      <text:p text:style-name="P4">                        <text:span text:style-name="T1">İSTANBUL VAKIFLAR 2.BÖLGE MÜDÜRLÜĞÜNDEN KİRALIK GAYRİMENKULLER                                    </text:span></text:p>
      <text:p text:style-name="P1"/>
      <text:p text:style-name="P1">SIRA    DOSYA    İLİ    İLÇESİ    MAHALLESİ    CADDE / SOKAK    KAPI    CİNSİ    ADA    PARSEL    YÜZÖLÇÜMÜ    HİSSE    AYLIK MUHAMMEN    GEÇİCİ VE    İHALE    10.30</text:p>
      <text:p text:style-name="P1"/>
      <text:p text:style-name="P1">NO    NO            BUCAĞI / KÖYÜ    MEVKİİ    NO        NO    NO    M2        BEDEL    EK TEMİNAT    TARİHİ    10.30</text:p>
      <text:p text:style-name="P1"/>
      <text:p text:style-name="P1">33    343170008000    İSTANBUL    ÜSKÜDAR    KİRAZUTEPE    ORHAN SEYFİ ORHAN        KROKİDE C İLE İŞARETLİ 706M2 LİK ARSA    895    8    706        416,00 TL    1.150,00 TL    31.12.2014    10.30</text:p>
      <text:p text:style-name="P1"/>
      <text:p text:style-name="P1">34    341170902000    İSTANBUL    ÜSKÜDAR    MURATR6İS    TAHTAREVANCI        ARSA    178    12    88        343,00 TL    950,00 TL    31.12.2014    10.30</text:p>
      <text:p text:style-name="P1"/>
      <text:p text:style-name="P1">35    341170299000    İSTANBUL    ÜSKÜDAR    SELAMİALİ    KARABAĞ        ARSA    98    2    54        40,00 TL    120,00 TL    31.12.2014    10.30</text:p>
      <text:p text:style-name="P1"/>
      <text:p text:style-name="P1">36    341171284000    İSTANBUL    ÜSKÜDAR    SELİMİYE    SELİMİYE İSKELE    33/A    33/A KAPI NOLU DÜKKAN    306    11    76,15M2        400,00 TL    1.110,00 TL    31.12.2014    10.30</text:p>
      <text:p text:style-name="P1"/>
      <text:p text:style-name="P1">37    341170910000    İSTANBUL    ÜSKÜDAR    ZEYNEP KÂMİL    İNADİYE MEZARLİK    15    ARSA ÜZERİ 15 KAPI NOLU MUHTESATfÖZEL ŞARTU)    266    21    237.34M2        800,00 TL    2.210,00 TL    31.12.2014    10.30</text:p>
      <text:p text:style-name="P1"/>
      <text:p text:style-name="P1">38    341171006000    İSTANBUL    ÜSKÜDAR    MİMARSİNAN    SELAMİALİ EFENDİ        KROKİDE (B+C) İLE İŞARETLİ 86.77M2 LİK KISMI ARSA    448    54    86.77M2        400,00 TL    1.110,00 TL    31.12.2014    10.30</text:p>
      <text:p text:style-name="P1"/>
      <text:p text:style-name="P1">39    341171101000    İSTANBUL    ÜSKÜDAR    AHMEDİYE    GÜNDOöUMU        KROKİDE (8) İLE İŞARETLİ 50.42M2 LİK KISMİ ARSA    272    4    50.42M2    321762/376320    90,00 TL    250,00 TL    31.12.2014    10.30</text:p>
      <text:p text:style-name="P1"/>
      <text:p text:style-name="P1">40    341171017004    İSTANBUL    ÜSKÜDAR    GÜZELTEPE    KÜÇÜK NAMAZGAH        KROKİDE (Bl) İLE İŞARETLİ 410M2 LİK KISMI ARSA    881 <text:soft-page-break/>   12    410M2    61271/80000    90,00 TL    250,00 TL    31.12.2014    10.30</text:p>
      <text:p text:style-name="P1"/>
      <text:p text:style-name="P1">4İ    341171515002    İSTANBUL    ÜSKÜDAR    BÜRHANtYE    MEFKURE ARALIĞI        KROKİDE (A) İLE İŞARETLİ 118.50M2 LİK KISMI ARSA    721    10    118,50M2        60,00 TL    170,00 TL    31.12.2014    10.30</text:p>
      <text:p text:style-name="P1"/>
      <text:p text:style-name="P1">42    341170639001    İSTANBUL    ÜSKÜDAR    VALİDE-İ ATİK    TAŞÇI MAHMUT        KROKİDE (B) İLE İŞARETLİ 75M2 LİK KISMI ARSA    195    36    75M2        120,00 TL    340,00 TL    31.12.2014    10.30</text:p>
      <text:p text:style-name="P1"/>
      <text:p text:style-name="P1">43    34117096000    İSTANBUL    ÜSKÜDAR    MİMARSİNAN    TAVUKÇU BAKKALI        ARSA    253    7    16.26M2        80.00 TL    230,00 TL    31.12.2014    10.30</text:p>
      <text:p text:style-name="P1"/>
      <text:p text:style-name="P1">44    341171184000    İSTANBUL    ÜSKÜDAR    MURATREİS    ODALAR ÇIKMAZI        ÖZEL ŞARTLI ARSA    2625    185/246    209.98M2        160,00 TL    450,00 TL    31.12.2014    10.30</text:p>
      <text:p text:style-name="P1"/>
      <text:p text:style-name="P1">45    341170588000    İSTANBUL    ÜSKÜDAR    İCADİYE    ÇELİK ÇOMAK        ARSA    619    1    77M2        60,00 TL    170,00 TL    31.12.2014    10.30</text:p>
      <text:p text:style-name="P1"/>
      <text:p text:style-name="P1">46    141170648002    İSTANBUL    ÜSKÜDAR    İCADİYE    İCADİYE CAD MEYDAN SOK        KROKİDE C İLE İŞARETLİ 65M2 LİK ARSA    676    7    65        100,00 TL    280,00 TL    31.12.2014    10.30</text:p>
      <text:p text:style-name="P1"/>
      <text:p text:style-name="P1">47    MÜLA    İSTANBUL    MALTEPE    KÜÇÜKYALI    ZAFER    8    B BLOK APARTMANI BODRUM KAT 2 NOLU DAİRE    82    51    74        750,00 TL    2.070,00 TL    31.12.2014    10.30</text:p>
      <text:p text:style-name="P1"/>
      <text:p text:style-name="P1">48    341180003000    İSTANBUL    ÇEKMEKOY    MERKEZ    HALE        ARSA    490    2    297,87        100,00 TL    280,00 TL    31.12.2014    10.30</text:p>
      <text:p text:style-name="P1"/>
      <text:p text:style-name="P1">49    343040004000    İSTANBUL    BEYKOZ    ANADOLU HİSARI    KUĞU        ARSA    68    49    66,12        70,00 TL    200,00 TL    31.12.2014    10.30</text:p>
      <text:p text:style-name="P1"/>
      <text:p text:style-name="P1">50    342040013003    İSTANBUL    BEYKOZ    YAUKÖY    ÇAYIR    7    YAUKÖY CAMİİ PASAİINDA 7 KAPI NOLU DÜKKAN    473    9    43        515,00 TL    1.430,00 TL    31.12.2014    10.30</text:p>
      <text:p text:style-name="P1"/>
      <text:p text:style-name="P1">51    341040230002    İSTANBUL    BEYKOZ    ORTAÇE5ME    7.8ERK        ÖZEL ŞARTU ARSA KROKİDE (C+D+E) 627 M2 NİN 321M2 UK KISMI    597    11    321        100,00 TL    280,00 TL    31.12.2014    10.30</text:p>
      <text:p text:style-name="P1"/>
      <text:p text:style-name="P1">! 52    341040210001    İSTANBUL    BEYKOZ    YAUKÖY    SEYREKSELVİLER    28    KROKİSİNDE (A) İLE İŞARETTİ 191,25 UK ARSA ÜZERİ MESKEN   <text:soft-page-break/> 382    9    191,25        600,00 TL    1.660,00 TL    31.12.2014    10.30</text:p>
      <text:p text:style-name="P1"/>
      <text:p text:style-name="P1">53    341040217000    İSTANBUL    BEYKOZ    Çay ağlı    Elmas Tarabya yolu        Arsa    3 PAFTA    208    6.750m2        3.500,00 TL    9.660,00 TL    31.12.2014    10.30</text:p>
      <text:p text:style-name="P1"/>
      <text:p text:style-name="P1">1 54    341040064000    İSTANBUL    BEYKOZ    Ortaçesme    S.Berk        Arsa    506    31    546m2        50,00 TL    140,00 TL    31.12.2014    10.30</text:p>
      <text:p text:style-name="P1"/>
      <text:p text:style-name="P1">55    343040007000    İSTANBUL    BEYKOZ    ÇUBUKLU YOI U    RIFATPASA        ARSA    158    12    83,50        50,00 TL    140,00 TL    31.12.2014    10.30</text:p>
      <text:p text:style-name="P1"/>
      <text:p text:style-name="P1">56    İ4138O0520OO    İSTANBUL    PENDİK    BATI    ÇİĞDEM    19    ZEMİN KAT 6 NOLU DAİRE    689    34    102,3M2        800,00 TL    2.210,00 TL    31.12.2014    10.30</text:p>
      <text:p text:style-name="P1"/>
      <text:p text:style-name="P1">57    341370079000    İSTANBUL    MALTEPE    YENİ KARİ YE    ALTINTEPE        ARSA    1503    10    979        3.000,00 TL    8.280,00 TL    31.12.2014    10.30</text:p>
      <text:p text:style-name="P1"/>
      <text:p text:style-name="P1">58    341370001000    İSTANBUL    MALTEPE    Bağlarbaşı    İnönü Caddesi    74/A    Zemin Kat 74/A Dükkan    1980    9    96,05m2        2.250,00 TL    6.210,00 TL    31.12.2014    10.30</text:p>
      <text:p text:style-name="P1"/>
      <text:p text:style-name="P1">59    411500003013    KOCAELİ    İZMİT    ÖMERAĞA    SAHABETTİN BİLGİSU    93-8    2 VAKIF İŞHANI 4.KAT 8 NOLU BÜRO    283    11    110M2        900,00 TL    2.490,00 TL    31.12.2014    10.30</text:p>
      <text:p text:style-name="P1"/>
      <text:p text:style-name="P1">İSTANBUL VAKIFLAR 2.BÖLGE MÜDÜRLÜĞÜNDEN KİRALIK GAYRİMENKULLER                                                            </text:p>
      <text:p text:style-name="P1"/>
      <text:p text:style-name="P1">SIRA    DOSYA    İLİ    İLÇESİ    MAHALLESİ    CADDE / SOKAK    KAPI    CİNSİ    ADA    PARSEL    YÜZÖLÇÜMÜ    HİSSE    AYLIK MUHAMMEN    GEÇİCİ VE    İHALE    10.30</text:p>
      <text:p text:style-name="P1"/>
      <text:p text:style-name="P1">NO    NO            BUCAĞI / KÖYÜ    MEVKİİ    NO        NO    NO    M2        BEDEL    EK TEMİNAT    TARİHİ    10.30</text:p>
      <text:p text:style-name="P1"/>
      <text:p text:style-name="P1">60    411500015026    kocaeli    izmit    ömerağa    fethiye caddesi    81    1 vakıf işhanı 3 kat 20 nolu büro    273    100    16m2        290,00 tl    810,00 tl    31.12.2014    10.30</text:p>
      <text:p text:style-name="P1"/>
      <text:p text:style-name="P1">61    411500015031    kocaeli    izmit    ömerağa    fethiye caddesi    81    l.vakıf işhanı 4 kat 28 nolu büro    273    100    15.83m2        250,00 tl    690,00 tl    31.12.2014    10.30</text:p>
      <text:p text:style-name="P1"/>
      <text:p text:style-name="P1"><text:soft-page-break/>62    111500015025    kocaeli    izmit    ömerağa    fethiye caddesi    81    1 .vakıf işhanı 3 kat 19 nolu büro    273    100    15,83m2        310,00 tl    860,00 tl    31.12.2014    10.30</text:p>
      <text:p text:style-name="P1"/>
      <text:p text:style-name="P1">63    41150000301?    kocaeli    izmit    ömeraGa    sahabettin bilgisu    93/12    2.vakıf işhanı 6 kat 12 nolu büro    283    «    110m2        845,00 tl    2.340,00 tl    31.12.2014    10.30</text:p>
      <text:p text:style-name="P1"/>
      <text:p text:style-name="P1">64    4115000056005    kocaeli    izmit    ömeraGa    tahsin marmara    m    bodrum katli dükkan    281        282m2        1.507,00 tl    4.160.00 tl    31.12.2014    10.30</text:p>
      <text:p text:style-name="P1"/>
      <text:p text:style-name="P1">65    411500003007    kocaeli    izmit    ömeraGa    sahabettin bilgisu    93    2.vakif işhanı l.kat 2 nolu büro    283        110m2        1.292,00 tl    3.570,00 tl    31.12.2014    10.30</text:p>
      <text:p text:style-name="P1"/>
      <text:p text:style-name="P1">66    411500003009    kocaeli    izmit    ömerağa    sahabettin bilgisu    93-4    2.vakıf işhanı 2.kat 4 nolu büro    283        110m2        900,00 tl    2.490,00 tl    31.12.2014    10.30</text:p>
      <text:p text:style-name="P1"/>
      <text:p text:style-name="P1">67    411500056004    kocaeli    izmît    ömerağa    tahsin marmara    .7/4    vakıf a blok 4 nolu daire    281    »    105m2        650,00 tl    1.800,00 tl    31.12.2014    10.3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57S</meta:editing-duration>
    <meta:editing-cycles>299</meta:editing-cycles>
    <meta:generator>OpenOffice/4.0.1$Win32 OpenOffice.org_project/401m5$Build-9714</meta:generator>
    <dc:date>2014-12-17T17:53:45.66</dc:date>
    <dc:creator>Kübra Genç</dc:creator>
    <meta:document-statistic meta:table-count="0" meta:image-count="0" meta:object-count="0" meta:page-count="9" meta:paragraph-count="96" meta:word-count="2251" meta:character-count="18724"/>
    <meta:user-defined meta:name="Info 1"/>
    <meta:user-defined meta:name="Info 2"/>
    <meta:user-defined meta:name="Info 3"/>
    <meta:user-defined meta:name="Info 4"/>
  </office:meta>
</office:document-meta>
</file>