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148cm"/>
    </style:style>
    <style:style style:name="Tablo1.B" style:family="table-column">
      <style:table-column-properties style:column-width="1.487cm"/>
    </style:style>
    <style:style style:name="Tablo1.C" style:family="table-column">
      <style:table-column-properties style:column-width="2.595cm"/>
    </style:style>
    <style:style style:name="Tablo1.E" style:family="table-column">
      <style:table-column-properties style:column-width="0.933cm"/>
    </style:style>
    <style:style style:name="Tablo1.F" style:family="table-column">
      <style:table-column-properties style:column-width="1.856cm"/>
    </style:style>
    <style:style style:name="Tablo1.G" style:family="table-column">
      <style:table-column-properties style:column-width="0.901cm"/>
    </style:style>
    <style:style style:name="Tablo1.H" style:family="table-column">
      <style:table-column-properties style:column-width="2.409cm"/>
    </style:style>
    <style:style style:name="Tablo1.I" style:family="table-column">
      <style:table-column-properties style:column-width="2.256cm"/>
    </style:style>
    <style:style style:name="Tablo1.J" style:family="table-column">
      <style:table-column-properties style:column-width="2.348cm"/>
    </style:style>
    <style:style style:name="Tablo1.K" style:family="table-column">
      <style:table-column-properties style:column-width="1.702cm"/>
    </style:style>
    <style:style style:name="Tablo1.L" style:family="table-column">
      <style:table-column-properties style:column-width="0.871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01cm" fo:padding-right="0.10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01cm" fo:padding-right="0.101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01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01cm" fo:padding-top="0cm" fo:padding-bottom="0.049cm" fo:border-left="none" fo:border-right="0.035cm solid #000000" fo:border-top="none" fo:border-bottom="0.035cm solid #000000"/>
      <style:text-properties style:font-name="Times New Roman1" fo:font-size="10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01cm" fo:padding-top="0cm" fo:padding-bottom="0.049cm" fo:border-left="none" fo:border-right="0.035cm solid #000000" fo:border-top="none" fo:border-bottom="0.035cm solid #000000"/>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97cm" fo:padding-right="0cm" fo:padding-top="0.097cm" fo:padding-bottom="0.097cm" fo:border-left="0.035cm solid #000000" fo:border-right="none"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0.097cm" fo:border="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97cm" fo:padding-right="0cm" fo:padding-top="0cm" fo:padding-bottom="0.097cm" fo:border-left="0.035cm solid #000000" fo:border-right="none"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97cm" fo:padding-right="0cm" fo:padding-top="0cm" fo:padding-bottom="0.097cm" fo:border-left="0.035cm solid #000000" fo:border-right="none" fo:border-top="none" fo:border-bottom="0.035cm solid #000000"/>
      <style:text-properties style:font-name="Times New Roman1" fo:font-size="8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97cm" fo:padding-right="0cm" fo:padding-top="0cm" fo:padding-bottom="0.097cm" fo:border-left="0.035cm solid #000000" fo:border-right="none" fo:border-top="none" fo:border-bottom="0.035cm solid #000000"/>
    </style:style>
    <style:style style:name="P18" style:family="paragraph" style:parent-style-name="Table_20_Contents">
      <style:paragraph-properties fo:margin-left="0cm" fo:margin-right="0cm" fo:margin-top="0cm" fo:margin-bottom="0cm" style:line-height-at-least="0.423cm" fo:text-indent="0cm" style:auto-text-indent="false" fo:padding-left="0.097cm" fo:padding-right="0cm" fo:padding-top="0cm" fo:padding-bottom="0.097cm" fo:border-left="0.035cm solid #000000" fo:border-right="none" fo:border-top="none" fo:border-bottom="0.035cm solid #000000"/>
      <style:text-properties fo:color="#000000"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97cm" fo:padding-right="0.097cm" fo:padding-top="0cm" fo:padding-bottom="0.097cm" fo:border-left="0.035cm solid #000000" fo:border-right="0.035cm solid #000000" fo:border-top="none" fo:border-bottom="0.035cm solid #000000"/>
      <style:text-properties style:font-name="Times New Roman1" fo:font-size="9pt"/>
    </style:style>
    <style:style style:name="T1" style:family="text">
      <style:text-properties style:text-position="33% 80%"/>
    </style:style>
    <style:style style:name="T2" style:family="text">
      <style:text-properties fo:font-size="9pt"/>
    </style:style>
    <style:style style:name="T3" style:family="text">
      <style:text-properties style:font-name="Times New Roman1" fo:font-size="8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MAL SATILACAKTIR</text:p>
      <text:p text:style-name="P3">Kozlu Belediye Başkanlığından:</text:p>
      <text:p text:style-name="P10">SATIŞA ÇIKARILACAK TAŞINMAZ MALIN</text:p>
      <table:table table:name="Tablo1" table:style-name="Tablo1">
        <table:table-column table:style-name="Tablo1.A"/>
        <table:table-column table:style-name="Tablo1.B"/>
        <table:table-column table:style-name="Tablo1.C"/>
        <table:table-column table:style-name="Tablo1.B"/>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13">Sıra No</text:p>
          </table:table-cell>
          <table:table-cell table:style-name="Tablo1.A1" office:value-type="string">
            <text:p text:style-name="P13">Mahallesi</text:p>
          </table:table-cell>
          <table:table-cell table:style-name="Tablo1.A1" office:value-type="string">
            <text:p text:style-name="P13">Cadde / Sokak</text:p>
          </table:table-cell>
          <table:table-cell table:style-name="Tablo1.A1" office:value-type="string">
            <text:p text:style-name="P13">Pafta Ada</text:p>
          </table:table-cell>
          <table:table-cell table:style-name="Tablo1.A1" office:value-type="string">
            <text:p text:style-name="P13">Parsel</text:p>
          </table:table-cell>
          <table:table-cell table:style-name="Tablo1.A1" office:value-type="string">
            <text:p text:style-name="P13">Yüz</text:p>
            <text:p text:style-name="P13">Ölçümü M2</text:p>
          </table:table-cell>
          <table:table-cell table:style-name="Tablo1.A1" office:value-type="string">
            <text:p text:style-name="P13">Cinsi</text:p>
          </table:table-cell>
          <table:table-cell table:style-name="Tablo1.A1" office:value-type="string">
            <text:p text:style-name="P13">İmar Durumu</text:p>
          </table:table-cell>
          <table:table-cell table:style-name="Tablo1.A1" office:value-type="string">
            <text:p text:style-name="P13">Tahmini Bedeli</text:p>
            <text:p text:style-name="P13">(TL)</text:p>
          </table:table-cell>
          <table:table-cell table:style-name="Tablo1.A1" office:value-type="string">
            <text:p text:style-name="P13">Geçici Teminatı</text:p>
            <text:p text:style-name="P13">(TL)</text:p>
          </table:table-cell>
          <table:table-cell table:style-name="Tablo1.A1" office:value-type="string">
            <text:p text:style-name="P13">İhale Tarihi</text:p>
          </table:table-cell>
          <table:table-cell table:style-name="Tablo1.A1" office:value-type="string">
            <text:p text:style-name="P14">İhale</text:p>
            <text:p text:style-name="P14">Saati</text:p>
          </table:table-cell>
        </table:table-row>
        <table:table-row>
          <table:table-cell table:style-name="Tablo1.A2" office:value-type="string">
            <text:p text:style-name="P15">1</text:p>
          </table:table-cell>
          <table:table-cell table:style-name="Tablo1.A2" office:value-type="string">
            <text:p text:style-name="P15">GÜNEY</text:p>
          </table:table-cell>
          <table:table-cell table:style-name="Tablo1.A2" office:value-type="string">
            <text:p text:style-name="P15">Hürriyet Caddesi</text:p>
          </table:table-cell>
          <table:table-cell table:style-name="Tablo1.A2" office:value-type="string">
            <text:p text:style-name="P15">16 / 242</text:p>
          </table:table-cell>
          <table:table-cell table:style-name="Tablo1.A2" office:value-type="string">
            <text:p text:style-name="P15">2</text:p>
          </table:table-cell>
          <table:table-cell table:style-name="Tablo1.A2" office:value-type="string">
            <text:p text:style-name="P15">2306,97 m2</text:p>
          </table:table-cell>
          <table:table-cell table:style-name="Tablo1.A2" office:value-type="string">
            <text:p text:style-name="P16">ARSA</text:p>
          </table:table-cell>
          <table:table-cell office:value-type="string">
            <text:p text:style-name="P16">(BL – 5) Ticaret</text:p>
            <text:p text:style-name="P17"> <text:span text:style-name="T3">+ Konut Alanı</text:span></text:p>
          </table:table-cell>
          <table:table-cell table:style-name="Tablo1.A2" office:value-type="string">
            <text:p text:style-name="P18">2.087.807,85</text:p>
          </table:table-cell>
          <table:table-cell table:style-name="Tablo1.A2" office:value-type="string">
            <text:p text:style-name="P15">62.634,24</text:p>
          </table:table-cell>
          <table:table-cell table:style-name="Tablo1.A2" office:value-type="string">
            <text:p text:style-name="P15">21.10.2013</text:p>
          </table:table-cell>
          <table:table-cell table:style-name="Tablo1.A2" office:value-type="string">
            <text:p text:style-name="P19">15.00</text:p>
          </table:table-cell>
        </table:table-row>
      </table:table>
      <text:p text:style-name="P2"> </text:p>
      <text:p text:style-name="P1">1) Yukarıda niteliği belirtilen taşınmaz malın 2886 Sayılı Yasanın 35/a. maddesi uyarınca Kapalı Teklif Usulü ile karşısında gösterilen tarih ve saatte Kozlu Belediyesi Encümen Salonunda satışı yapılacaktır.</text:p>
      <text:p text:style-name="P1">2) İhaleye katılmak isteyen isteklilerin ihale saatine kadar;</text:p>
      <text:p text:style-name="P1">a) Geçici teminatı yatırdıklarına dair banka makbuzu veya ihale tarihinden itibaren en az 90 gün süre geçerli geçici teminat mektuplarını,</text:p>
      <text:p text:style-name="P1">b) Yasal yerleşim yerini gösterir belgeyi (ikametgah),</text:p>
      <text:p text:style-name="P1">c) Tebligat için Türkiye'de adres göstermeleri,</text:p>
      <text:p text:style-name="P1">d) İhale Dokümanının satın alındığına dair makbuz,</text:p>
      <text:p text:style-name="P1">e)Gerçek kişilerin T.C. Kimlik numarasını bildirmeleri ve nüfus cüzdanı suretini vermelerini, (Aslı ihale sırasında ibraz edilecektir), tüzel kişilerin vergi kimlik numaralarını bildirmeleri, Özel Hukuk Tüzel Kişilerinin İdare Merkezlerinin bulunduğu yer mahkemesinden veya siciline kayıtlı bulunduğu Ticaret ve Sanayi Odasından veya benzeri mesleki kuruluştan, ihalenin yapıldığı yıl içinde alınmış sicil kayıt belgesi ile tüzel kişilik adına ihaleye katılacak veya teklifle bulunacak kişilerin tüzel kişiliği temsile tam yetkili olduklarını gösterir noterlikçe tastık edilmiş imza sirkülerini veya vekaletnameyi ihale saatine kadar vermeleri; kamu Tüzel kişilerinin ise Tüzel Kişilik adına ihaleye katılacak veya teklifte bulunacak kişilerin tüzel kişiliği temsile yetkili olduğunu belirtir belgeyi vermeleri gerekmektedir.</text:p>
      <text:p text:style-name="P1">f)İhaleye katılacak istekliler, Belediyeye borcu bulunmadığını gösterir belgeyi İhale Komisyonuna ibraz etmek zorundadır.</text:p>
      <text:p text:style-name="P1">3)  Tebliğ tarihinden itibaren, ihale bedelinin tamamı 21 takvim günü içinde peşin olarak ödenecektir.</text:p>
      <text:p text:style-name="P1">4) İhale ile ilgili vergi, resim, harçlar ve diğer tüm gideler alıcıya aittir.</text:p>
      <text:p text:style-name="P1">5) Kapalı teklif usulünde teklifler, yazılı olarak 2886 Sayılı Devlet İhale Kanunu'nun 37 ve 38'nci madde hükümlerine göre yapılır. Ancak; istekliler ilanda belirtilen ihale saatine kadar komisyon başkanlığına ulaşmış olmak şartıyla, aynı hükümler çerçevesinde uygun olarak düzenle-yecekleri tekliflerini iadeli taahhütlü bir mektupla da gönderebilirler. Teklif sahibi komisyonda hazır bulunmadığı takdirde posta ile gönderilen teklif son ve kesin teklif olarak kabul edilir.</text:p>
      <text:p text:style-name="P1">6)  İhale şartnameleri mesai saati içerisinde Belediyemiz Yazı İşleri Müdürlüğünden 1.000,00 TL ücret karşılığında satın alınabilir.</text:p>
      <text:p text:style-name="P1">7) İhale komisyonu ihaleyi yapıp yapmamakta serbest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53M58S</meta:editing-duration>
    <meta:editing-cycles>702</meta:editing-cycles>
    <meta:generator>OpenOffice.org/3.3$Win32 OpenOffice.org_project/330m20$Build-9567</meta:generator>
    <dc:date>2013-10-09T11:17:30.76</dc:date>
    <meta:document-statistic meta:table-count="1" meta:image-count="0" meta:object-count="0" meta:page-count="1" meta:paragraph-count="48" meta:word-count="358" meta:character-count="2688"/>
    <meta:user-defined meta:name="Info 1"/>
    <meta:user-defined meta:name="Info 2"/>
    <meta:user-defined meta:name="Info 3"/>
    <meta:user-defined meta:name="Info 4"/>
  </office:meta>
</office:document-meta>
</file>