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ADET DÜKKANIN KİRAYA VER. BÜYÜKŞEHİR BELEDİYE BAŞKANLIĞI - Evrak No: 1073</text:p>
      <text:p text:style-name="P1"/>
      <text:p text:style-name="P1">83870533-756.02</text:p>
      <text:p text:style-name="P1"/>
      <text:p text:style-name="P1">İZMİR BÜYÜKŞEHİR BELEDİYE BAŞKANLIĞINDAN</text:p>
      <text:p text:style-name="P1"/>
      <text:p text:style-name="P1">1- Belediyemize ait Fatih Mah. Birleşmiş Milletler Cad.. No:50-B/02 Konak/İZMİR (Eşrefpaşa yer altı geçidi) adresindeki dükkan (10 m2) 3 yıl müddetle ihale yoluyla kiraya verilecektir. Tahmin Edilen Bedeli :2.800,00-TL./yıI (İkibinsekizyüztürklirası) Geçici Teminatı :84,00-TL. (seksendörttürklirası)'dır.</text:p>
      <text:p text:style-name="P1"/>
      <text:p text:style-name="P1">2- Belediyemize ait Fatih Mah. Birleşmiş Milletler Cad.. No:50-B/16 Konak/İZMİR (Eşrefpaşa yer altı geçidi) adresindeki dükkan (10 m2) 3 yıl müddetle ihale yoluyla kiraya verilecektir. Tahmin Edilen Bedeli:2.800,00-TL./yıI (İkibinsekizyüztürklirası) Geçici Teminatı :84,00-TL. (seksendörttürklirası)'dır.</text:p>
      <text:p text:style-name="P1"/>
      <text:p text:style-name="P1">3- Belediyemize ait Namazgah Mah. Eşrefpaşa Cad.. No:l-B/13 Konak/İZMİR (Çankaya Katlı Otopark Altı) adresindeki dükkan (21,75 m2) 3 yıl müddetle ihale yoluyla kiraya verilecektir. Talimin Edilen Bedeli:1.500,00-TL./yıl (Binbeşyüztürklirası) Geçici Teminatı:45,00-TL. (kırkbeştürklirası)'dır. Yukarıda Talimin Edilen Bedelleri ile Geçici Teminatları yazılı yerlerin ihalesi. Genel ve Özel Şartnamelerindeki esaslar dahilinde, 2886 sayılı Kanunun 45. Maddesi gereğince Açık Teklif (Artırma) usulü ile 25.09.2014 Perşembe günü Saat:14.00'de İzmir Büyükşehir Belediyesi Encümen Toplantı odasında (Cumhuriyet Bulvarı No:l Kat:3 D:309 Konak/İzmir) yapılacaktır. Şartnameleri Emlak Yönetimi Dairesi Başkanlığı Kiralama ve Takip Şube Müdürlüğünde (Cumhuriyet Bulvarı No:l Kat:5 D:509 Konak İzmir) çalışma saatleri içinde görülebilir veya 10.00 (oıı)-TL. bedel karşılığında temin edilebilir. İsteklilerin şartnamelerde istenen belgelerle birlikte 25.09.2014 Perşembe günü en geç saat (12:00)'ye kadar Kiralama ve Takip Şube Müdürlüğü'ne müracaatla ihaleye İştirak Belgesi almaları zorunludur. İhaleye katılacakların ihale günü en geç saat 14.00'de Encümen de hazır bulunmaları gerekir.</text:p>
      <text:p text:style-name="P1"/>
      <text:p text:style-name="P1">İHALEYE KATILMAK İSTEYEN İSTEKLİLERDE AŞAĞIDAKİ ŞARTLAR ARANIR.</text:p>
      <text:p text:style-name="P1"/>
      <text:p text:style-name="P1">A) Tebligat için adres beyanı ve ayrıca irtibat için telefon ve varsa faks numarası ile elektronik posta adresi verilmesi,</text:p>
      <text:p text:style-name="P1"/>
      <text:p text:style-name="P1">B) Tüzel kişi olması halinde, ilgili sicile kayıtlı olduğuna dair ihale yılına ait belge verilmesi,</text:p>
      <text:p text:style-name="P1"/>
      <text:p text:style-name="P1">C) Tüzel kişilerde Noter tasdikli imza sirkülerinin verilmesi,</text:p>
      <text:p text:style-name="P1"/>
      <text:p text:style-name="P1">D) Kiralama ve Takip Şube Müdürlüğünden alınacak İştirak Belgesr nin ibraz <text:soft-page-break/>edilmesi,</text:p>
      <text:p text:style-name="P1"/>
      <text:p text:style-name="P1">E) Geçici teminat bedelinin yatırıldığına dair makbuzun ibraz edilmesi,</text:p>
      <text:p text:style-name="P1"/>
      <text:p text:style-name="P1">F) Kanun ve Yönetmelikte açıklanan biçimde teklifte bulunulması.</text:p>
      <text:p text:style-name="P1"/>
      <text:p text:style-name="P1">Postadaki vaki gecikmeler dikkate alınmaz. Duyurul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28S</meta:editing-duration>
    <meta:editing-cycles>126</meta:editing-cycles>
    <meta:generator>OpenOffice/4.0.1$Win32 OpenOffice.org_project/401m5$Build-9714</meta:generator>
    <dc:date>2014-09-10T16:14:41.65</dc:date>
    <dc:creator>Kübra Genç</dc:creator>
    <meta:document-statistic meta:table-count="0" meta:image-count="0" meta:object-count="0" meta:page-count="2" meta:paragraph-count="14" meta:word-count="308" meta:character-count="2534"/>
    <meta:user-defined meta:name="Info 1"/>
    <meta:user-defined meta:name="Info 2"/>
    <meta:user-defined meta:name="Info 3"/>
    <meta:user-defined meta:name="Info 4"/>
  </office:meta>
</office:document-meta>
</file>