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83cm"/>
    </style:style>
    <style:style style:name="Tablo1.B" style:family="table-column">
      <style:table-column-properties style:column-width="1.528cm"/>
    </style:style>
    <style:style style:name="Tablo1.C" style:family="table-column">
      <style:table-column-properties style:column-width="1.879cm"/>
    </style:style>
    <style:style style:name="Tablo1.D" style:family="table-column">
      <style:table-column-properties style:column-width="3.388cm"/>
    </style:style>
    <style:style style:name="Tablo1.E" style:family="table-column">
      <style:table-column-properties style:column-width="1.371cm"/>
    </style:style>
    <style:style style:name="Tablo1.F" style:family="table-column">
      <style:table-column-properties style:column-width="0.933cm"/>
    </style:style>
    <style:style style:name="Tablo1.G" style:family="table-column">
      <style:table-column-properties style:column-width="0.979cm"/>
    </style:style>
    <style:style style:name="Tablo1.H" style:family="table-column">
      <style:table-column-properties style:column-width="2.237cm"/>
    </style:style>
    <style:style style:name="Tablo1.I" style:family="table-column">
      <style:table-column-properties style:column-width="2.3cm"/>
    </style:style>
    <style:style style:name="Tablo1.J" style:family="table-column">
      <style:table-column-properties style:column-width="1.623cm"/>
    </style:style>
    <style:style style:name="Tablo1.K" style:family="table-column">
      <style:table-column-properties style:column-width="1.946cm"/>
    </style:style>
    <style:style style:name="Tablo1.L" style:family="table-column">
      <style:table-column-properties style:column-width="1.12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L2" style:family="table-cell">
      <style:table-cell-properties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0cm" fo:border="none"/>
    </style:style>
    <style:style style:name="P3" style:family="paragraph" style:parent-style-name="Table_20_Contents">
      <style:paragraph-properties fo:text-align="start" style:justify-single-word="false" fo:padding="0cm" fo:border="none"/>
      <style:text-properties fo:color="#ffffff" style:font-name="Arial1" fo:font-size="9pt"/>
    </style:style>
    <style:style style:name="P4" style:family="paragraph" style:parent-style-name="Table_20_Contents">
      <style:paragraph-properties fo:text-align="end" style:justify-single-word="false" fo:padding="0cm" fo:border="none"/>
      <style:text-properties fo:color="#ffffff" style:font-name="Arial1" fo:font-size="9pt"/>
    </style:style>
    <style:style style:name="P5" style:family="paragraph" style:parent-style-name="Table_20_Contents">
      <style:paragraph-properties fo:text-align="start" style:justify-single-word="false" fo:padding="0cm" fo:border="none"/>
      <style:text-properties fo:color="#ffffff"/>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text-underline-style="solid" style:text-underline-type="double" style:text-underline-width="auto" style:text-underline-color="font-color"/>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style:text-underline-style="solid" style:text-underline-type="double" style:text-underline-width="auto" style:text-underline-color="font-color"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color="#ffffff" style:font-name="Arial1" fo:font-size="9pt" fo:background-color="#7797bc"/>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16/2014%2000:00:00" xlink:type="simple"/>
        <form:form form:name="form1" form:apply-filter="true" form:method="post" form:control-implementation="ooo:com.sun.star.form.component.Form" office:target-frame="" xlink:href="http://eweb.milliemlak.gov.tr/ihaleler/satis/m2_yapilacaklar_detay.asp?IL_KODU=34&amp;ILCE_KODU=26&amp;TAS_NO=1000000404&amp;OID_TASINMAZ_TIPI=1&amp;IHALE_TARIH=07/09/2014%2000:00:00" xlink:type="simple"/>
        <form:form form:name="form1" form:apply-filter="true" form:method="post" form:control-implementation="ooo:com.sun.star.form.component.Form" office:target-frame="" xlink:href="http://eweb.milliemlak.gov.tr/ihaleler/satis/m2_yapilacaklar_detay.asp?IL_KODU=7&amp;ILCE_KODU=3&amp;TAS_NO=1000012830&amp;OID_TASINMAZ_TIPI=1&amp;IHALE_TARIH=07/08/2014%2000:00:00" xlink:type="simple"/>
        <form:form form:name="form1" form:apply-filter="true" form:method="post" form:control-implementation="ooo:com.sun.star.form.component.Form" office:target-frame="" xlink:href="http://eweb.milliemlak.gov.tr/ihaleler/satis/m2_yapilacaklar_detay.asp?IL_KODU=34&amp;ILCE_KODU=26&amp;TAS_NO=1000000404&amp;OID_TASINMAZ_TIPI=1&amp;IHALE_TARIH=07/09/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 SATILACAKTIR</text:p>
      <text:p text:style-name="P15">Tarsus Belediye Başkanlığından:</text:p>
      <text:p text:style-name="P12">Madde 1 - Mülkiyeti Belediyemize ait aşağıda listesi çıkarılan muhammen bedeli ile geçici teminat miktarı, cins ve özellikleri belirtilen 1 adet Taşınmaz (Arsa), 2886 Sayılı Devlet İhale Kanunu’nun 35/A maddesine göre Kapalı Teklif Usulü İhale ile ihale edilmek üzere16/07/2014 tarihinde satılacaktır.</text:p>
      <text:p text:style-name="P1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6">S.</text:p>
            <text:p text:style-name="P6">No</text:p>
          </table:table-cell>
          <table:table-cell table:style-name="Tablo1.A1" office:value-type="string">
            <text:p text:style-name="P7">Mahalle</text:p>
          </table:table-cell>
          <table:table-cell table:style-name="Tablo1.A1" office:value-type="string">
            <text:p text:style-name="P7">Ada/Parsel</text:p>
          </table:table-cell>
          <table:table-cell table:style-name="Tablo1.A1" office:value-type="string">
            <text:p text:style-name="P7">Mevkii-Blok-Kat-</text:p>
            <text:p text:style-name="P7">Bağımsız Bölüm No</text:p>
          </table:table-cell>
          <table:table-cell table:style-name="Tablo1.A1" office:value-type="string">
            <text:p text:style-name="P7">Niteliği</text:p>
          </table:table-cell>
          <table:table-cell table:style-name="Tablo1.A1" office:value-type="string">
            <text:p text:style-name="P7">Arsa</text:p>
            <text:p text:style-name="P7">Payı</text:p>
          </table:table-cell>
          <table:table-cell table:style-name="Tablo1.A1" office:value-type="string">
            <text:p text:style-name="P7">(m<text:span text:style-name="T1">2</text:span>)</text:p>
          </table:table-cell>
          <table:table-cell table:style-name="Tablo1.A1" office:value-type="string">
            <text:p text:style-name="P7">Muhammen</text:p>
            <text:p text:style-name="P7">Bedel (TL)</text:p>
          </table:table-cell>
          <table:table-cell table:style-name="Tablo1.A1" office:value-type="string">
            <text:p text:style-name="P7">Geçici</text:p>
            <text:p text:style-name="P7">Teminat (TL)</text:p>
          </table:table-cell>
          <table:table-cell table:style-name="Tablo1.A1" office:value-type="string">
            <text:p text:style-name="P7">KDV</text:p>
          </table:table-cell>
          <table:table-cell table:style-name="Tablo1.A1" office:value-type="string">
            <text:p text:style-name="P7">İhale</text:p>
            <text:p text:style-name="P7">Tarihi</text:p>
          </table:table-cell>
          <table:table-cell table:style-name="Tablo1.L1" office:value-type="string">
            <text:p text:style-name="P7">İhale</text:p>
            <text:p text:style-name="P7">Saati</text:p>
          </table:table-cell>
        </table:table-row>
        <table:table-row>
          <table:table-cell table:style-name="Tablo1.A2" office:value-type="string">
            <text:p text:style-name="P8">1</text:p>
          </table:table-cell>
          <table:table-cell table:style-name="Tablo1.A2" office:value-type="string">
            <text:p text:style-name="P9">Hürriyet</text:p>
          </table:table-cell>
          <table:table-cell table:style-name="Tablo1.A2" office:value-type="string">
            <text:p text:style-name="P9">4594/1</text:p>
          </table:table-cell>
          <table:table-cell table:style-name="Tablo1.A2" office:value-type="string">
            <text:p text:style-name="P10"> </text:p>
          </table:table-cell>
          <table:table-cell table:style-name="Tablo1.A2" office:value-type="string">
            <text:p text:style-name="P9">Arsa</text:p>
          </table:table-cell>
          <table:table-cell table:style-name="Tablo1.A2" office:value-type="string">
            <text:p text:style-name="P10"> </text:p>
          </table:table-cell>
          <table:table-cell table:style-name="Tablo1.A2" office:value-type="string">
            <text:p text:style-name="P9">2554</text:p>
          </table:table-cell>
          <table:table-cell table:style-name="Tablo1.A2" office:value-type="string">
            <text:p text:style-name="P9">2.250.000,00</text:p>
          </table:table-cell>
          <table:table-cell table:style-name="Tablo1.A2" office:value-type="string">
            <text:p text:style-name="P9">67.500,00</text:p>
          </table:table-cell>
          <table:table-cell table:style-name="Tablo1.A2" office:value-type="string">
            <text:p text:style-name="P9">-----------</text:p>
          </table:table-cell>
          <table:table-cell table:style-name="Tablo1.A2" office:value-type="string">
            <text:p text:style-name="P9">16.07.2014</text:p>
          </table:table-cell>
          <table:table-cell table:style-name="Tablo1.L2" office:value-type="string">
            <text:p text:style-name="P9">16:10</text:p>
          </table:table-cell>
        </table:table-row>
      </table:table>
      <text:p text:style-name="P14"> </text:p>
      <text:p text:style-name="P12">Madde 2 - Taşınmaza ait Satış İhalesi yukarıdaki listede belirtilen gün ve saatte T.Zahit Mah. Kasım Gülek Cad. Belediye tesisleri içerisi Encümen Salonunda, Encümen huzurunda yapılacaktır.</text:p>
      <text:p text:style-name="P12">Madde 3 - Bu ihale ile ilgili şartname 200,00-TL karşılığında Belediye Mali Hizmetler Müd. Gelir Yöneticiliğinden temin edilebilir. Ayrıca; Bedelsiz olarak Belediye Mali Hizmetler Müd. Gelir Yöneticiliğinde incelenebilir.</text:p>
      <text:p text:style-name="P12">İhaleye katılmak için Şartname satın alınması mecburidir.</text:p>
      <text:p text:style-name="P12">Madde 4 - 2886 Sayılı Yasanın 6. maddesinde belirtilen kişiler bu ihaleye giremez.</text:p>
      <text:p text:style-name="P12">Madde 5 - Satışı yapılacak olan Taşınmazın muhammen bedeli ve Geçici teminatı yukarıdaki listede belirtilmiş olup; İhaleye girecek isteklilerden Geçici teminatı nakit olarak yatıracak olanlar geçici teminatlarını Belediye Mali Hizmetler Müdürlüğü Gelir Yöneticiliği veznesine ihalenin yapılacağı gün ve saat 09:00’dan önce yatırması ve vezneden alınacak makbuzun teklif mektubu ile birlikte dış zarfa koymaları gerekmektedir. Banka teminat mektubu olarak verilecek geçici teminat, Banka Bölge veya Genel Müdürlükçe teyitli olacaktır.</text:p>
      <text:p text:style-name="P12">İhaleye girecek olanlar; İhale tarihindeki taşınmaza ait ihale belgelerini en geç ihale günü saat 09:00’a kadar; Belediye Mali Hizmetler Müdürlüğü Gelir Yöneticiliğine alındı belgesi karşılığı verilmesi gerekmektedir.</text:p>
      <text:p text:style-name="P12">Madde 6 - İhaleye girecek olan isteklilerin aşağıdaki istenen belgeleri zarfa koymaları gerekmektedir</text:p>
      <text:p text:style-name="P12">a) Hangi Taşınmazın ihalesine katılmak istediğini belirten dilekçe,</text:p>
      <text:p text:style-name="P12">b) Kanuni İkametgâh belgesi, Nüfus cüzdan sureti,</text:p>
      <text:p text:style-name="P12">c) İhaleye girecek gerçek veya tüzel kişi adına Tarsus Belediyesi Gelirler Yöneticiliğinden alınacak Borcu yoktur yazısı,</text:p>
      <text:p text:style-name="P12">d) Şartname alındı makbuzu,</text:p>
      <text:p text:style-name="P12">e) Geçici teminat makbuzu, (Banka teminat mektubu alınacaksa Bölge veya Genel Müdürlükçe teyit alınacaktır)</text:p>
      <text:p text:style-name="P12">f) İhaleye katılacak isteklinin noter tasdikli imza sirküsü,</text:p>
      <text:p text:style-name="P12">g) İstekli adına vekâleten katılınıyor ise istekli adına teklifte bulunacak kişinin vekâletnamesi ile vekâleten katılanın noter tasdikli imza sirküleri belgelerini vermek zorunludur.</text:p>
      <text:p text:style-name="P12">h) Teklif mektubu,</text:p>
      <text:p text:style-name="P12">ı) Ortak girişim olması halinde ortak girişim beyannamesi, (Noterden tasdikli olacak)</text:p>
      <text:p text:style-name="P12">i) Tüzelkişi ise yukarıdaki şartlardan ayrı olarak, Ticaret Odasına kayıt belgesiyle şirket imza sirkülerini, dernek veya vakıf ise taşınmaz mal alma yetkisini gösterir genel kurul kararı ile teklifte bulunacak kimselerin yetki belgesinin noter onaylı suretini ibraz etmek zorundadır.</text:p>
      <text:p text:style-name="P12">İlan olunu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2S</meta:editing-duration>
    <meta:editing-cycles>28</meta:editing-cycles>
    <meta:generator>OpenOffice/4.0.1$Win32 OpenOffice.org_project/401m5$Build-9714</meta:generator>
    <dc:date>2014-07-02T13:02:19.17</dc:date>
    <dc:creator>tk emlak</dc:creator>
    <meta:document-statistic meta:table-count="1" meta:image-count="0" meta:object-count="0" meta:page-count="1" meta:paragraph-count="54" meta:word-count="394" meta:character-count="2973"/>
    <meta:user-defined meta:name="Info 1"/>
    <meta:user-defined meta:name="Info 2"/>
    <meta:user-defined meta:name="Info 3"/>
    <meta:user-defined meta:name="Info 4"/>
  </office:meta>
</office:document-meta>
</file>