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YOL BAKIM-ONARIM İŞİ YAPTIRILACAKTIR</text:p>
      <text:p text:style-name="P1">ŞİŞLİ BELEDİYE BAŞKANLIĞI FEN İŞLERİ MÜDÜRLÜĞÜ</text:p>
      <text:p text:style-name="P1"/>
      <text:p text:style-name="P1">ŞİŞLİ İLÇESİ GENELİ MUHTELİF CADDE VE SOKAKLARDA YOL DÜZENLEME YAPIM VE ONARIM İNŞAATI İŞİ. yapım işi 4734 sayılı Kamu İhale Kanununun 19 uncu maddesine göre açık ihale usulü ile ihale edilecektir.  İhaleye ilişkin ayrıntılı bilgiler aşağıda yer almaktadır. </text:p>
      <text:p text:style-name="P1">İhale Kayıt Numarası : 2015/15202</text:p>
      <text:p text:style-name="P1">1-İdarenin</text:p>
      <text:p text:style-name="P1">a) Adresi : Merkez Mah. Darülaceze Cad. No: 8 ŞİŞLİ/İSTANBUL</text:p>
      <text:p text:style-name="P1">b) Telefon ve faks numarası : 212 708 88 88 - 212 210 13 90</text:p>
      <text:p text:style-name="P1">c) Elektronik Posta Adresi : ihaleburosu@sislibelediyesi.com</text:p>
      <text:p text:style-name="P1">ç) İhale dokümanının görülebileceği internet adresi : https://ekap.kik.gov.tr/EKAP/</text:p>
      <text:p text:style-name="P1"/>
      <text:p text:style-name="P1">2-İhale konusu yapım işinin</text:p>
      <text:p text:style-name="P1">a) Niteliği, türü ve miktarı : </text:p>
      <text:p text:style-name="P1">ŞİŞLİ İLÇESİ GENELİ MUHTELİF CADDE VE SOKAKLARDA YOL DÜZENLEME YAPIM VE ONARIM İNŞAATI İŞİ.KAPSAMINDAKİ İŞ KALEMLERİNDEKİ MİKTARLARIN YAPIMI İŞİ.</text:p>
      <text:p text:style-name="P1">Ayrıntılı bilgiye EKAP’ta yer alan ihale dokümanı içinde bulunan idari şartnameden ulaşılabilir.</text:p>
      <text:p text:style-name="P1">b) Yapılacağı yer : ŞİŞLİ İLÇESİ GENELİ MUHTELİF CADDE VE SOKAKLARDA</text:p>
      <text:p text:style-name="P1">c) İşe başlama tarihi : Sözleşmenin imzalandığı tarihten itibaren 10 gün içinde </text:p>
      <text:p text:style-name="P1">yer teslimi yapılarak işe başlanacaktır.</text:p>
      <text:p text:style-name="P1">ç) İşin süresi : Yer tesliminden itibaren 250 (İKİ YÜZ ELLİ) takvim günüdür.</text:p>
      <text:p text:style-name="P1"/>
      <text:p text:style-name="P1">3- İhalenin</text:p>
      <text:p text:style-name="P1">a) Yapılacağı yer : Merkez Mah. Darülaceze Cad. No:8 Şişli/İSTANBUL Şişli Belediye Başkanlığı 2.Kat Fen İşleri Müdürlüğü</text:p>
      <text:p text:style-name="P1">b) Tarihi ve saati : 18.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text:soft-page-break/>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4.2.1 Bankalardan temin edilecek belgeler:</text:p>
      <text:p text:style-name="P1">Teklif edilen bedelin % 10 dan az olmamak üzere istekli tarafından belirlenecek tutarda bankalar nezdindeki kullanılmamış nakdi veya gayrinakdi kredisini ya da üzerinde kısıtlama bulunmayan mevduatını gösteren banka referans mektubu, </text:p>
      <text:p text:style-name="P1">Bu kriterler, mevduat ve kredi tutarları toplanmak ya da birden fazla banka referans mektubu sunulmak suretiyle de sağlanabilir.</text:p>
      <text:p text:style-name="P1">4.2.2. İsteklinin ihalenin yapıldığı yıldan önceki yıla ait yıl sonu bilançosu veya eşdeğer belgeleri:</text:p>
      <text:p text:style-name="P1">İsteklinin ihalenin yapıldığı yıldan önceki yıla ait yıl sonu bilançosu veya eşdeğer belgeleri; </text:p>
      <text:p text:style-name="P1">a) İlgili mevzuatı uyarınca bilançosunu yayımlatma zorunluluğu olan istekliler yıl sonu bilançosunu veya bilançonun gerekli kriterlerin sağlandığını gösteren bölümlerini,</text:p>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Sunulan bilanço veya eşdeğer belgelerde; </text:p>
      <text:p text:style-name="P1">a) Cari oranın (dönen varlıklar / kısa vadeli borçlar) en az 0,75 olması, </text:p>
      <text:p text:style-name="P1">b) Öz kaynak oranının (öz kaynaklar/ toplam aktif) en az 0,15 olması, </text:p>
      <text:p text:style-name="P1">c) Kısa vadeli banka borçlarının öz kaynaklara oranının 0,50’den küçük olması, yeterlik kriterleridir ve bu üç kriter birlikte aranır. </text:p>
      <text:p text:style-name="P1">Yukarıda belirtilen kriterleri bir önceki yılda sağlayamayanlar, son üç yıla kadar olan yılların belgelerini sunabilirler. Bu takdirde belgeleri sunulan yılların parasal <text:soft-page-break/>tutarlarının ortalaması üzerinden yeterlik kriterlerinin sağlanıp sağlanmadığına bakılır.</text:p>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4.2.3. İş hacmini gösteren belgeler:</text:p>
      <text:p text:style-name="P1">İsteklinin ihalenin yapıldığı yıldan önceki yıla ait, aşağıda belirtilen belgelerden birini sunması yeterlidir;</text:p>
      <text:p text:style-name="P1">a) Toplam cirosunu gösteren gelir tablosu, </text:p>
      <text:p text:style-name="P1">b) Taahhüt altında devam eden yapım işlerinin gerçekleştirilen kısmının veya bitirilen yapım işlerinin parasal tutarını gösteren faturalar. </text:p>
      <text:p text:style-name="P1">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p>
      <text:p text:style-name="P1">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ÜRÜRLÜKTE BULUNAN BENZER İŞLERE DAİR TEBLİĞİN (A) ALT YAPI İŞLERİNDEN V.GRUP:KARAYOLU İŞLERİ (Alyapı+Üstyapı) BENZER İŞ <text:soft-page-break/>OLARAK KABUL EDİLECEKTİR.</text:p>
      <text:p text:style-name="P1">4.4.2. Benzer işe denk sayılacak mühendislik veya mimarlık bölümleri:</text:p>
      <text:p text:style-name="P1">İNŞAAT MÜHENDİSLİĞİ</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250 TRY (Türk Lirası) karşılığı Merkez Mah. Darülaceze Cad. No:8 Şişli/İSTANBUL Şişli Belediye Başkanlığı 2.Kat Fen İşleri Müdürlüğü adresinden satın alınabilir. </text:p>
      <text:p text:style-name="P1">7.2. İhaleye teklif verecek olanların ihale dokümanını satın almaları zorunludur. </text:p>
      <text:p text:style-name="P1"/>
      <text:p text:style-name="P1">8. Teklifler, ihale tarih ve saatine kadar Merkez Mah. Darülaceze Cad. No:8 Şişli/İSTANBUL Şişli Belediye Başkanlığı 2.Kat Fen İşleri Müdürlüğü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100 (YÜZ) takvim günüdür. </text:p>
      <text:p text:style-name="P1"/>
      <text:p text:style-name="P1">12. Konsorsiyum olarak ihaleye teklif verilemez. </text:p>
      <text:p text:style-name="P1"/>
      <text:p text:style-name="P1">13. Diğer hususlar:</text:p>
      <text:p text:style-name="P1">İhalede Uygulanacak Sınır Değer Katsayısı (N) : 1,20</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6M53S</meta:editing-duration>
    <meta:editing-cycles>392</meta:editing-cycles>
    <meta:generator>OpenOffice/4.0.1$Win32 OpenOffice.org_project/401m5$Build-9714</meta:generator>
    <dc:date>2015-02-25T17:04:10.30</dc:date>
    <dc:creator>Kübra Genç</dc:creator>
    <meta:document-statistic meta:table-count="0" meta:image-count="0" meta:object-count="0" meta:page-count="4" meta:paragraph-count="75" meta:word-count="1272" meta:character-count="9556"/>
    <meta:user-defined meta:name="Info 1"/>
    <meta:user-defined meta:name="Info 2"/>
    <meta:user-defined meta:name="Info 3"/>
    <meta:user-defined meta:name="Info 4"/>
  </office:meta>
</office:document-meta>
</file>