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8 G.MENKUL KİRALAMASI BELEDİYE BAŞKANLIĞI - Evrak No: 6471</text:p>
      <text:p text:style-name="P1"/>
      <text:p text:style-name="P1">ÇUBUK BELEDİYE BAŞKANLIĞIN'DAN İLAN</text:p>
      <text:p text:style-name="P1"/>
      <text:p text:style-name="P1">1- Çubuk İlçesi Mahallelerinde bulunan 28 (Yirmi Sekiz) adet gayrimenkul 3 yıllığına Encümen kararı ile 2886 sayılı D.İ.K.'nun 45,46 ve 47 nci maddelerine istinaden Açık Arttırma Usulü ile kiraya verilecektir.</text:p>
      <text:p text:style-name="P1"/>
      <text:p text:style-name="P1">2- Kiraya verilecek gayrimenkullerin Cinsi, Mahallesi, mevkii, m2,aylık kira bedeli ve geçici teminat bedeli aşağıda çıkartılmıştır.___</text:p>
      <text:p text:style-name="P1"/>
      <text:p text:style-name="P1">MÜLKİYETİ ÇUBUK BELEDİYESİNE AİT KİRAYA ÇIKACAK GAYRİMENKULLER</text:p>
      <text:p text:style-name="P1"/>
      <text:p text:style-name="P1">S.N    CİNSİ    MAHALLE    MEVKİİ    KAPI NO    AYLIK KIRA BEDELİ    GEÇİCİ TEMİNAT    KIRA SÜRESİ</text:p>
      <text:p text:style-name="P1"/>
      <text:p text:style-name="P1">1    İŞYERİ    ATATÜRK    SEBZE HALİ    A/1 NOLU    430.00    1,290.00    3 YIL</text:p>
      <text:p text:style-name="P1"/>
      <text:p text:style-name="P1">2    İŞYERİ    ATATÜRK    SEBZE HALİ    A/2 NOLU    430.00    1,290.00    3 YIL</text:p>
      <text:p text:style-name="P1"/>
      <text:p text:style-name="P1">3    İŞYERİ    ATATÜRK    SEBZE HALİ    A/4 NOLU    430.00    1,290.00    3 YIL</text:p>
      <text:p text:style-name="P1"/>
      <text:p text:style-name="P1">4    İŞYERİ    ATATÜRK    SEBZE HALİ    A/5 NOLU    430.00    1,290.00    3 YIL</text:p>
      <text:p text:style-name="P1"/>
      <text:p text:style-name="P1">5    İŞYERİ    ATATÜRK    SEBZE HALİ    A/6 NOLU    430.00    1,290.00    3 YIL</text:p>
      <text:p text:style-name="P1"/>
      <text:p text:style-name="P1">6    İŞYERİ    ATATÜRK    SEBZE HALİ    A/7 NOLU    430.00    1,290.00    3 YIL</text:p>
      <text:p text:style-name="P1"/>
      <text:p text:style-name="P1">7    İŞYERİ    ATATÜRK    SEBZE HALİ    A/8 NOLU    430.00    1,290.00    3 YIL</text:p>
      <text:p text:style-name="P1"/>
      <text:p text:style-name="P1">8    İŞYERİ    ATATÜRK    SEBZE HALİ    A/9 NOLU    430.00    1,290.00    3 YIL</text:p>
      <text:p text:style-name="P1"/>
      <text:p text:style-name="P1">9    İŞYERİ    ATATÜRK    SEBZE HALİ    A/10 NOLU    430.00    1,290.00    3 YIL</text:p>
      <text:p text:style-name="P1"/>
      <text:p text:style-name="P1">10    İŞYERİ    ATATÜRK    SEBZE HALİ    A/12 NOLU    430.00    1,290.00    3 YIL</text:p>
      <text:p text:style-name="P1"/>
      <text:p text:style-name="P1">11    İŞYERİ    ATATÜRK    SEBZE HALİ    A/14 NOLU    430.00    1,290.00    3 YIL</text:p>
      <text:p text:style-name="P1"/>
      <text:p text:style-name="P1">12    İŞYERİ    ATATÜRK    SEBZE HALİ    A/15 NOLU    430.00    1,290.00    3 YIL</text:p>
      <text:p text:style-name="P1"><text:soft-page-break/></text:p>
      <text:p text:style-name="P1">13    İŞYERİ    ATATÜRK    SEBZE HALİ    A/16 NOLU    430.00    1,290.00    3 YIL</text:p>
      <text:p text:style-name="P1"/>
      <text:p text:style-name="P1">14    İŞYERİ    ATATÜRK    SEBZE HALİ    B/1 NOLU    430.00    1,290.00    3 YIL</text:p>
      <text:p text:style-name="P1"/>
      <text:p text:style-name="P1">15    İŞYERİ    ATATÜRK    SEBZE HALİ    B/3 NOLU    350.00    1,050.00    3 YIL</text:p>
      <text:p text:style-name="P1"/>
      <text:p text:style-name="P1">16    İŞYERİ    ATATÜRK    SEBZE HALİ    B/12 NOLU    300.00    900.00    3 YIL</text:p>
      <text:p text:style-name="P1"/>
      <text:p text:style-name="P1">17    İŞYERİ    ATATÜRK    SEBZE HALİ    B/13 NOLU    260.00    780.00    3 YIL</text:p>
      <text:p text:style-name="P1"/>
      <text:p text:style-name="P1">18    İŞYERİ    ATATÜRK    SEBZE HALİ    B/14 NOLU    260.00    780.00    3 YIL</text:p>
      <text:p text:style-name="P1"/>
      <text:p text:style-name="P1">19    İŞYERİ    ATATÜRK    SEBZE HALİ    B/15 NOLU    260.00    780.00    3 YIL</text:p>
      <text:p text:style-name="P1"/>
      <text:p text:style-name="P1">20    İŞYERİ    ATATÜRK    SEBZE HALİ    B/16 NOLU    260.00    780.00    3 YIL</text:p>
      <text:p text:style-name="P1"/>
      <text:p text:style-name="P1">21    İŞYERİ    Y.SELİM    ATATÜRK PARKI    NO 4    1,000.00    3,000.00    3 YIL</text:p>
      <text:p text:style-name="P1"/>
      <text:p text:style-name="P1">22    İŞYERİ    Y.SELİM    ATATÜRK PARKI    5 KAFETERYA    3,000.00    9,000.00    3 YIL</text:p>
      <text:p text:style-name="P1"/>
      <text:p text:style-name="P1">23    İŞYERİ    Y.SELİM    ATATÜRK PARKI    NO 6    1,500.00    4,500.00    3 YIL</text:p>
      <text:p text:style-name="P1"/>
      <text:p text:style-name="P1">24    İŞYERİ    Y.BEYAZIT    SAMURKENT PARKI    1    600.00    1,800.00    3 YIL</text:p>
      <text:p text:style-name="P1"/>
      <text:p text:style-name="P1">25    İŞYERİ    DUMLUPİNAR    ESKİ KÖY KONAĞI ALTI    3    140.00    420.00    3 YIL</text:p>
      <text:p text:style-name="P1"/>
      <text:p text:style-name="P1">26    İŞYERİ    DUMLUPINAR    ESKİ KÖY KONAĞI ALTI    4    140.00    420.00    3 YIL</text:p>
      <text:p text:style-name="P1"/>
      <text:p text:style-name="P1">27    İŞYERİ    BARBAROS    ÇAY BAHÇESİ    YEŞİL ÇUBUK PARKI    600.00    1,800.00    3 YIL</text:p>
      <text:p text:style-name="P1"/>
      <text:p text:style-name="P1">28    İŞYERİ    CUMHURİYET    1842 ADA 18 PARSEL    100/4024 M2    320.00    960.00    3 YIL</text:p>
      <text:p text:style-name="P1"/>
      <text:p text:style-name="P1">3- İhale 01.10.2014 Çarşamba günü saat: 14.30'de Mehmet Akif Ersoy Kültür Merkezi Salonunda yapılacaktır.</text:p>
      <text:p text:style-name="P1"/>
      <text:p text:style-name="P1"><text:soft-page-break/>4- İhaleye katılacaklarda aranacak belgeler;</text:p>
      <text:p text:style-name="P1"/>
      <text:p text:style-name="P1">A. Gerçek Kişinin veya Tüzel Kişi yetkilisinin vukuatlı Aile nüfus kayıt örncği(Nüfus Müdürlüğünden alınacak)</text:p>
      <text:p text:style-name="P1"/>
      <text:p text:style-name="P1">B. Gerçek Kişinin veya Tüze! Kişi yetkilisinin Yerleşim (İkametgâh) belgesi,(Nüfus Müdürlüğünden alınacak)</text:p>
      <text:p text:style-name="P1"/>
      <text:p text:style-name="P1">C. Geçici teminat yatırdığına dair makbuz.</text:p>
      <text:p text:style-name="P1"/>
      <text:p text:style-name="P1">D. İhale şartnamesini aldığını gösteren makbuz, şartname alındı ve dosya teslim tutanağı.</text:p>
      <text:p text:style-name="P1"/>
      <text:p text:style-name="P1">E. Gerçek kişi olması halinde Noter tasdikli İmza Beyannamesi</text:p>
      <text:p text:style-name="P1"/>
      <text:p text:style-name="P1">F. Vekâleten katılanlar için Noterden onaylı vekâletname,</text:p>
      <text:p text:style-name="P1"/>
      <text:p text:style-name="P1">G. Tüzel kişi olması halinde, ilgisine göre tüzel kişiliğin ortaklan, üyeleri veya kurucuları ile tüzel kişiliğin yönetimindeki görevlileri belirten son durumu gösterir Ticaret Sicil Gazetesi veya bu hususları tevsik eden belge, ihaleye katılacaklar için yetki belgesi ve noterden tasdikli imza sirküleri.</text:p>
      <text:p text:style-name="P1"/>
      <text:p text:style-name="P1">H. Gerçek Kişinin Kendisi ve nüfus kaydında belirtilen kişilerin. Tüzel Kişiliğin ve yetkilisinin nüfus kayıt Örneğinde belirtilen kişilerin Belediyeye borcu olmadığına ait ihale tarihi itibariyle 30 günlük belge (Belediye Başkanlığından alınacak,) İstekliler yukarıda yazılı belgeleri bir dosya halinde ihale günü 01.10.2014 günü saat 14.00'e kadar İhale Komisyonu adına Emlak İstimlâk Müdürlüğüne Teslim edeceklerdir</text:p>
      <text:p text:style-name="P1"/>
      <text:p text:style-name="P1">5- Şartname 10 TL. Karşılığında Belediye Emlak İstimlâk Müdürlüğünden temin edilebilir. İhale hakkında bilgi almak isteyenler, her gün mesai saatleri içinde Emlak İstimlâk Müdürlüğüne müracaat edip bilgi alabilirler.</text:p>
      <text:p text:style-name="P1"/>
      <text:p text:style-name="P1">6- İsteklilere ilanen duyurul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19S</meta:editing-duration>
    <meta:editing-cycles>242</meta:editing-cycles>
    <meta:generator>OpenOffice/4.0.1$Win32 OpenOffice.org_project/401m5$Build-9714</meta:generator>
    <dc:date>2014-09-19T17:17:08.83</dc:date>
    <dc:creator>Kübra Genç</dc:creator>
    <meta:document-statistic meta:table-count="0" meta:image-count="0" meta:object-count="0" meta:page-count="3" meta:paragraph-count="46" meta:word-count="596" meta:character-count="4455"/>
    <meta:user-defined meta:name="Info 1"/>
    <meta:user-defined meta:name="Info 2"/>
    <meta:user-defined meta:name="Info 3"/>
    <meta:user-defined meta:name="Info 4"/>
  </office:meta>
</office:document-meta>
</file>