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4" style:family="paragraph" style:parent-style-name="Standard">
      <style:paragraph-properties fo:margin-left="0cm" fo:margin-right="0cm" fo:text-indent="0cm" style:auto-text-indent="false"/>
      <style:text-properties fo:font-variant="normal" fo:text-transform="none" fo:color="#000000" fo:letter-spacing="normal"/>
    </style:style>
    <style:style style:name="T1" style:family="text">
      <style:text-properties style:font-name="Times New Roman1" fo:font-size="14pt"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0 AD.G.MENKULÜN KİRAYA VER. BERGAMA BELEDİYE BAŞKANLIĞI - Evrak No: 747/9754</text:p>
      <text:p text:style-name="P1"/>
      <text:p text:style-name="P1">İLAN</text:p>
      <text:p text:style-name="P1"/>
      <text:p text:style-name="P1">BERGAMA. BELEDİYE BAŞKANLIĞINDAN</text:p>
      <text:p text:style-name="P1"/>
      <text:p text:style-name="P1">Sıra No    Adresi    Cinsi    Mevkii    Ada No    Parsel No    Yüzölçümü(m')    Hisse Oranı    Açıklamalar</text:p>
      <text:p text:style-name="P1"/>
      <text:p text:style-name="P1">1    Sarıcalar Mah.    Palamutlu Tarla    Baldana        1566    18950    Tam    Otlakiye</text:p>
      <text:p text:style-name="P1"/>
      <text:p text:style-name="P1">2    Sarıcalar Mah.    Palamutlu Tarla    Değirmenönü        1303    4712,5    Tam    Otlakiye</text:p>
      <text:p text:style-name="P1"/>
      <text:p text:style-name="P1">3    Sarıcalar Mah.    Palamutlu Tarla    Yarbaşı        769    9900    Tam    Otlakiye</text:p>
      <text:p text:style-name="P1"/>
      <text:p text:style-name="P1">4    Sarıcalar Mah.    Palamutlu Tarla    Somacık        1074    23650    Tam    Otlakiye</text:p>
      <text:p text:style-name="P1"/>
      <text:p text:style-name="P1">5    Sarıcalar Mah.    Palamutlu Tarla    Somacık        1091    5500    Tam    Otlakiye</text:p>
      <text:p text:style-name="P1"/>
      <text:p text:style-name="P1">e    Sarıcalar Mah.    Tarla    Karakaba Ağaç        1149    550    Tam    Otlakiye</text:p>
      <text:p text:style-name="P1"/>
      <text:p text:style-name="P1">7    Sarıcalar Mah.    Tarla    Karakaba Ağaç        1147    196,87    Tam    Otlakiye</text:p>
      <text:p text:style-name="P1"/>
      <text:p text:style-name="P1">8    Sarıcalar Mah.    Tarla    Karakaba Ağaç        1150    975    Tam    Otlakiye</text:p>
      <text:p text:style-name="P1"/>
      <text:p text:style-name="P1">9    Sarıcalar Mah.    Tarla    Karakaba Ağaç        1152    962,5    Tam    Otlakiye</text:p>
      <text:p text:style-name="P1"/>
      <text:p text:style-name="P1">10    Sarıcalar Mah.    Tarla    Karakaba Ağaç        1153    487,5    Tam    Otlakiye</text:p>
      <text:p text:style-name="P1"/>
      <text:p text:style-name="P1">11    Sarıcalar Mah.    Tarla    Karakaba Ağaç        1154    625    Tam    Otlakiye</text:p>
      <text:p text:style-name="P1"/>
      <text:p text:style-name="P1">12    Sarıcalar Mah.    Tarla    Karakaba Ağaç        1163    10625    Tam    Otlakiye</text:p>
      <text:p text:style-name="P1"/>
      <text:p text:style-name="P1">13    Sarıcalar Mah.    Palamutlu Tarla    Karakaba Ağaç        1167    4300    Tam    Otlakiye</text:p>
      <text:p text:style-name="P1"/>
      <text:p text:style-name="P1">14    Sarıcalar Mah.    Palamutlu Tarla    Karakaba Ağaç        1170    2450    Tam    Otlakiye</text:p>
      <text:p text:style-name="P1"/>
      <text:p text:style-name="P1">15    Sarıcalar Mah.    Palamutlu Tarla    Ağıl        1277    2800    Tam    Otlakiye</text:p>
      <text:p text:style-name="P1"/>
      <text:p text:style-name="P1">16    Sarıcalar Mah.    Palamutlu Tarla    Ağıl        1279    3000    Tam    Otlakiye</text:p>
      <text:p text:style-name="P1"/>
      <text:p text:style-name="P1"><text:soft-page-break/>17    Sarıcalar Mah.    Palamutlu Tarla    Ağıl        1184    3850    Tam    Otlakiye</text:p>
      <text:p text:style-name="P1"/>
      <text:p text:style-name="P1">18    Sarıcalar Mah.    Palamutlu Tarla    Ağıl        1205    6150    Tam    Otlakiye</text:p>
      <text:p text:style-name="P1"/>
      <text:p text:style-name="P1">19    Sarıcalar Mah.    Palamutlu Tarla    Ağıl        1208    10650    Tam    Otlakiye</text:p>
      <text:p text:style-name="P1"/>
      <text:p text:style-name="P1">20    Sarıcalar Mah.    Palamutlu Tarla    Ağıl        1210    10150    Tam    Otlakiye</text:p>
      <text:p text:style-name="P1"/>
      <text:p text:style-name="P1">21    Sarıcalar Mah.    Palamutlu Tarla    Ağıl        1211    13450    Tam    Otlakiye</text:p>
      <text:p text:style-name="P1"/>
      <text:p text:style-name="P1">22    Sarıcalar Mah.    Palamutlu Tarla    Ağıl        1219    1500    Tam    Otlakiye</text:p>
      <text:p text:style-name="P1"/>
      <text:p text:style-name="P1">23    Sarıcalar Mah.    Palamutlu Tarla    Ağıl        1232    1000    Tam    Otlakiye</text:p>
      <text:p text:style-name="P1"/>
      <text:p text:style-name="P1">24    Sarıcalar Mah.    Palamutlu Tarla    Ağıl        1259    4500    Tam    Otlakiye</text:p>
      <text:p text:style-name="P1"/>
      <text:p text:style-name="P1">25    Sarıcalar Mah.    Palamutlu Tarla    Ağıl        1265    8250    Tam    Otlakiye</text:p>
      <text:p text:style-name="P1"/>
      <text:p text:style-name="P1">26    Sarıcalar Mah.    Palamutlu Tarla    Ağıl        1627    1718500    Tam    Otlakiye</text:p>
      <text:p text:style-name="P1"/>
      <text:p text:style-name="P1">27    Sarıcalar Mah.    Tarla    Y.llgındere        120    1087,84    Tam    Otlakiye</text:p>
      <text:p text:style-name="P1"/>
      <text:p text:style-name="P1">28    Sarıcalar Mah.    Tarla    Akpınar        1286    600    Tam    Otlakiye</text:p>
      <text:p text:style-name="P1"/>
      <text:p text:style-name="P1">29    Sarıcalar Mah.    Palamutlu Tarla    Karakaba Ağaç        1174    3500    Tam    Otlakiye</text:p>
      <text:p text:style-name="P1"/>
      <text:p text:style-name="P1">30    Sarıcalar Mah.    Tarla    Karakaba Ağıl        1144    1450    Tam    Otlakiye</text:p>
      <text:p text:style-name="P1"/>
      <text:p text:style-name="P4">        <text:span text:style-name="T1">Toplam :    1.874.322,21 m2                    </text:span></text:p>
      <text:p text:style-name="P1"/>
      <text:p text:style-name="P1">1- 6360 Sayılı Kanun gereğince, Valilik Devir, Tasfiye ve Paylaştırma Komisyon Kararı ile Bergama Belediyesi adına devir olan yukarıda ihale bilgileri yazılı taşınmazların 2886 Sayılı Kanunun 45.maddesi gereğince Açık Teklif Arttırma Usulü ile 15.10.2014 Çarşamba günü saat 10:45'de Belediye Encümen Toplantı Salonunda ve İhale Komisyonu huzurunda toplam 1.874.322,21 m2 alan üzerinden 3 (Uç) yıl süre ile kira ihalesi yapılacaktır.</text:p>
      <text:p text:style-name="P1"/>
      <text:p text:style-name="P1">2- İhale muhammen bedeli 1 (bir) yıllık 19.000,00.-(Ondokuzbin)TL. olup, geçici teminatı 1.710,00.- (BinyediyüzonTL)'dır.</text:p>
      <text:p text:style-name="P1"/>
      <text:p text:style-name="P1">3- İhale ile ilgili şartname mesai saatleri içerisinde Bergama Belediyesi Emlak ve İstimlak Müdürlüğünde ücretsiz görülebilir.</text:p>
      <text:p text:style-name="P1"/>
      <text:p text:style-name="P1">4- İhaleye katılacakların geçici teminatlarını Belediyemiz veznesine yatırmaları ve <text:soft-page-break/>buradan alacakları geçici teminat makbuzu veya geçici teminata dair belgelerini Encümen Başkanlığına ibrazları şarttır.</text:p>
      <text:p text:style-name="P1"/>
      <text:p text:style-name="P1">5- Encümen ihaleyi yapıp yapmamakta veya dilediği üzerine ihale yapmakta serbesttir.</text:p>
      <text:p text:style-name="P1"/>
      <text:p text:style-name="P1">İlan olunur.</text:p>
      <text:p text:style-name="P1"/>
      <text:p text:style-name="P1">BERGAMA BELEDİYE BAŞKANLIĞI</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6M45S</meta:editing-duration>
    <meta:editing-cycles>91</meta:editing-cycles>
    <meta:generator>OpenOffice/4.0.1$Win32 OpenOffice.org_project/401m5$Build-9714</meta:generator>
    <dc:date>2014-10-10T16:12:18.34</dc:date>
    <dc:creator>Kübra Genç</dc:creator>
    <meta:document-statistic meta:table-count="0" meta:image-count="0" meta:object-count="0" meta:page-count="3" meta:paragraph-count="42" meta:word-count="460" meta:character-count="3890"/>
    <meta:user-defined meta:name="Info 1"/>
    <meta:user-defined meta:name="Info 2"/>
    <meta:user-defined meta:name="Info 3"/>
    <meta:user-defined meta:name="Info 4"/>
  </office:meta>
</office:document-meta>
</file>