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0.097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97cm" fo:padding-top="0.097cm" fo:padding-bottom="0.097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97cm" fo:padding-top="0cm" fo:padding-bottom="0.097cm" fo:border-left="none"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097cm" fo:padding-top="0cm" fo:padding-bottom="0.097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097cm" fo:padding-right="0.097cm" fo:padding-top="0cm" fo:padding-bottom="0.097cm" fo:border-left="0.035cm solid #000000" fo:border-right="0.035cm solid #000000" fo:border-top="none" fo:border-bottom="0.035cm solid #000000"/>
      <style:text-properties style:font-name="Times New Roman1" fo:font-size="10pt"/>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10pt" fo:letter-spacing="normal" fo:font-style="normal" fo:font-weight="normal"/>
    </style:style>
    <style:style style:name="T1" style:family="text">
      <style:text-properties fo:font-size="9pt"/>
    </style:style>
    <style:style style:name="T2" style:family="text">
      <style:text-properties style:text-position="33% 80%"/>
    </style:style>
    <style:style style:name="T3" style:family="text">
      <style:text-properties fo:color="#0000ff"/>
    </style:style>
    <style:style style:name="T4" style:family="text">
      <style:text-properties fo:color="#0000ff" fo:font-size="9pt" fo:font-weight="bold"/>
    </style:style>
    <style:style style:name="T5" style:family="text">
      <style:text-properties fo:font-variant="normal" fo:text-transform="none" fo:color="#800080" fo:letter-spacing="normal" style:text-underline-style="solid" style:text-underline-width="auto" style:text-underline-color="font-color"/>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4">Pursaklar</text:span><text:span text:style-name="T3"> </text:span><text:span text:style-name="T4">Belediye Başkanlığı İmar ve Şehircilik Müdürlüğünden:</text:span></text:p>
      <text:p text:style-name="P3"><text:span text:style-name="T1">Pursaklar</text:span> <text:span text:style-name="T1">Belediye Encümeninin 06.06.2013 tarih 130 sayılı kararı ile uygun görülen ve Ankara Büyükşehir Belediye Encümeninin 04.07.2013 gün 1838 sayılı kararı ile onaylanan, Pursaklar İlçesi Saray Mahallesi 2. Etap kapsamında bulunan 98271 ada 7 nolu parseli kapsayan 90004/40 nolu parselasyon planı, 3194 sayılı İmar Kanunu’nun 19. Maddesi uyarınca Belediyemiz ilan panosunda 30 gün süreyle askıya çıkartılmıştır.</text:span></text:p>
      <text:p text:style-name="P2">İlgililere ilanen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5M50S</meta:editing-duration>
    <meta:editing-cycles>424</meta:editing-cycles>
    <meta:generator>OpenOffice.org/3.3$Win32 OpenOffice.org_project/330m20$Build-9567</meta:generator>
    <dc:date>2013-08-16T13:05:46.75</dc:date>
    <meta:document-statistic meta:table-count="0" meta:image-count="0" meta:object-count="0" meta:page-count="1" meta:paragraph-count="4" meta:word-count="66" meta:character-count="507"/>
    <meta:user-defined meta:name="Info 1"/>
    <meta:user-defined meta:name="Info 2"/>
    <meta:user-defined meta:name="Info 3"/>
    <meta:user-defined meta:name="Info 4"/>
  </office:meta>
</office:document-meta>
</file>