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K SAMSUN İŞHANI BİNASI KİRAYA VERİLECEKTİR</text:p>
      <text:p text:style-name="P2">Türk Hava Kurumu Genel Başkanlığından:</text:p>
      <text:p text:style-name="P1">1. Mülkiyeti Türk Hava Kurumuna ait Samsun İli, Kale Mahallesi, Kazım Paşa Caddesi, No:14 ve 44 ada 6 parseldeki 106,70 m² arsa üzerinde inşa edilmiş bodrum+zemin+5 normal+teras kattan oluşan kargir işhanı binasının tamamının kiraya verilmesi işi 29 Kasım 2013 Cuma günü saat: 11.00’da kapalı teklif alma usulüyle ihale edilecektir.</text:p>
      <text:p text:style-name="P1">2. İstekliler şartnameye göre hazırlayacakları kapalı zarf teklif mektuplarını, ihale gün ve saatine kadar THK Samsun Şube Başkanlığı’na (Kale Mahallesi Kazım Paşa Caddesi THK İşhanı No: 14/5 İlkadım/SAMSUN) vereceklerdir.</text:p>
      <text:p text:style-name="P1">3. İstekliler bu işe ait şartnameyi 100,00.-TL karşılığında Türk Hava Kurumu Genel Başkanlığı (Atatürk Bulvarı No: 33 Opera/ANKARA) İhale ve Kontrat Yönetim Müdürlüğünden veya THK Samsun Şube Başkanlığı’ndan (Kale Mahallesi Kazım Paşa Caddesi THK İşhanı No: 14/5 İlkadım/SAMSUN) temin edebilirler.</text:p>
      <text:p text:style-name="P1">4. Türk Hava Kurumu Genel Başkanlığı 4734 Sayılı Kamu İhale Kanununa tabi değildir.</text:p>
      <text:p text:style-name="P1">Bilgi Tel : THK Genel Başkanlığı (0 312) 303 73 78 – 303 73 79 – 303 73 71</text:p>
      <text:p text:style-name="P1">THK Samsun Şube Başkanlığı (0 362) 431 21 85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0M44S</meta:editing-duration>
    <meta:editing-cycles>850</meta:editing-cycles>
    <meta:generator>OpenOffice.org/3.3$Win32 OpenOffice.org_project/330m20$Build-9567</meta:generator>
    <dc:date>2013-11-14T14:45:24.77</dc:date>
    <meta:document-statistic meta:table-count="0" meta:image-count="0" meta:object-count="0" meta:page-count="1" meta:paragraph-count="9" meta:word-count="171" meta:character-count="1135"/>
    <meta:user-defined meta:name="Info 1"/>
    <meta:user-defined meta:name="Info 2"/>
    <meta:user-defined meta:name="Info 3"/>
    <meta:user-defined meta:name="Info 4"/>
  </office:meta>
</office:document-meta>
</file>