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2.484cm"/>
    </style:style>
    <style:style style:name="Tablo1.B" style:family="table-column">
      <style:table-column-properties style:column-width="2.185cm"/>
    </style:style>
    <style:style style:name="Tablo1.D" style:family="table-column">
      <style:table-column-properties style:column-width="1.258cm"/>
    </style:style>
    <style:style style:name="Tablo1.E" style:family="table-column">
      <style:table-column-properties style:column-width="2.813cm"/>
    </style:style>
    <style:style style:name="Tablo1.F" style:family="table-column">
      <style:table-column-properties style:column-width="3.112cm"/>
    </style:style>
    <style:style style:name="Tablo1.G" style:family="table-column">
      <style:table-column-properties style:column-width="2.515cm"/>
    </style:style>
    <style:style style:name="Tablo1.I" style:family="table-column">
      <style:table-column-properties style:column-width="2.217cm"/>
    </style:style>
    <style:style style:name="Tablo1.J" style:family="table-column">
      <style:table-column-properties style:column-width="2.251cm"/>
    </style:style>
    <style:style style:name="Tablo1.K" style:family="table-column">
      <style:table-column-properties style:column-width="1.457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K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7" style:family="paragraph" style:parent-style-name="Table_20_Contents">
      <style:paragraph-properties fo:margin-left="0cm" fo:margin-right="0.637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ext_20_body">
      <style:paragraph-properties fo:margin-left="0cm" fo:margin-right="0cm" fo:margin-top="0cm" fo:margin-bottom="0cm" fo:text-align="center" style:justify-single-word="false"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fo:font-variant="normal" fo:text-transform="none" fo:color="#0000cc" style:font-name="Times New Roman1" fo:font-size="9pt" fo:letter-spacing="normal" fo:font-style="normal" style:text-underline-style="solid" style:text-underline-width="auto" style:text-underline-color="font-color" fo:font-weight="bold"/>
    </style:style>
    <style:style style:name="T3" style:family="text">
      <style:text-properties fo:font-size="9pt"/>
    </style:style>
    <style:style style:name="T4"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Strong_20_Emphasis"><text:span text:style-name="T1">TAŞINMAZ SATILACAKTIR</text:span></text:span></text:p>
      <text:p text:style-name="P4">Şanlıurfa İl Özel İdaresi İl Encümeni Başkanlığından:</text:p>
      <text:p text:style-name="P1">1 - Taşınmazların nitelikleri;</text:p>
      <text:p text:style-name="P2"> </text:p>
      <table:table table:name="Tablo1" table:style-name="Tablo1">
        <table:table-column table:style-name="Tablo1.A"/>
        <table:table-column table:style-name="Tablo1.B" table:number-columns-repeated="2"/>
        <table:table-column table:style-name="Tablo1.D"/>
        <table:table-column table:style-name="Tablo1.E"/>
        <table:table-column table:style-name="Tablo1.F"/>
        <table:table-column table:style-name="Tablo1.G" table:number-columns-repeated="2"/>
        <table:table-column table:style-name="Tablo1.I"/>
        <table:table-column table:style-name="Tablo1.J"/>
        <table:table-column table:style-name="Tablo1.K"/>
        <table:table-row>
          <table:table-cell table:style-name="Tablo1.A1" office:value-type="string">
            <text:p text:style-name="P11">İhale</text:p>
            <text:p text:style-name="P11">Dosya No</text:p>
          </table:table-cell>
          <table:table-cell table:style-name="Tablo1.A1" office:value-type="string">
            <text:p text:style-name="P12">İli /</text:p>
            <text:p text:style-name="P12">İlçesi</text:p>
          </table:table-cell>
          <table:table-cell table:style-name="Tablo1.A1" office:value-type="string">
            <text:p text:style-name="P12">Mahallesi</text:p>
          </table:table-cell>
          <table:table-cell table:style-name="Tablo1.A1" office:value-type="string">
            <text:p text:style-name="P12">Ada</text:p>
          </table:table-cell>
          <table:table-cell table:style-name="Tablo1.A1" office:value-type="string">
            <text:p text:style-name="P12">Parsel</text:p>
          </table:table-cell>
          <table:table-cell table:style-name="Tablo1.A1" office:value-type="string">
            <text:p text:style-name="P12">Toplam</text:p>
            <text:p text:style-name="P12">Yüzölçümü (m²)</text:p>
          </table:table-cell>
          <table:table-cell table:style-name="Tablo1.A1" office:value-type="string">
            <text:p text:style-name="P12">Tapu</text:p>
            <text:p text:style-name="P12">Vasfı</text:p>
          </table:table-cell>
          <table:table-cell table:style-name="Tablo1.A1" office:value-type="string">
            <text:p text:style-name="P12">Muhammen</text:p>
            <text:p text:style-name="P12">Bedeli</text:p>
          </table:table-cell>
          <table:table-cell table:style-name="Tablo1.A1" office:value-type="string">
            <text:p text:style-name="P12">Geçici</text:p>
            <text:p text:style-name="P12">Teminatı</text:p>
          </table:table-cell>
          <table:table-cell table:style-name="Tablo1.A1" office:value-type="string">
            <text:p text:style-name="P12">İhale Tarihi</text:p>
          </table:table-cell>
          <table:table-cell table:style-name="Tablo1.K1" office:value-type="string">
            <text:p text:style-name="P12">İhale</text:p>
            <text:p text:style-name="P12">Saati</text:p>
          </table:table-cell>
        </table:table-row>
        <table:table-row>
          <table:table-cell table:style-name="Tablo1.A2" office:value-type="string">
            <text:p text:style-name="P13">2014/03</text:p>
          </table:table-cell>
          <table:table-cell table:style-name="Tablo1.A2" office:value-type="string">
            <text:p text:style-name="P14">Şanlıurfa</text:p>
            <text:p text:style-name="P14">Merkez</text:p>
          </table:table-cell>
          <table:table-cell table:style-name="Tablo1.A2" office:value-type="string">
            <text:p text:style-name="P14">Büyükhan</text:p>
            <text:p text:style-name="P14">Köyü</text:p>
          </table:table-cell>
          <table:table-cell table:style-name="Tablo1.A2" office:value-type="string">
            <text:p text:style-name="P14">---</text:p>
          </table:table-cell>
          <table:table-cell table:style-name="Tablo1.A2" office:value-type="string">
            <text:p text:style-name="P14">495, 497, 499,</text:p>
            <text:p text:style-name="P14">501, 503, 505</text:p>
          </table:table-cell>
          <table:table-cell table:style-name="Tablo1.A2" office:value-type="string">
            <text:p text:style-name="P17">19.832,00</text:p>
          </table:table-cell>
          <table:table-cell table:style-name="Tablo1.A2" office:value-type="string">
            <text:p text:style-name="P14">Tarla</text:p>
          </table:table-cell>
          <table:table-cell table:style-name="Tablo1.A2" office:value-type="string">
            <text:p text:style-name="P15">2.974.800,00</text:p>
          </table:table-cell>
          <table:table-cell table:style-name="Tablo1.A2" office:value-type="string">
            <text:p text:style-name="P15">297.480,00</text:p>
          </table:table-cell>
          <table:table-cell table:style-name="Tablo1.A2" office:value-type="string">
            <text:p text:style-name="P14">14/03/2014</text:p>
          </table:table-cell>
          <table:table-cell table:style-name="Tablo1.K2" office:value-type="string">
            <text:p text:style-name="P14">11.00</text:p>
          </table:table-cell>
        </table:table-row>
        <table:table-row>
          <table:table-cell table:style-name="Tablo1.A2" office:value-type="string">
            <text:p text:style-name="P13">2014/04</text:p>
          </table:table-cell>
          <table:table-cell table:style-name="Tablo1.A2" office:value-type="string">
            <text:p text:style-name="P14">Şanlıurfa</text:p>
            <text:p text:style-name="P14">Merkez</text:p>
          </table:table-cell>
          <table:table-cell table:style-name="Tablo1.A2" office:value-type="string">
            <text:p text:style-name="P14">Bamyasuyu</text:p>
          </table:table-cell>
          <table:table-cell table:style-name="Tablo1.A2" office:value-type="string">
            <text:p text:style-name="P14">141</text:p>
          </table:table-cell>
          <table:table-cell table:style-name="Tablo1.A2" office:value-type="string">
            <text:p text:style-name="P14">22, 36, 54, 55</text:p>
          </table:table-cell>
          <table:table-cell table:style-name="Tablo1.A2" office:value-type="string">
            <text:p text:style-name="P17">686,99</text:p>
          </table:table-cell>
          <table:table-cell table:style-name="Tablo1.A2" office:value-type="string">
            <text:p text:style-name="P16"><text:span text:style-name="T3">Kargir</text:span> <text:span text:style-name="T3">Bina</text:span></text:p>
            <text:p text:style-name="P16"><text:span text:style-name="T3">ve</text:span> <text:span text:style-name="T3">Arsa</text:span></text:p>
          </table:table-cell>
          <table:table-cell table:style-name="Tablo1.A2" office:value-type="string">
            <text:p text:style-name="P15">7.500.000,00</text:p>
          </table:table-cell>
          <table:table-cell table:style-name="Tablo1.A2" office:value-type="string">
            <text:p text:style-name="P15">750.000,00</text:p>
          </table:table-cell>
          <table:table-cell table:style-name="Tablo1.A2" office:value-type="string">
            <text:p text:style-name="P14">14/03/2014</text:p>
          </table:table-cell>
          <table:table-cell table:style-name="Tablo1.K2" office:value-type="string">
            <text:p text:style-name="P14">11.30</text:p>
          </table:table-cell>
        </table:table-row>
      </table:table>
      <text:p text:style-name="P2"> </text:p>
      <text:p text:style-name="P1">2 - İhale Şartnamesinin temin edileceği ve görülebileceği yer; İhalelere ait Taşınmaz Mal Satış Şartnameleri Paşabağı Mahallesi Cumhuriyet Caddesi Hükümet Konağı A Blok 3. katındaki Şanlıurfa İl Özel İdaresi Emlak ve İstimlâk Müdürlüğünde mesai saatleri içerisinde görülebilir. İhaleye iştirak edecekler 1.000,00 TL karşılığında ihale dokümanları aynı adresten temin edilebilir. İhaleye katılmak ve teklif verebilmek için ihale doküman bedelinin ödenmiş olması zorunludur.</text:p>
      <text:p text:style-name="P1">3 - İhalenin yapılacağı yer; İhale Paşabağı Mahallesi Adalet Caddesi 7/A numaralı adreste bulunan S.G.K. Hizmet Binası 5. katındaki İl Encümeni Toplantı Salonunda, yukarıda belirtilen saatlerde 2886 Sayılı Devlet İhale Kanunu’nun 35/a maddesi uyarınca Kapalı Teklif Usulü ile İl Encümeni tarafından yapılacaktır.</text:p>
      <text:p text:style-name="P1">4 - İhaleye girebilme şartları;</text:p>
      <text:p text:style-name="P1">a) 1.000,00 TL tutarındaki ihale dokümanı bedelinin yatırıldığına dair banka makbuzunu,</text:p>
      <text:p text:style-name="P1">b) Yukarıda belirtilen geçici teminat bedelini; İl Özel İdaresi adına alınmış 2886 sayılı D.İ.K.’nun 27. maddesinde belirtilen şartlara haiz ve süresiz geçici banka teminat mektubu veya nakit olarak yatırıldığına dair banka makbuzunu,</text:p>
      <text:p text:style-name="P1">c) Tebligata esas Türkiye’de adres göstermeleri (İrtibat için telefon numarası, faks numarası varsa elektronik posta adresi)</text:p>
      <text:p text:style-name="P1">d) İhaleye iştirak eden tarafından her sayfası ayrı ayrı imzalanmış şartnameyi,</text:p>
      <text:p text:style-name="P1">e) Gerçek kişiler, yukarıda istenen belgelerin (a), (b), (c) ve (d) dışında;</text:p>
      <text:p text:style-name="P1">- Nüfus Müdürlüğünden 2014 yılında alınmış ikametgah belgesini,</text:p>
      <text:p text:style-name="P1">- Aslını göstermek şartıyla üzerinde T.C. kimlik numarası yazılı nüfus cüzdanı suretini,</text:p>
      <text:p text:style-name="P1">- Noter tasdikli imza beyannamesini,</text:p>
      <text:p text:style-name="P1">f) Tüzel kişiler, yukarıda istenen belgelerin (a), (b), (c) ve (d) dışında;</text:p>
      <text:p text:style-name="P1">- İlgisine göre 2014 yılı içerisinde alınmış Ticaret Siciline kayıtlı olduklarını gösterir belgeyi,</text:p>
      <text:p text:style-name="P1">- Tüzel kişilik adına ihaleye katılacak ve teklifte bulunacak kişilerin tüzel kişiliği temsile tam yetkili olduklarını gösterir noterlikçe tasdik edilmiş imza sirkülerini veya vekaletnameyi,</text:p>
      <text:p text:style-name="P1">g) Kamu tüzel kişileri yukarıda istenen belgelerin (a), (b), (c) ve (d) dışında;</text:p>
      <text:p text:style-name="P1">- Kamu tüzel kişilik adına ihaleye katılacak veya teklifte bulunacak kişilerin tüzel kişiliği temsile yetkili olduklarını gösterir belgeyi vermeleri,</text:p>
      <text:p text:style-name="P1">h) Vekaleten ihaleye katılacaklar, yukarıda istenen belgelerin (a), (b), (c) ve (d) dışında;</text:p>
      <text:p text:style-name="P1">- İstekli adına bu işle ilgili olduğu açıkça belirtilen noter tasdikli vekaletname ile isteklinin imza beyannamesini,</text:p>
      <text:p text:style-name="P1">ı) Ortak girişim olarak ihaleye katılacaklar, yukarıda istenen belgelerin (a), (b), (c) ve (d) dışında;</text:p>
      <text:p text:style-name="P1">- Noter tasdikli ortak girişim beyannamesini,</text:p>
      <text:p text:style-name="P1">- Ortaklarca imzalı ortaklık sözleşmesini,</text:p>
      <text:p text:style-name="P1">5 - Belge ve tekliflerin verileceği yer;</text:p>
      <text:p text:style-name="P1">Yukarıda istenen belgeler ile birlikte, 2886 Sayılı Devlet İhale Kanunun 37. maddesine uygun olarak hazırladıkları tekliflerini 14/03/2014 Cuma günü saat 11:00’e kadar Şanlıurfa İl Özel İdaresinin (İhale Komisyonu) sekretarya görevini yapan PaşabağıMahallesi Cumhuriyet Caddesi Hükümet Konağı A Blok 3. katındaki Emlak ve İstimlak Müdürlüğüne sıra numaralı alındı belgesi karşılığında teslim edeceklerdir. Posta ile yapılacak müracaatlarda teklifin ihale saatinden önce komisyona ulaşması şarttır. Postadaki gecikmeden İdare sorumlu değildir. Faks ve internetle yapılacak müracaatlar kabul edilmeyecektir.</text:p>
      <text:p text:style-name="P1">6 - İhale ve satıştan doğan yada doğacak her türlü vergi, resim, harç, tapu harçları, alım satım giderleri, sözleşme giderleri ve bilumum tüm giderler ihale üzerinde kalan tarafından ödenecektir.</text:p>
      <text:p text:style-name="P1">7 - İhale ilanı ve şartnamelerde belirtilmeyen hususlarda 2886 Sayılı D.İ.K. hükümleri uygulanır.</text:p>
      <text:p text:style-name="P1">8 - İhale Komisyonu gerekçesini belirtmek suretiyle ihaleyi yapıp, yapmamakta serbesttir.</text:p>
      <text:p text:style-name="P1">İLAN OLUNUR</text:p>
      <text:p text:style-name="P1">Bilgi İçin    :</text:p>
      <text:p text:style-name="P1">Şanlıurfa İl Özel İdaresi Emlak ve İstimlâk Müdürlüğü</text:p>
      <text:p text:style-name="P21"><text:span text:style-name="T3">Paşabağı</text:span> <text:span text:style-name="T3">Mahallesi Cumhuriyet Caddesi Hükümet Konağı Kat: 3 ŞANLIURFA</text:span></text:p>
      <text:p text:style-name="P21"><text:span text:style-name="T3">Telefon : 0</text:span> <text:span text:style-name="T3">(414) 315 15 80 – 313 22 97 Dahili 130-134-138-139 Faks : 0 (414) 312 74 21</text:span></text:p>
      <text:p text:style-name="P1">www.sanliurfaozelidare.gov.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H22S</meta:editing-duration>
    <meta:editing-cycles>1051</meta:editing-cycles>
    <meta:generator>OpenOffice.org/3.3$Win32 OpenOffice.org_project/330m20$Build-9567</meta:generator>
    <dc:date>2014-03-04T13:12:23</dc:date>
    <meta:document-statistic meta:table-count="1" meta:image-count="0" meta:object-count="0" meta:page-count="1" meta:paragraph-count="83" meta:word-count="601" meta:character-count="4336"/>
    <meta:user-defined meta:name="Info 1"/>
    <meta:user-defined meta:name="Info 2"/>
    <meta:user-defined meta:name="Info 3"/>
    <meta:user-defined meta:name="Info 4"/>
  </office:meta>
</office:document-meta>
</file>