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M.SATIŞ </text:p>
      <text:p text:style-name="P1">ANADOLU 10.İCRA MÜDÜRLÜĞÜ - Evrak No: 2009/4231T</text:p>
      <text:p text:style-name="P1"/>
      <text:p text:style-name="P1">T.C. İSTANBUL ANADOLU 10. İCRA DAİRESİ</text:p>
      <text:p text:style-name="P1"/>
      <text:p text:style-name="P1">2009/4231 TLMT.</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 İstanbul II, Pendik İlçesi ,Şeyhli Mahallesi 9052 Ada No, 8 Parsel sayılı arsa nitelikli taşınmaz.Şeyhli Mahallesi 9052 Ada,8 Parsel Fatih Sultan Caddesi kuzeyinde,Kardelen Sokak 30 kapı noda,kısmen bodrum+zemin+3 normal kat+çatı kaltı görünümünde,betonarme karkas sistemde ruhsatsız inşa edilmiş binanın bulunduğu,arsa nitelikli taşınmazdır.Takribi 155 M2 oturan bina,zemin katında ayrı girişli bir daire,apartmana arkadan,ayrı bir merdivenle girilmekte,merdiven kovasından ulaşılan 1.katta 2,diğer katlarda l'er daire olmak üzere,bina toplamda 6 daireledir.Daireler antre,mutfak,salon bir kısmı iki,bir kısmı üç yatak odası,banyo ve tuvalet planında olan daireler,elektrik,su ve kombi sistemde doğalgaz kalorifer tesisatlı,takribi 30 yıllık olan binada sonradan tadilat yapıldığı anlaşılmıştır.Mahalle merkezine yürüme mesafesinde,belediye teknik alt yapı hizmetlerinin bulunduğu bölgede,ulaşımı kolaydır.</text:p>
      <text:p text:style-name="P1"/>
      <text:p text:style-name="P1">Adresiistanbul ili Pendik ilçesi Şeyhli Mahallesi Kardelen sokak No:30'dur.</text:p>
      <text:p text:style-name="P1"/>
      <text:p text:style-name="P1">Yüzölçümü 328,52 m2</text:p>
      <text:p text:style-name="P1"/>
      <text:p text:style-name="P1">Arsa Payı </text:p>
      <text:p text:style-name="P1"/>
      <text:p text:style-name="P1">imar Durumu 8818/32858</text:p>
      <text:p text:style-name="P1">Pendik Belediye Başkanlığı İmar ve Şehircilik Müdürlüğünün 03.10.2012 Tarih ve 8730 sayılı yazılarında,Pendik İlçesi Şeyhli Mahallesi 9052 Ada,8 Parsel; 1/1000 ölçekli,20.04.2007 tasdik tarihli 4 Nolu Uygulama İmar Planında YDA (Yeniden Düzenlenecek Konut Alanları) lejantlı Konut alanında kalmaktadır.</text:p>
      <text:p text:style-name="P1"/>
      <text:p text:style-name="P1">Kıymeti 220.450,00 TL</text:p>
      <text:p text:style-name="P1"/>
      <text:p text:style-name="P1">KDV Oranı %18</text:p>
      <text:p text:style-name="P1"/>
      <text:p text:style-name="P1">Kaydındaki ŞerhlerKaydındaki gibi</text:p>
      <text:p text:style-name="P1"/>
      <text:p text:style-name="P1">1. Satış Günü17/12/2014 günü 11:00- 11:10 arası</text:p>
      <text:p text:style-name="P1"><text:soft-page-break/></text:p>
      <text:p text:style-name="P1">2. Satış Günü 12/01/2015 günü 11:00- 11:10 arası</text:p>
      <text:p text:style-name="P1"/>
      <text:p text:style-name="P1">Satış Yeri ANADOLU ADLİYESİ MEZAT SALONU</text:p>
      <text:p text:style-name="P1"/>
      <text:p text:style-name="P1">2 NO'LU TAŞINMAZIN</text:p>
      <text:p text:style-name="P1"/>
      <text:p text:style-name="P1">Özellikleri : İstanbul İli,Pendik İlçesi,Şeyhli Mahallesi 9143 Ada No, 2 Parsel,9052 Ada.8 Parsel kuzeyinde,441 parselde inşa edilmiş bulunan takribi 90 M2 ye oturan bina;tek katlı,takribi 25 M2 lik kısmı parselde,diğer kısmı planlanan yolda kalmıştır.Daire antre,mutfak,iki yatak odası ve banyo planında,antre ve odalar laminat parke,elektrik su ve kombi sistemde doğalgaz kalorifer tesisatlı az eğimli olan parselin bina haricinde kalan alanı ,bahçe olarak kullanılmaktadır.Bu haliyle konut olarak kıymet ifade etmeyecek konumdadır.</text:p>
      <text:p text:style-name="P1"/>
      <text:p text:style-name="P1">Adresi istanbul ili,Pendik ilçesi Şeyhli Mahallesi 441 Parsel.</text:p>
      <text:p text:style-name="P1"/>
      <text:p text:style-name="P1">Yüzölçümü 436,41 m2</text:p>
      <text:p text:style-name="P1"/>
      <text:p text:style-name="P1">Arsa Payı</text:p>
      <text:p text:style-name="P1"/>
      <text:p text:style-name="P1">imar Durumu 8817/43641</text:p>
      <text:p text:style-name="P1"/>
      <text:p text:style-name="P1">Pendik Belediye Başkanlığı İmar ve Şehircilik Müdürlüğünün 03.10.2012 Tarih ve 8730 sayılı yazılarında,Pendik ilçesi Şeyhli Mahallesi 9143 Ada,2 Parsel; 1/1000 tasdik tarihli 4 Nolu Uygulama İmar Planında YDA (Yeniden Düzenlenecek Konut Alanları) lejantlı Konut alanında kalmaktadır.</text:p>
      <text:p text:style-name="P1"/>
      <text:p text:style-name="P1">Kıymeti 52.902,00 TL</text:p>
      <text:p text:style-name="P1"/>
      <text:p text:style-name="P1">KDV Oranı%18</text:p>
      <text:p text:style-name="P1"/>
      <text:p text:style-name="P1">Kaydındaki Şerhler Kaydındaki gibi</text:p>
      <text:p text:style-name="P1"/>
      <text:p text:style-name="P1">1. Satış Günü17/12/2014 günü 13:20 - 13:30 arası</text:p>
      <text:p text:style-name="P1"/>
      <text:p text:style-name="P1">2. Satış Günü 12/01/2015 günü 13:20- 13:30 arası</text:p>
      <text:p text:style-name="P1"/>
      <text:p text:style-name="P1">Satış Yeri ANADOLU ADLİYESİ MEZAT SALONU</text:p>
      <text:p text:style-name="P1"/>
      <text:p text:style-name="P1"/>
      <text:p text:style-name="P1">3 NO'LU TAŞINMAZIN</text:p>
      <text:p text:style-name="P1"/>
      <text:p text:style-name="P1">Özellikleri : İstanbul İli Pendik İlçesi,Şeyhli Mahallesi 7435 Ada,5 Parsel;mahallen Ramazanoğlu Mahallesi,Kaynarca Caddesi ile kesişen İzzet sokak köşesinde, 1 kapı <text:soft-page-break/>noda,zemin+l normal katlı,betonarme karkas sistemde inşa edilmiş,çelik çatılı binanın bulunduğu arsa nitelikli taşınmazdır.Takribi 800 M2 ye oturan binanın Kaynarca caddesine bakan cephesinde takribi 140 M2 ye oturan kısmı 3 katlı,içerisinde bölme duvarları mevcut idari kısmı ofis olarak planlanmış,iki katlı olan,zemin katı takribi 4.50 m, 1.normal katı tavanı çelik konstriksiyon taşıyıcılı,eternit çatı örtülü tavan yüksekliği en düşük yerde takribi 4.50 m.imalathane olarak kullanılmakta,pencereler demir doğrama,demir sürme kapılı,elektrik,su,doğalgaz tesisatlı,vasat malzeme ve işçilikle inşa edilmiş sanayi yapılaşmasının yoğun olduğu bölgede,ulaşımı kolaydır,mahallenin merkezine yürüme mesafesinde,belediye teknik alt yapı hizmetlerinin bulunduğu bölgededir .İmar planı paftasından parselin içinde bulunan yolun kaldırılmış tamamının sanayi alanı olarak planlanmış olduğu anlaşılmaktadır.</text:p>
      <text:p text:style-name="P1"/>
      <text:p text:style-name="P1">Adresi : istanbul ili Pendik Ilçesi,Şeyhli Mahallesi Ramazanoğlu Mahallesi,Kaynarca Caddesi ile kesişen İzzet sokak köşesinde no:'dir.</text:p>
      <text:p text:style-name="P1"/>
      <text:p text:style-name="P1">Yüzölçümü : 1.392,40 m2</text:p>
      <text:p text:style-name="P1"/>
      <text:p text:style-name="P1">Arsa Payı : 880/1392</text:p>
      <text:p text:style-name="P1"/>
      <text:p text:style-name="P1">imar Durumu : Pendik Belediye Başkanlığı imar ve Şehircilik Müdürlüğünün 03.10.2012 Tarih ve 8730 sayılı yazılarında,Pendik İlçesi Şeyhli Mahallesi 7435 Ada.5 Parsel; 1/1000 ölçckli,30.09.2011 tasdik tarihli Şeyhli Kurtköy Sanayi Bölgesi Revizyon Uygulama İmar Planında kısmen yol kısmen de Büyük Sanayi sahasında kalmaktadır.</text:p>
      <text:p text:style-name="P1"/>
      <text:p text:style-name="P1">Kıymeti 1.408.000,00 TL</text:p>
      <text:p text:style-name="P1"/>
      <text:p text:style-name="P1">KDV Oranı%18</text:p>
      <text:p text:style-name="P1"/>
      <text:p text:style-name="P1">Kaydındaki ŞerhlerKaydındaki gibi</text:p>
      <text:p text:style-name="P1"/>
      <text:p text:style-name="P1">1. Satış Günü 17/12/2014 günü 15:20- 15:30 arası</text:p>
      <text:p text:style-name="P1"/>
      <text:p text:style-name="P1">2. Satış Günü12/01/2015 günü 15:20 - 15:30 arası</text:p>
      <text:p text:style-name="P1"/>
      <text:p text:style-name="P1">Satış YeriANADOLU ADLİYESİ MEZAT SALONU</text:p>
      <text:p text:style-name="P1"/>
      <text:p text:style-name="P1">Satış şartları :</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text:soft-page-break/>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text:p>
      <text:p text:style-name="P1"/>
      <text:p text:style-name="P1">2- 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Satışa iştirak edenlerin şartnameyi görmüş ve münderecatını kabıil etmiş\sayılacakları, başkaca bilgi almak isteyenlerin 2009/4231 Tlmt. sayılı dosya numarasıyla müdürlüğümüze başvurmaları ilan olunur.25/09/2014</text:p>
      <text:p text:style-name="P1"/>
      <text:p text:style-name="P1">(IIK m.126)</text:p>
      <text:p text:style-name="P1"/>
      <text:p text:style-name="P1">(*) ilgililer tabirine irtifak hakkı sahipleri de dahil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1M10S</meta:editing-duration>
    <meta:editing-cycles>158</meta:editing-cycles>
    <meta:generator>OpenOffice/4.0.1$Win32 OpenOffice.org_project/401m5$Build-9714</meta:generator>
    <dc:date>2014-10-22T18:43:36.15</dc:date>
    <dc:creator>Kübra Genç</dc:creator>
    <meta:document-statistic meta:table-count="0" meta:image-count="0" meta:object-count="0" meta:page-count="4" meta:paragraph-count="53" meta:word-count="908" meta:character-count="7117"/>
    <meta:user-defined meta:name="Info 1"/>
    <meta:user-defined meta:name="Info 2"/>
    <meta:user-defined meta:name="Info 3"/>
    <meta:user-defined meta:name="Info 4"/>
  </office:meta>
</office:document-meta>
</file>