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top="0cm" fo:margin-bottom="0cm"/>
      <style:text-properties fo:font-variant="normal" fo:text-transform="none" fo:color="#222222" style:font-name="Arial1" fo:font-size="9.75pt" fo:letter-spacing="normal" fo:font-style="normal" fo:font-weight="normal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bold"/>
    </style:style>
    <style:style style:name="P4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222222" style:font-name="Arial1" fo:font-size="9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GM.SATIŞ</text:span> </text:p>
      <text:p text:style-name="P3">V Y Z EĞT.VE TUR.TİC.LTD.ŞTİ İSTANBUL SULH HUKUK MAHKEMELERİ SATIŞ MEMURLUĞU - Evrak No: 2014/27</text:p>
      <text:p text:style-name="P4"><text:span text:style-name="T2">T.C. Örnek No: 27</text:span><text:line-break/><text:line-break/><text:span text:style-name="T2">İSTANBUL SULH HUKUK MAHKEMELERİ</text:span><text:line-break/><text:line-break/><text:span text:style-name="T2">SATIŞ MEMURLUĞU</text:span><text:line-break/><text:line-break/><text:span text:style-name="T2">DOS YA NO : 2014/27. SATIŞ</text:span><text:line-break/><text:line-break/><text:span text:style-name="T2">GAYRİMENKULUN AÇIK ARTTIRMA İLANI</text:span><text:line-break/><text:line-break/><text:span text:style-name="T2">İSTANBUL SULH HUKUK MAHKEMELERİ SATIŞ MEMURLUĞU' NDAN</text:span><text:line-break/><text:line-break/><text:span text:style-name="T2">Satılmasına Karar verilen gayrimenkulun Cinsi, Kıymeti, Adedi, Evsafı :</text:span><text:line-break/><text:line-break/><text:span text:style-name="T2">TAPU KAYDI :</text:span><text:line-break/><text:line-break/><text:span text:style-name="T2">İstanbul İli, Eyüp İlçesi, Kemerburgaz Köyü, Azizpaşa Mevkii, 9 Cilt, 996 Sayfa, 997 Parsel,</text:span><text:line-break/><text:line-break/><text:span text:style-name="T2">3.100,00 m2 yüzölçümlü, Ana Taşınmaz Niltelik Tarla olan taşınmaz tapu kaydındaki "Askeri</text:span><text:line-break/><text:line-break/><text:span text:style-name="T2">Güvenlik Bölgesinde kalmaktadır" şerhi ile birlikte ihale edilecektir.</text:span><text:line-break/><text:line-break/><text:span text:style-name="T2">İMAR DURUMU : Eyüp Belediye Başkanlığı İmar ye Şehircilik Müdürlüğünün 25/02/2014 tarih ve</text:span><text:line-break/><text:line-break/><text:span text:style-name="T2">2014-5-2037 sayılı yazısında Taşınmaz "1/5000 Ölçekli Nazım İmar Planı ve 1/1000 Ölçekli</text:span><text:line-break/><text:line-break/><text:span text:style-name="T2">uygulama İmar Planı bulunmamaktadır. Üst Ölçekli Planlar ile ilgili istanbul Büyükşehir</text:span><text:line-break/><text:line-break/><text:span text:style-name="T2">Belediyesinden bilgi alınması gerekmekte olup, imar işlem dosyasında yapılan tetkikte taşınmaza ait</text:span><text:line-break/><text:line-break/><text:span text:style-name="T2">inşaat projesi, ruhsat vs. rastlanılmamıştır." Denilmektedir.</text:span><text:line-break/><text:line-break/><text:span text:style-name="T2">ÖZELLİKLERİ : Satışa ilişkin dosyada mevcut 15/04/2014 Tarihli Bilirkişi Raporuna göre</text:span><text:line-break/><text:line-break/><text:span text:style-name="T2">Taşınmaz " Fatih Sultan Mehmet Köprüsüne 10 km. Atatürk Havaalanına 26 km. Kağıthane Merkeze</text:span><text:line-break/><text:line-break/><text:span text:style-name="T2">7 km. İstanbul Vadi Projesine 5 km mesafede bulunmaktadır. Taşınmaz plansız sahada bulunmakla</text:span><text:line-break/><text:line-break/><text:span text:style-name="T2">birlikte, Taşınmaz Belediye Mücavir alan içerisinde bulunmaktadır. Belediye Hizmetlerinden</text:span><text:line-break/><text:line-break/><text:span text:style-name="T2">yararlanmakta olup, etrafı meskundur. Bu sebeple heyetimizce taşınmaz ARSA vasfında</text:span><text:line-break/><text:line-break/><text:span text:style-name="T2">değerlendirilmiştir" Denilmektedir.</text:span><text:line-break/><text:line-break/><text:span text:style-name="T2">GAYRİMENKULUN KIYMETİ : Satışa ilişkin dosyada mevcut Bilirkişi raporuna göre taşınmazın</text:span><text:line-break/><text:line-break/><text:span text:style-name="T2">değeri 1.395.000,00.TL.' sı (Bimıilyonüçyüzdoksanbeş TL.) takdir edilmiştir. KDV ORANI % 18'</text:span><text:line-break/><text:line-break/><text:span text:style-name="T2">dir.</text:span><text:line-break/><text:line-break/><text:span text:style-name="T2">SATIŞ ŞARTLARI :</text:span><text:line-break/><text:line-break/><text:span text:style-name="T2">1- Yukarıda Tapu Kaydı, Genel Özellikleri ve Kıymeti belirtili taşınmazın ihalesi 04/11/2014</text:span><text:line-break/><text:line-break/><text:span text:style-name="T2">SALI GÜNÜ saat 14.00.' dan - 14.10' a kadar, İstanbul Adalet Sarayında İstanbul Sulh Hukuk</text:span><text:line-break/><text:soft-page-break/><text:line-break/><text:span text:style-name="T2">Mahkemeleri Satış Memurluğu Odası ÇAĞLAYAN - İSTANBUL adresinde yapılacak olup, 1.</text:span><text:line-break/><text:line-break/><text:span text:style-name="T2">ihale günü tahmin edilen kıymetin %50 sini ve rüçhanlı alacaklılar varsa alacakları mecmuunu ve satış</text:span><text:line-break/><text:line-break/><text:span text:style-name="T2">masraflarını geçmek şartı ile ihale olunur. Böyle bir bedelle alıcı çıkmazsa taşınmaz en çok arttıranın</text:span><text:line-break/><text:line-break/><text:span text:style-name="T2">taahhüdü baki kalmak şartıyla ihalesi yapılamayan taşınmazlar 04/12/2014 PERŞEMBE GÜNÜ</text:span><text:line-break/><text:line-break/><text:span text:style-name="T2">aynı yer ve saatinde taşınmaz ilanda gösterilen müddet sonunda en çok arttırana ihale edilecektir.</text:span><text:line-break/><text:line-break/><text:span text:style-name="T2">Şu kadarki; Artırma bedelinin malın tahmin edilen kıymetinin %50' sini bulması ve satış</text:span><text:line-break/><text:line-break/><text:span text:style-name="T2">isteyenin alacağına rüçhanı olan alacakların toplamından fazla olması ve bundan başka, paraya</text:span><text:line-break/><text:line-break/><text:span text:style-name="T2">çevirme ve paylaştırma masraflarını geçmesi lazımdır. Böyle fazla bedelle alıcı çıkmazsa satış talebi</text:span><text:line-break/><text:line-break/><text:span text:style-name="T2">düşecektir.</text:span><text:line-break/><text:line-break/><text:span text:style-name="T2">Açık artırmaya elektronik ortamda teklif verme yoluyla başlanır. Elektronik ortamda teklif</text:span><text:line-break/><text:line-break/><text:span text:style-name="T2">verme, birinci ihale tarihinden yirmi gün önce başlar, ihalenin tamamlanacağı günden önceki gün</text:span><text:line-break/><text:line-break/><text:span text:style-name="T2">sonunda sona erer; ikinci ihalede ise elektronik ortamda teklif verme birinci ihaleden sonraki beşinci</text:span><text:line-break/><text:line-break/><text:span text:style-name="T2">gün başlar, ikinci ihalenin tamamlanacağı 15.08.2014 tarihinden önceki gün sonunda sona erer.</text:span><text:line-break/><text:line-break/><text:span text:style-name="T2">Elektronik ortamda verilecek teklifler malın muhammen kıymetinin yüzde ellkinden az olamaz;</text:span><text:line-break/><text:line-break/><text:span text:style-name="T2">teklif vermeden önce, ihaleye çıkarılan malın muhammen kıymetinin yüzde yirmisrmspetinde teminat</text:span><text:line-break/><text:line-break/><text:span text:style-name="T2">gösterilmesi zorunludur. Elektronik ortamda teklif verecekler için Adalet Bakanlığı Rdsmi İnternet</text:span><text:line-break/><text:line-break/><text:span text:style-name="T2">Sitesinde mevcut e-satış portalı üzerinden Satış Memurluğumuz birim kodu olarak ((Birim kodu:</text:span><text:line-break/><text:line-break/><text:span text:style-name="T2">1032556) esas alınması ve mutlaka Memurluğumuz 2014/27. SATIŞ. Satış/Dosya numarasının</text:span><text:line-break/><text:line-break/><text:span text:style-name="T2">belirtilmesi gerekmektedir. UI \</text:span><text:line-break/><text:line-break/><text:span text:style-name="T2">2- Artırmaya iştirak edeceklerin taşınmazın tahmin edilen I kıymetinin yüzdel yirmisi</text:span><text:line-break/><text:line-break/><text:span text:style-name="T2">nispetinde pey akçesi veya milli bir bankanın teminat mektubunu tevdi etmeleri, elektronik ortamda</text:span><text:line-break/><text:line-break/><text:span text:style-name="T2">teklif vererek artırmaya katılacaklarda yine teminat göstermesi gerekmektedir. (İİK.Md. 124/3).</text:span><text:line-break/><text:line-break/><text:span text:style-name="T2">Elektronik ortamda teklif verecek gerçek veya tüzel kişiler Teminat Bedellerini yine AdaletBakanlığı Resmi İnternet Sitesinde mevcut e-satış portalı üzerinden tanımlanmış bulunan hesaba yine</text:span><text:line-break/><text:line-break/><text:span text:style-name="T2">elektronik ortamda yatıracaklardır. Banka hesabına yatırılan teminat bedellerinin iadesi yine banka</text:span><text:line-break/><text:line-break/><text:span text:style-name="T2">hesabı üzerinden yatıran kişinin hesabına yapılacaktır.</text:span><text:line-break/><text:line-break/><text:span text:style-name="T2">Bu gayrimenkul üzerinde hakkı olan alacaklının iştiraki halinde alacağı mezkur nispet</text:span><text:line-break/><text:line-break/><text:span text:style-name="T2">raddesinde ise İİK. Md. 124/4 gereğince ayrıca pey akçesi veya teminat aranmaz. Satış peşin para</text:span><text:line-break/><text:line-break/><text:span text:style-name="T2">iledir. Alıcı istediğinde 10 günü geçmemek üzere mehil verilebilir. %18 KDV.,%o 5,69 D.V., %o 20</text:span><text:line-break/><text:line-break/><text:soft-page-break/><text:span text:style-name="T2">Tapu Alım Harcı, gayri menkulün tahliye ve teslim masrafları ile yasalarca alıcıya yüklenen her türlü</text:span><text:line-break/><text:line-break/><text:span text:style-name="T2">vergi ve giderler alıcıya aittir. Yukarıda Dellaliye, Tapu Satım harcı ve Taşınmazın aynından doğan</text:span><text:line-break/><text:line-break/><text:span text:style-name="T2">birikmiş vergiler satış bedelinden ödenir. (Vergi, Harç oran ve cinslerinde yasal değişiklik yapılması</text:span><text:line-break/><text:line-break/><text:span text:style-name="T2">halinde ilgili mevzuat uygulanacaktır.)</text:span><text:line-break/><text:line-break/><text:span text:style-name="T2">3- İpotek sahibi alacaklılarla diğer ilgililerin (*) bu gayrimenkul üzerindeki haklarını</text:span><text:line-break/><text:line-break/><text:span text:style-name="T2">hususiyle faiz ve masrafa dair olan iddialarını dayanağı belgeler ile onbeş gün içinde dairemize</text:span><text:line-break/><text:line-break/><text:span text:style-name="T2">bildirmeleri lazımdır. Aksi takdirde haklan tapu sicili ile sabit olmadıkça paylaşmadan hariç</text:span><text:line-break/><text:line-break/><text:span text:style-name="T2">bırakılacaklardır.</text:span><text:line-break/><text:line-break/><text:span text:style-name="T2">4- İhaleye katılıp daha sonra ihale bedelini yatırmamak suretiyle ihalenin feshine sebep olan</text:span><text:line-break/><text:line-break/><text:span text:style-name="T2">tüm alıcılar ve kefilleri teklif ettikleri bedel ile son ihale bedeli arasındaki farktan ve diğer zararlardan</text:span><text:line-break/><text:line-break/><text:span text:style-name="T2">ve ayrıca temerrüt faizinden müteselsilen mesul olacaklardır. İhale farkı ve temerrüt faizi ayrıca</text:span><text:line-break/><text:line-break/><text:span text:style-name="T2">hükme hacet kalmaksızın Dairemizce tahsil olunacak, bu fark varsa öncelikle teminat bedelinden</text:span><text:line-break/><text:line-break/><text:span text:style-name="T2">alınacaktır.</text:span><text:line-break/><text:line-break/><text:span text:style-name="T2">5- Şartname, ilan tarihinden itibaren herkesin görebilmesi için dairede açık olup, masrafı</text:span><text:line-break/><text:line-break/><text:span text:style-name="T2">verildiği takdirde isteyen alıcıya bir örneği gönderilebilir. İş bu ilan tapu kayıtlarında adresi</text:span><text:line-break/><text:line-break/><text:span text:style-name="T2">bulunmayan bütün ilgililere tebliğ yerine geçer.</text:span><text:line-break/><text:line-break/><text:span text:style-name="T2">6- Satışa iştirak edenlerin, şartnameyi görmüş ve münderecatını kabul etmiş, taşınmazla</text:span><text:line-break/><text:line-break/><text:span text:style-name="T2">ilgili dosyada mevcut her türlü bilgi ve belgeyi görmüş-okumuş biliyor sayılacakları,</text:span><text:line-break/><text:line-break/><text:span text:style-name="T2">Ayrıca Yabancı uyruklu gerçek kişiler ile yabancı ülkelerde kendi ülkelerinin kanunlarına göre</text:span><text:line-break/><text:line-break/><text:span text:style-name="T2">kurulan tüzel kişiliğe sahip ticaret şirketlerinin Gayrimenkul hukuku ile ilgili hakları için 2644 Sayılı</text:span><text:line-break/><text:line-break/><text:span text:style-name="T2">Tapu Kanunu hükümleri saklı tutulduğunun bilinerek ihale öncesi ilgililerinin kendi durumlarını bu</text:span><text:line-break/><text:line-break/><text:span text:style-name="T2">yasa çerçevesinde değerlendirerek lüzumlu bilgi ve belgeleri temin ettikten sonra ihaleye katılmaları</text:span><text:line-break/><text:line-break/><text:span text:style-name="T2">gerektiği, ihale yapılmış olsa dahi bu yasaya aykırılık tespiti halinde her türlü yasal sorumluluk alıcı</text:span><text:line-break/><text:line-break/><text:span text:style-name="T2">veya alıcılara ait olacaktır. / /</text:span><text:line-break/><text:line-break/><text:span text:style-name="T2">Başkaca bilgi almak isteyenlerin 2014/27 SATİŞ sayılı dosya numarası ile M^rn/rîu^umuza</text:span><text:line-break/><text:line-break/><text:span text:style-name="T2">başvurmaları ilan olunur. 05/08/2014</text:span><text:line-break/><text:line-break/><text:span text:style-name="T2">(İc.İf.K.126)</text:span><text:line-break/><text:line-break/><text:span text:style-name="T2">(*) İlgililer tabirine irtifak hakkı sahipleri de dahildir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8M32S</meta:editing-duration>
    <meta:editing-cycles>56</meta:editing-cycles>
    <meta:generator>OpenOffice/4.0.1$Win32 OpenOffice.org_project/401m5$Build-9714</meta:generator>
    <dc:date>2014-08-18T16:52:16.63</dc:date>
    <dc:creator>Kübra Genç</dc:creator>
    <meta:document-statistic meta:table-count="0" meta:image-count="0" meta:object-count="0" meta:page-count="3" meta:paragraph-count="3" meta:word-count="870" meta:character-count="6782"/>
    <meta:user-defined meta:name="Info 1"/>
    <meta:user-defined meta:name="Info 2"/>
    <meta:user-defined meta:name="Info 3"/>
    <meta:user-defined meta:name="Info 4"/>
  </office:meta>
</office:document-meta>
</file>