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SATIŞ BATI 3.İCRA DAİRESİ MÜDÜRLÜĞÜ - Evrak No: 2009/319TA</text:p>
      <text:p text:style-name="P1"/>
      <text:p text:style-name="P1">ANKARA BATI 3. İCRA DAİRESİ 2009/319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text:p>
      <text:p text:style-name="P1"/>
      <text:p text:style-name="P1">TAŞINMAZIN TAPU KAYDI</text:p>
      <text:p text:style-name="P1"/>
      <text:p text:style-name="P1">Ankara ili Sincan İlçesi Yeni Cimşit Man. Bağkayası Mevkiindeki 3032 ada, 3 parsel sayılı 31509,00 m2 yüzölçümlü Kargir Fabrika, 1 Adet Depo ve Ek bina vasfında olduğu Taşınmazın 625/1167 </text:p>
      <text:p text:style-name="P1"/>
      <text:p text:style-name="P1">hissesinin Domsan Doğrama Mobilya A.Ş. adına kayıtlı olduğu görülmektedir.</text:p>
      <text:p text:style-name="P1"/>
      <text:p text:style-name="P1">DAVA KONUSU TAŞINMAZIN İNCELENMESİ</text:p>
      <text:p text:style-name="P1"/>
      <text:p text:style-name="P1">Satışa konu edilen taşınmaz İstanbul/Ayaş karayoluna cepheli olan Sincan Organize Sanayi Bölgesi içerisinde yer almaktadır. Fabrika binası Hazar caddesinde cepheli köşe başı konumundaki 3032 ada, </text:p>
      <text:p text:style-name="P1"/>
      <text:p text:style-name="P1">3 parsel üzerindedir. Etrafında Sincan, Fatih, Eryaman ve Törekent gibi konut yerleşim alanları bölgenin Sanayi kuruluşlarına hizmet eden Dökümcüler Küçük Sanayi Sitesi gibi OSB'yi destekleyen </text:p>
      <text:p text:style-name="P1"/>
      <text:p text:style-name="P1">donatılar yanında çevre yoluna, tren yoluna yakın konumdadır. Organize Sanayi Bölgesrne tren yolu ve istasyonu ile Ankara-Ayaş Karayolu üzerinden ulaşım sağlanmakta olup OSB'nin kuzeyinde yer alan </text:p>
      <text:p text:style-name="P1"/>
      <text:p text:style-name="P1">Törekent yerleşim bölgesinde inşaatı devam eden metro istasyonu bulunmaktadır.</text:p>
      <text:p text:style-name="P1"/>
      <text:p text:style-name="P1">PARSEL ÜZERİNDEKİ BİNALARIN İNCELENMESİ</text:p>
      <text:p text:style-name="P1"/>
      <text:p text:style-name="P1">1) Fabrika Binası:</text:p>
      <text:p text:style-name="P1"/>
      <text:p text:style-name="P1">Bina 31.509,00 m2 yüzölçümlü arsa üzerine 3. sınıf B Yapı Grubunda ön gerilimli prefabrik betonarme kolon' kiriş yapı elemanlarıyla inşa edilmiştir. Ana binanın 1990 yılında yapıldığı </text:p>
      <text:p text:style-name="P1"><text:soft-page-break/></text:p>
      <text:p text:style-name="P1">belirlenmiştir. Yapı 14,50 m X 4 AKS = 58,00 m eninde, 8,00 m X 15 AKS = 120 M olmak üzere toplam 6.960,00 m2 kapalı alana sahiptir. Yapının makas altı yüksekliği = 6.50 m'dir. Yapının zemin </text:p>
      <text:p text:style-name="P1"/>
      <text:p text:style-name="P1">katında;</text:p>
      <text:p text:style-name="P1"/>
      <text:p text:style-name="P1">Sol yan cephede ve idari bina kısmına yakın bölümünde yer alan yükleme sundurması, Tek hacim fabrika alanı içerisinde yer alan imalat bölümü, kaplama bölümü, cila atölyesi, montaj bölümü, </text:p>
      <text:p text:style-name="P1"/>
      <text:p text:style-name="P1">paketleme bölümü, depolama alanları, bakım ve metal atölyeleri mahalleri yanında, yapının sol yanı boyunca yer alan personel soyunma, tuvalet ile sağ kenarında yer alan ısı merkezi, pano odası, </text:p>
      <text:p text:style-name="P1"/>
      <text:p text:style-name="P1">kurutma fırını mahallerinden oluştuğu tespit edilmiştir. Dış cephesi düz sıva üzeri silikon esaslı boyalı, çatısı yine prefabrik beton kiriş ve aşık taşıyıcı üzeri oluklu asbest levha ile </text:p>
      <text:p text:style-name="P1"/>
      <text:p text:style-name="P1">örtülüdür. Dış cepheye bakan kapı ve pencereleri demir doğramalıdır. Fabrika yapısı içerisindeki yer alan mahallerden imalat ve depolama mahallerini zemini mozaikli beton, duvarları çimento esaslı </text:p>
      <text:p text:style-name="P1"/>
      <text:p text:style-name="P1">dü sıva üzeri plastik boyalı, kapı ve pencereleri ise demir doğramalıdır. Personel soyunma ve yemekhane mahallerini zemini karo mozaik, duvarları ise plastik boyalı olup duş vc tuvalet gibi ıslak </text:p>
      <text:p text:style-name="P1"/>
      <text:p text:style-name="P1">hacimlerin ise zemini seramik duvarları ise fayans kaplamalıdır.</text:p>
      <text:p text:style-name="P1"/>
      <text:p text:style-name="P1">2) idare Binası: Fabrika ana yapısı önünde vc bu yapıya bitişik tabanda 7,85 m X 58 m = 405,00 m2 oturum alanına sahip olup 2 katlı olarak inşa edilmiştir. Toplam kullanım alam 910,00 m2,dir. </text:p>
      <text:p text:style-name="P1"/>
      <text:p text:style-name="P1">Betonarme sistemde inşa edilmiş yapının dış cephesi düz sıva üzeri silikon esaslı boya ile kaplı, ön cephesindeki doğramaları cloksal boyalı aliminyum doğramalı vc renkli ısı camlı, çatısı ise </text:p>
      <text:p text:style-name="P1"/>
      <text:p text:style-name="P1">oluklu asbest levha çatı örtüsü ile kaplıdır. İdari bölüm zemin kat seviyesinden ve orta akstan girişli olup bu katta ana giriş holü, danışma bölümü ve merdiven holü, sağ kanatta shovvroom ve </text:p>
      <text:p text:style-name="P1"/>
      <text:p text:style-name="P1">seminer eğitim salonu, sol kanatta idari yemek odası, toplantı odası, sağlık odası, depo, UPS odası ile fabrika yapısı giriş holü mahalleri yer almaktadır. Bu katta yer alan tüm infiallerin zemini </text:p>
      <text:p text:style-name="P1"/>
      <text:p text:style-name="P1"><text:soft-page-break/>seramik kaplı, duvarları alçı perdah üzeri saten boyalı olup mahallerin tavanı ise gömme armatürlü 60X60 cm modülde asma tavanlıdır. İdari yapının ana giriş holünden çelik konstrüksüyonlu ahşap </text:p>
      <text:p text:style-name="P1"/>
      <text:p text:style-name="P1">basamaklı ve krom korkuluklu bir merdivenle çıkılan 1.normal katındaki mahaller tümel mekan felsefesi ile tasarlanmış olup ortada sekretarya, bu bölümün sol kanadında idari ofısler(muhasebe, </text:p>
      <text:p text:style-name="P1"/>
      <text:p text:style-name="P1">tasarım, planlama vs.) sağ kanatta ise müdür ve teknik personel odaları, yönetim kurulu odası ve bunlara hizmet eden tuvalet ve çay ocağı mahallerinden oluşmaktadır. Yapının l. normal katmda yer </text:p>
      <text:p text:style-name="P1"/>
      <text:p text:style-name="P1">alan ıslak hacimler haricinde tüm mahallerin zemini ithal halı kaplı, sekretarya bölümünün sol kanadında kalan mahalleri birbirinden ayıran duvarlar, modüler sistemde ahşap kaplamalı ve yekpare </text:p>
      <text:p text:style-name="P1"/>
      <text:p text:style-name="P1">camekanlı, sağ kanattaki mahalleri ayıran duvarlar ise alçı sıva üzeri plastik boyalı, tüm mahallerin tavanı ise gömme armatürlü 60X60 cm modülde asma tavanlıdır. Bu katta yer alan çay ocağı ve </text:p>
      <text:p text:style-name="P1"/>
      <text:p text:style-name="P1">tuvalet mahallerinin zemini seramik, duvarları ise tavana kadar fayans kaplı olup, sol kanatta yer alan koridor boyunca ise meşe kaplamalı gömme evrak dolapları yer almaktadır.</text:p>
      <text:p text:style-name="P1"/>
      <text:p text:style-name="P1">3) Ek Bina : Fabrika binasının yanında betonarme sistemde inşa edilmiş yapının dış cephesi düz sıva üzeri silikon esaslı boya ile kaplı, ön cephesindeki doğramaları eloksal boyalı aliminyum </text:p>
      <text:p text:style-name="P1"/>
      <text:p text:style-name="P1">doğramalı ve renkli ısı camlı, çatısı ise sandiviç panel örtülü olup toplam 854,00 m2 oturum alanına sahiptir.</text:p>
      <text:p text:style-name="P1"/>
      <text:p text:style-name="P1">4) Konut: Tek katlı ve sundurma çatılıdır. Yığma inşaat tarzında inşa edilmiştir. 112,00 m2 oturum alanına sahiptir.</text:p>
      <text:p text:style-name="P1"/>
      <text:p text:style-name="P1">5) Çevre Düzenlemesi:</text:p>
      <text:p text:style-name="P1"/>
      <text:p text:style-name="P1">* Beton Saha = 3.509,00 m2</text:p>
      <text:p text:style-name="P1"/>
      <text:p text:style-name="P1">* İhata Duvarı=687,08 m uzunluğunda 30 cm genişliğinde ihata duvarı ile duvar üzerinde 1 m yüksekliğinde korkuluk demiri bulunmaktadır.</text:p>
      <text:p text:style-name="P1"/>
      <text:p text:style-name="P1">* Yeşil Alan =3.898,00 m2</text:p>
      <text:p text:style-name="P1"/>
      <text:p text:style-name="P1">6) Hurda Deposu : 180,00 m2 alana sahip sundurma tarzında etrafı açık olarak inşa edilmiştir.</text:p>
      <text:p text:style-name="P1"><text:soft-page-break/></text:p>
      <text:p text:style-name="P1">7) Bekçi Kulübesi: 20,00 m2 oturum alanına sahip olup betonerme olarak yapılmıştır.</text:p>
      <text:p text:style-name="P1"/>
      <text:p text:style-name="P1">8) Makinelerin Değeri</text:p>
      <text:p text:style-name="P1"/>
      <text:p text:style-name="P1">-55.000,00 TL /l adet Holzac HPL 11 Marka Sunta Ebatlama Makinesi</text:p>
      <text:p text:style-name="P1"/>
      <text:p text:style-name="P1">-60.000,00 TL /l adet Giben Marka Sunta Ebatlama Makinesi</text:p>
      <text:p text:style-name="P1"/>
      <text:p text:style-name="P1">-45.000,00 TL /l adet Ogam Marka Çoklu Dilme Makinesi</text:p>
      <text:p text:style-name="P1"/>
      <text:p text:style-name="P1">-3.000,00 TL 12 adet Hızar Testere</text:p>
      <text:p text:style-name="P1"/>
      <text:p text:style-name="P1">-2.000,00 TL /l adet Planya</text:p>
      <text:p text:style-name="P1"/>
      <text:p text:style-name="P1">-30.000,00 TL IX adet Steraibg Marka Dikey Ebatlama Makinesi</text:p>
      <text:p text:style-name="P1"/>
      <text:p text:style-name="P1">-50.000,00 TL IX adet Weining Marka Profil Kesme Makinesi</text:p>
      <text:p text:style-name="P1"/>
      <text:p text:style-name="P1">-3.000,00 TL 12 adet Daire testere</text:p>
      <text:p text:style-name="P1"/>
      <text:p text:style-name="P1">-13.000,00 TL IX adet Torna Tezgahı</text:p>
      <text:p text:style-name="P1"/>
      <text:p text:style-name="P1">-20.000,00 TL / 2 adet Freze</text:p>
      <text:p text:style-name="P1"/>
      <text:p text:style-name="P1">-30.000,00 TL /1 adet Brand Marka Cumba Yapıştırma Makinesi</text:p>
      <text:p text:style-name="P1"/>
      <text:p text:style-name="P1">-25.000,00 TL / 2 adet Cumba Perdah Makinesi</text:p>
      <text:p text:style-name="P1"/>
      <text:p text:style-name="P1">-10.000,00 TL /1 adet Yerli Marka Yatay Delik Makinesi</text:p>
      <text:p text:style-name="P1"/>
      <text:p text:style-name="P1">-13.000,00 TL /1 adet Radialsteff Marka Ayarlı Baş Kesme Makinesi</text:p>
      <text:p text:style-name="P1"/>
      <text:p text:style-name="P1">-50.000,00 TL /1 adet Homog Marka Kenar Bantlama Makinesi</text:p>
      <text:p text:style-name="P1"/>
      <text:p text:style-name="P1">-55.000,00 TL / 2 adet Optimat Marka Kenar Bantlama Makinesi</text:p>
      <text:p text:style-name="P1"/>
      <text:p text:style-name="P1">-35.000,00 TL /1 adet Bürkle Marka Sıcak Pres</text:p>
      <text:p text:style-name="P1"/>
      <text:p text:style-name="P1">-25.000,00 TL /1 adet Tutkal Sürme Makinesi</text:p>
      <text:p text:style-name="P1"/>
      <text:p text:style-name="P1">-25.000,00 TL /1 adet İtalpresse Marka Pres</text:p>
      <text:p text:style-name="P1"/>
      <text:p text:style-name="P1">-40.000,00 TL /1 adet Homag Marka Kenar Bantlama Makinesi</text:p>
      <text:p text:style-name="P1"/>
      <text:p text:style-name="P1"><text:soft-page-break/>-2.000,00 TL /1 adet Bürkle Marka Memran Pres</text:p>
      <text:p text:style-name="P1"/>
      <text:p text:style-name="P1">-15.000,00 TL IX adet Yerli Marka Tutkal Atma Kabini</text:p>
      <text:p text:style-name="P1"/>
      <text:p text:style-name="P1">-25.000,00 TL IX adet Viet Marka Zımpara Makinesi</text:p>
      <text:p text:style-name="P1"/>
      <text:p text:style-name="P1">-43.000,00 TL /l adet Rower Marka Delik Makinesi</text:p>
      <text:p text:style-name="P1"/>
      <text:p text:style-name="P1">-38.000,00 TL IX adet Himsan Marka Delik Makinesi</text:p>
      <text:p text:style-name="P1"/>
      <text:p text:style-name="P1">-40.000,00 TL /l adet Melkuç Marka Delik Makinesi</text:p>
      <text:p text:style-name="P1"/>
      <text:p text:style-name="P1">-45.000,00 TL /l adet Bisse Marka Delik Makinesi</text:p>
      <text:p text:style-name="P1"/>
      <text:p text:style-name="P1">-30.000,00 TL /l adet Celasch Marka Panel Ebatlama Makinesi</text:p>
      <text:p text:style-name="P1"/>
      <text:p text:style-name="P1">-30.000,00 TL IX adet Stafani Marka Soft Form Makinesi</text:p>
      <text:p text:style-name="P1"/>
      <text:p text:style-name="P1">-35.000,00 TL IX adet Bisse Marka Delik Makinesi</text:p>
      <text:p text:style-name="P1"/>
      <text:p text:style-name="P1">-20.000,00 TL IX adet Omal Marka Kavalye Çakma Makinesi</text:p>
      <text:p text:style-name="P1"/>
      <text:p text:style-name="P1">-30.000,00 TL IX adet Comul Marka Delik Makinesi</text:p>
      <text:p text:style-name="P1"/>
      <text:p text:style-name="P1">-12.000,00 TL /l adet Kavalye Çakma Makinesi</text:p>
      <text:p text:style-name="P1"/>
      <text:p text:style-name="P1">-42.000,00 TL IX adet Comul Marka Ambalaj Makinesi</text:p>
      <text:p text:style-name="P1"/>
      <text:p text:style-name="P1">-30.000,00 TL IX adet Robopac Marka Tezgah Ambalaj Makinesi</text:p>
      <text:p text:style-name="P1"/>
      <text:p text:style-name="P1">-32.000,00 TL IX adet Kutup Pres Makinesi</text:p>
      <text:p text:style-name="P1"/>
      <text:p text:style-name="P1">-35.000,00 TL IX adet Bisse Marka Boya Kurutma Fırını</text:p>
      <text:p text:style-name="P1"/>
      <text:p text:style-name="P1">-45.000,00 TL IX adet Bürkle Marka Laklama Makinesi</text:p>
      <text:p text:style-name="P1"/>
      <text:p text:style-name="P1">-40.000,00 TL IX adet Viet Marka Cila Zımpara Makinesi</text:p>
      <text:p text:style-name="P1"/>
      <text:p text:style-name="P1">-35.000,00 TL IX adet Cefla Marka Ultra Viole Kurutucu</text:p>
      <text:p text:style-name="P1"/>
      <text:p text:style-name="P1">-25.000,00 TL IX adet Sorbini Marka Renklendirme Makinesi</text:p>
      <text:p text:style-name="P1"/>
      <text:p text:style-name="P1">-35.000,00 TL /l adet Cefla Marka Ultra Viyole Dolgu Verniği Makinesi</text:p>
      <text:p text:style-name="P1"/>
      <text:p text:style-name="P1">-30.000,00 TL IX adet Sorbini Marka Cila Zımpara Makinesi</text:p>
      <text:p text:style-name="P1"><text:soft-page-break/></text:p>
      <text:p text:style-name="P1">-25.000,00 TL IX adet Jtemas Marka Zımpara Makinesi</text:p>
      <text:p text:style-name="P1"/>
      <text:p text:style-name="P1">-20.000,00 TL IX adet Ramarch Marka Çevre Pres Makinesi</text:p>
      <text:p text:style-name="P1"/>
      <text:p text:style-name="P1">-18.000,00 TL IX adet Comil Marka Kutu Pres Makinesi</text:p>
      <text:p text:style-name="P1"/>
      <text:p text:style-name="P1">-10.000,00 TL IX adet Himsan Marka Çoklu Delik Makinesi</text:p>
      <text:p text:style-name="P1"/>
      <text:p text:style-name="P1">-20.000,00 TL IX adet Brand Marka Post Forming</text:p>
      <text:p text:style-name="P1"/>
      <text:p text:style-name="P1">1.396.000,00 TL Toplam Makine Değerleri</text:p>
      <text:p text:style-name="P1"/>
      <text:p text:style-name="P1">DEĞERLENDİRME VE KANAAT</text:p>
      <text:p text:style-name="P1"/>
      <text:p text:style-name="P1">1) Fabrika Binası:</text:p>
      <text:p text:style-name="P1"/>
      <text:p text:style-name="P1">3. sınıf A grubu yapılardandır. 1990 yılında inşa edildiğinden %20 oranında yıpranma kesilecektir.</text:p>
      <text:p text:style-name="P1"/>
      <text:p text:style-name="P1">Değeri- 6.960,00 m2 X 475,00 TL/ m2 X %20 YIP = 2.644.800,00 TL</text:p>
      <text:p text:style-name="P1"/>
      <text:p text:style-name="P1">2) idare Binası:</text:p>
      <text:p text:style-name="P1"/>
      <text:p text:style-name="P1">3. sınıf A grubu yapılardandır. 1997 yılında inşaat edildiğinden %15 oranında yıpranma kesilecektir. Değeri = 920,00 m2 X 475,00 TL / m2 X %15 YIP = 371.450,00 TL</text:p>
      <text:p text:style-name="P1"/>
      <text:p text:style-name="P1">3) Ek Bina :</text:p>
      <text:p text:style-name="P1"/>
      <text:p text:style-name="P1">3. sınıf A grubu yapılardandır. 1990 yılında inşa edildiğinden %20 oranında yıpranma kesilecektir.</text:p>
      <text:p text:style-name="P1"/>
      <text:p text:style-name="P1">Değeri = 854,00 m2 X 475,00 TL / m2 X %20 YIP =324.520,00 TL</text:p>
      <text:p text:style-name="P1"/>
      <text:p text:style-name="P1">4) Konut:</text:p>
      <text:p text:style-name="P1"/>
      <text:p text:style-name="P1">112,00 m2 X 475,00 TL / M2 X %20 YIP = 42.560,00 TL</text:p>
      <text:p text:style-name="P1"/>
      <text:p text:style-name="P1">5) Çevre Düzenlemesi:</text:p>
      <text:p text:style-name="P1"/>
      <text:p text:style-name="P1">Beton Saha = 3.509,00 m2 X 80,00 TL / m2 X %20 = 224.576,00 TL</text:p>
      <text:p text:style-name="P1"/>
      <text:p text:style-name="P1">*İhata Duvarı -687,08 m X 1 m X 80,00 TL % m2 X %20 YIP -43.973,00 TL</text:p>
      <text:p text:style-name="P1"/>
      <text:p text:style-name="P1"><text:soft-page-break/>*Demir Korkuluk Bedeli = 687,00 mtul X 15,00 kg X 2,00 TL/ kg X %20 YIP =16.488,00 TL</text:p>
      <text:p text:style-name="P1"/>
      <text:p text:style-name="P1">* Çim Alan = 1000,00 m2 X 6,00 TL / m2 = 6.000,00 TL</text:p>
      <text:p text:style-name="P1"/>
      <text:p text:style-name="P1">6) Hurda Deposu :</text:p>
      <text:p text:style-name="P1"/>
      <text:p text:style-name="P1">180,00 m2 X 80,00 TL / m2 X%20 = 11.520,00 TL</text:p>
      <text:p text:style-name="P1"/>
      <text:p text:style-name="P1">7) Bekçi Kulübesi:</text:p>
      <text:p text:style-name="P1"/>
      <text:p text:style-name="P1">20,00 m2 X    305,00 TL/m2X%20 =    4.880,00 TL        </text:p>
      <text:p text:style-name="P1"/>
      <text:p text:style-name="P1">8) Ağaçların değeri:                </text:p>
      <text:p text:style-name="P1"/>
      <text:p text:style-name="P1">Cinsi    Yası    Adedi    Birim Değeri    Toplam Değeri</text:p>
      <text:p text:style-name="P1"/>
      <text:p text:style-name="P1">ERİK    10-12    1    120,00    120,00</text:p>
      <text:p text:style-name="P1"/>
      <text:p text:style-name="P1">KAYISI    5-6    8    100,00    800,00</text:p>
      <text:p text:style-name="P1"/>
      <text:p text:style-name="P1">ELMA    8-10    3    110,00    330,00</text:p>
      <text:p text:style-name="P1"/>
      <text:p text:style-name="P1">ARMUT    8-10    1    120,00    120,00</text:p>
      <text:p text:style-name="P1"/>
      <text:p text:style-name="P1">DUT    8-10    4    100,00    400,00</text:p>
      <text:p text:style-name="P1"/>
      <text:p text:style-name="P1">ASMA    8-13    2    50,00    100,00</text:p>
      <text:p text:style-name="P1"/>
      <text:p text:style-name="P1">İĞDE    7-8    1    20,00    20,00</text:p>
      <text:p text:style-name="P1"/>
      <text:p text:style-name="P1">İĞDE    18-20    2    60,00    120,00</text:p>
      <text:p text:style-name="P1"/>
      <text:p text:style-name="P1">İĞDE    22-28    1    80,00    80,00</text:p>
      <text:p text:style-name="P1"/>
      <text:p text:style-name="P1">K.ÇAM    5-7    3    40,00    120,00</text:p>
      <text:p text:style-name="P1"/>
      <text:p text:style-name="P1">K.ÇAM    15-18    3    110,00    330,00</text:p>
      <text:p text:style-name="P1"/>
      <text:p text:style-name="P1">MAZI    10-12    2    50,00    100,00</text:p>
      <text:p text:style-name="P1"/>
      <text:p text:style-name="P1">SEDİR    3-5    2    60,00    120,00</text:p>
      <text:p text:style-name="P1"/>
      <text:p text:style-name="P1">Y.ARDIÇ-    1 2-15    24    60,00    1.440,00</text:p>
      <text:p text:style-name="P1"/>
      <text:p text:style-name="P1"><text:soft-page-break/>SERVİ    5-8    6    70,00    420,00</text:p>
      <text:p text:style-name="P1"/>
      <text:p text:style-name="P1">SERVİ    10-12    4    90,00    360,00</text:p>
      <text:p text:style-name="P1"/>
      <text:p text:style-name="P1">A.TAFLAN 8-10        7    45,00    315,00</text:p>
      <text:p text:style-name="P1"/>
      <text:p text:style-name="P1">AKÇA AĞAÇ 5-8        5    25,00    125,00</text:p>
      <text:p text:style-name="P1"/>
      <text:p text:style-name="P1">AKÇA AĞAÇ 15-18        24    65,00    1.560,00</text:p>
      <text:p text:style-name="P1"/>
      <text:p text:style-name="P1">AKASYA    15-18    2    65,00    130,00</text:p>
      <text:p text:style-name="P1"/>
      <text:p text:style-name="P1">KAVAK    10-13    22    80,00    1.760,00</text:p>
      <text:p text:style-name="P1"/>
      <text:p text:style-name="P1">SÜS ERİĞ    1 5-6    3    40,00    120,00</text:p>
      <text:p text:style-name="P1"/>
      <text:p text:style-name="P1">SÜS ERİĞ    1 8-10    2    60,00    120,00</text:p>
      <text:p text:style-name="P1"/>
      <text:p text:style-name="P1">SÖĞÜT    20-22    1    120,00    120,00</text:p>
      <text:p text:style-name="P1"/>
      <text:p text:style-name="P1">MEŞE    3-5    4    40,00    160,00</text:p>
      <text:p text:style-name="P1"/>
      <text:p text:style-name="P1">KOKARA    ĞAÇ 5-7    2    25,00    50,00</text:p>
      <text:p text:style-name="P1"/>
      <text:p text:style-name="P1">LEYLAK    8-10    13    40,00    520,00</text:p>
      <text:p text:style-name="P1"/>
      <text:p text:style-name="P1">ATEŞ DİKENİ 8-12        2K    45,00    1.260,00</text:p>
      <text:p text:style-name="P1"/>
      <text:p text:style-name="P1">HANIMELİ 10-12        1    40,00    40,00</text:p>
      <text:p text:style-name="P1"/>
      <text:p text:style-name="P1">GÜL    10-12    25    50,00    1.250,00</text:p>
      <text:p text:style-name="P1"/>
      <text:p text:style-name="P1">SARMAŞIK 10-12        105    25    2.625.00</text:p>
      <text:p text:style-name="P1"/>
      <text:p text:style-name="P1">TOPLAM =15.135,00 olarak tespit edilmiştir.</text:p>
      <text:p text:style-name="P1"/>
      <text:p text:style-name="P1">Fabrikanın bahçesinde 1.000,00 m2 genişliğinde çim alan bulunmaktadır. 1 m2 çim alanın toprak hazırlığı harç toprağı serimi tesviye, tohum, ekim, gübreleme, sulama, yabancı ot temizliği gibi </text:p>
      <text:p text:style-name="P1"/>
      <text:p text:style-name="P1">maliyeti 6,00 TL/ m2 dir.</text:p>
      <text:p text:style-name="P1"/>
      <text:p text:style-name="P1">Zemin Birim m2 Değeri = Taşınmazın konumu, imar durumu, geometrik yapısı, alt yapı hizmetlerinden yararlanma hali ile çevre alım satım rayiçleri dikkate alındığında keşif tarihi itibariyle birim </text:p>
      <text:p text:style-name="P1"><text:soft-page-break/></text:p>
      <text:p text:style-name="P1">m2 değerinin 400,00 TL/m2 olabileceği tespit ve takdir edilmiş olup, buna göre 02/04/2013 tarihli mahkemenin ek raporu neticesinde borçlu firmanın payı 625/1167 olup bu paya isabet eden miktar </text:p>
      <text:p text:style-name="P1"/>
      <text:p text:style-name="P1">16.875,00 m2'dir. Bu durumda parselin zemin değeri =16.875,00 m2 X 400.00 TL/ m2 = 6.750.000,00 TL'dir.</text:p>
      <text:p text:style-name="P1"/>
      <text:p text:style-name="P1">Yukarıda tespit ve değerlendirmelere göre;</text:p>
      <text:p text:style-name="P1"/>
      <text:p text:style-name="P1">a) Yapıların toplam değeri = 3.690.767,00 TL</text:p>
      <text:p text:style-name="P1"/>
      <text:p text:style-name="P1">b) AğaçIarın değeri = 15.135,00 TL</text:p>
      <text:p text:style-name="P1"/>
      <text:p text:style-name="P1">c) Zemin değeri = 6.750.000,00 TL</text:p>
      <text:p text:style-name="P1"/>
      <text:p text:style-name="P1">d) Makinalarm değeri = 1.396.000,00 TL Olmak üzere taşınmazın toplam değeri 11.851.902,00 TL'dir.( Bilgiler bilirkişi raporlarında mevcuttur.)</text:p>
      <text:p text:style-name="P1"/>
      <text:p text:style-name="P1">Adresi : Sincan Organize Sanayi Bölgesi Hazar Caddesi üzerinde bulunan 3032 Ada, 3 Sincan/ANKARA</text:p>
      <text:p text:style-name="P1"/>
      <text:p text:style-name="P1">Parsel Sayılı Taşınmaz</text:p>
      <text:p text:style-name="P1"/>
      <text:p text:style-name="P1">Yüzölçümü 31.509,00 m2</text:p>
      <text:p text:style-name="P3"> </text:p>
      <text:p text:style-name="P1">imar Durumu O.S.B.</text:p>
      <text:p text:style-name="P1"/>
      <text:p text:style-name="P1">Kıymeti 11.851.902,00 TL</text:p>
      <text:p text:style-name="P1"/>
      <text:p text:style-name="P1">KDV Oranı%18</text:p>
      <text:p text:style-name="P3"> </text:p>
      <text:p text:style-name="P1">Kaydındaki Şerhler Tapu kaydındaki gibidir.</text:p>
      <text:p text:style-name="P1"/>
      <text:p text:style-name="P1">1. Satış Günü 17/12/2014 günü 14:00 - 14:05 arası</text:p>
      <text:p text:style-name="P1"/>
      <text:p text:style-name="P1">2. Satış Günü 15/01/2015 günü 14:00 - 14:05 arası</text:p>
      <text:p text:style-name="P1"/>
      <text:p text:style-name="P1">Satış Yeri ADLİYE MEZAT SALONU</text:p>
      <text:p text:style-name="P1"/>
      <text:p text:style-name="P1">Satış şartları :</text:p>
      <text:p text:style-name="P1"/>
      <text:p text:style-name="P1">1- ihale açık artırma suretiyle yapılacaktır. Birinci artırmanın yirmi gün öncesinden, artırma tarihinden önceki gün sonuna kadar esatis.uvap.gov.tr adresinden elektronik ortamda teklif </text:p>
      <text:p text:style-name="P1"><text:soft-page-break/></text:p>
      <text:p text:style-name="P1">verilebilecektir. Bu artırmada tahmin edilen değerin %50 sini ve rüçhanlı alacaklılar varsa alacakları toplamını ve satış giderlerini geçmek şartı ile ihale olunur. Birinci artırmada istekli </text:p>
      <text:p text:style-name="P1"/>
      <text:p text:style-name="P1">bulunmadığı takdirde elektronik ortamda birinci artırmadan sonraki beşinci günden, ikinci artırma gününden önceki gün sonuna kadar elektronik ortamda teklif verilebilecektir. Bu artırmada da malın </text:p>
      <text:p text:style-name="P1"/>
      <text:p text:style-name="P1">tahmin edilen değerin %50 sini, rüçhanlı alacaklılar varsa alacakları toplamını ve satış giderlerini geçmesi şartıyla en çok artırana ihale olunur. Böyle fazla bedelle alıcı çıkmazsa satış talebi </text:p>
      <text:p text:style-name="P1"/>
      <text:p text:style-name="P1">düşecektir.</text:p>
      <text:p text:style-name="P1"/>
      <text:p text:style-name="P1">2- Artırmaya iştirak edeceklerin, tahmin edilen değerin % 20'si oranında pey akçesi veya bu miktar kadar banka teminat mektubu vermeleri lazımdır. Satış peşin para iledir, alıcı isteğinde (10) </text:p>
      <text:p text:style-name="P1"/>
      <text:p text:style-name="P1">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text:p>
      <text:p text:style-name="P1"/>
      <text:p text:style-name="P1">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text:p>
      <text:p text:style-name="P1"/>
      <text:p text:style-name="P1">ihalenin feshine sebep olan tüm alıcılar ve kefilleri teklif ettikleri bedel ile son ihale bedeli arasındaki farktan ve diğer zararlardan ve ayrıca temerrüt faizinden müteselsilen mesul </text:p>
      <text:p text:style-name="P1"/>
      <text:p text:style-name="P1">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konu taşınmaz Organize Sanayi Bölgesi dahilinde yer almakta olup 4562 <text:soft-page-break/>sayılı Organize Sanayi Bölgeleri Kanunun ve Uygulama Yönetmeliğinin Tapu Verme başlıklı 106.</text:p>
      <text:p text:style-name="P1"/>
      <text:p text:style-name="P1">Maddesinin 2. Bendinde 'taşınmazın icra yoluyla satışı dâhil üçüncü kişilere devrinde OSB'den uygunluk görüşü alınması zorunludur" hükmüne amirdir. Bu nedenle tapu devrinden önce Bölge </text:p>
      <text:p text:style-name="P1"/>
      <text:p text:style-name="P1">Müdürlüğünden uygunluk görüşünün alınması gereklidir. Taşınmazı satın alacak kişi ve kuruluşlarda hangi niteliklerin ve şartların arandığı ile ilgili</text:p>
      <text:p text:style-name="P1"/>
      <text:p text:style-name="P1">4562 Sayılı Organize Sanayi Bölgeleri Kanunu ve Uygulama Yönetmeliği'nin; Kurulamayacak tesisler</text:p>
      <text:p text:style-name="P1"/>
      <text:p text:style-name="P1">MADDE 101 - (1) OSB'lcrde aşağıdaki tesisler kurulamaz: (Bölgemiz karma bir OSB'dir)</text:p>
      <text:p text:style-name="P1"/>
      <text:p text:style-name="P1">a) Karma ve ihtisas OSBTerde;</text:p>
      <text:p text:style-name="P1"/>
      <text:p text:style-name="P1">1- Rafineriler, gazlaştırma ve sıvılaştırma tesisleri;</text:p>
      <text:p text:style-name="P1"/>
      <text:p text:style-name="P1">1.1 )Ham petrol rafineriler.</text:p>
      <text:p text:style-name="P1"/>
      <text:p text:style-name="P1">1.2) Kömür veya bitümlü şistin sıvılaştırıldığı ve gazlaştırıldığı tesisler,</text:p>
      <text:p text:style-name="P1"/>
      <text:p text:style-name="P1">1.3) Sıvılaştınlmış petrol gazı dolum ve depolama tesisleri,</text:p>
      <text:p text:style-name="P1"/>
      <text:p text:style-name="P1">2- Çimento fabrikaları, beton santralleri, çimento klingeri üreten tesisler,</text:p>
      <text:p text:style-name="P1"/>
      <text:p text:style-name="P1">3- Nükleer güç santralleri ile diğer nükleer reaktörler,</text:p>
      <text:p text:style-name="P1"/>
      <text:p text:style-name="P1">4- Radyoaktif atıkların depolanması, bertarafı ve işlenmesi amacıyla projelendirilen tesisler ve benzeri radyoaktif atık tesisleri,</text:p>
      <text:p text:style-name="P1"/>
      <text:p text:style-name="P1">5- Nükleer yakıtların üretilmesi veya zenginleştirilmesi ile ilgili tesisler,</text:p>
      <text:p text:style-name="P1"/>
      <text:p text:style-name="P1">6- Endüstriyel nitelikli, sintine ve benzeri atık suların geri kazanım tesisleri,</text:p>
      <text:p text:style-name="P1"/>
      <text:p text:style-name="P1">7- Çevre ve Orman Bakanlığı'nın olumlu görüşü doğruştusunda OSB tarafından kurulmasına izin verilen; kullanılmış yağın yeniden rafine edilmesi ve/veya başka bir ürüne çevrilerek tekrar kullanımı, </text:p>
      <text:p text:style-name="P1"/>
      <text:p text:style-name="P1">metal, plastik, ahşap, naylon, lastik, kauçuk, kağıt, karton, cam, iplik ve benzeri atık ve hurdaları ara veya nihai ürüne çeviren tesisler hariç olmak üzere, her türlü atığın; geri kazanımı, </text:p>
      <text:p text:style-name="P1"/>
      <text:p text:style-name="P1"><text:soft-page-break/>ayrıştırılması, gazlaştırılması, kimyasal yolla arıtılması, nihai ve/veya ara depolanması ve/veya araziye gömülme.</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5S</meta:editing-duration>
    <meta:editing-cycles>243</meta:editing-cycles>
    <meta:generator>OpenOffice/4.0.1$Win32 OpenOffice.org_project/401m5$Build-9714</meta:generator>
    <dc:date>2014-11-24T16:39:40.75</dc:date>
    <dc:creator>Kübra Genç</dc:creator>
    <meta:document-statistic meta:table-count="0" meta:image-count="0" meta:object-count="0" meta:page-count="12" meta:paragraph-count="204" meta:word-count="2297" meta:character-count="15675"/>
    <meta:user-defined meta:name="Info 1"/>
    <meta:user-defined meta:name="Info 2"/>
    <meta:user-defined meta:name="Info 3"/>
    <meta:user-defined meta:name="Info 4"/>
  </office:meta>
</office:document-meta>
</file>