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909cm"/>
    </style:style>
    <style:style style:name="Tablo1.B" style:family="table-column">
      <style:table-column-properties style:column-width="3.544cm"/>
    </style:style>
    <style:style style:name="Tablo1.C" style:family="table-column">
      <style:table-column-properties style:column-width="8.188cm"/>
    </style:style>
    <style:style style:name="Tablo1.D" style:family="table-column">
      <style:table-column-properties style:column-width="1.281cm"/>
    </style:style>
    <style:style style:name="Tablo1.E" style:family="table-column">
      <style:table-column-properties style:column-width="0.884cm"/>
    </style:style>
    <style:style style:name="Tablo1.F" style:family="table-column">
      <style:table-column-properties style:column-width="1.836cm"/>
    </style:style>
    <style:style style:name="Tablo1.G" style:family="table-column">
      <style:table-column-properties style:column-width="1.439cm"/>
    </style:style>
    <style:style style:name="Tablo1.H" style:family="table-column">
      <style:table-column-properties style:column-width="0.92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size="9pt"/>
    </style:style>
    <style:style style:name="T4"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AŞINMAZ MAL SATILACAKTIR</text:span></text:span></text:p>
      <text:p text:style-name="P3">Silvan (Diyarbakır) Belediye Başkanlığından:</text:p>
      <text:p text:style-name="P1">1 - Mülkiyeti Belediyemize ait, Silvan İlçesi; Mescit ve Cami Mahallelerinde yer alan, aşağıda Mahallesi, Ada ve Parsel Numarası, Alanı, Hissesi, İmar durumu, Cinsi ve Tahmini bedeli belirtilen, 4 kalem taşınmaz mal 2886 Sayılı Devlet İhale Kanunu’nun 35/a maddesi uyarınca kapalı Teklif Usulü ile satılacaktı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0">Mahallesi</text:p>
            <text:p text:style-name="P10">Ada No</text:p>
            <text:p text:style-name="P10">Parsel No</text:p>
          </table:table-cell>
          <table:table-cell table:style-name="Tablo1.A1" office:value-type="string">
            <text:p text:style-name="P11">İmar Durumu</text:p>
          </table:table-cell>
          <table:table-cell table:style-name="Tablo1.A1" office:value-type="string">
            <text:p text:style-name="P11">Cinsi</text:p>
          </table:table-cell>
          <table:table-cell table:style-name="Tablo1.A1" office:value-type="string">
            <text:p text:style-name="P11">Alanı</text:p>
            <text:p text:style-name="P11">(M<text:span text:style-name="T4">2</text:span>)</text:p>
          </table:table-cell>
          <table:table-cell table:style-name="Tablo1.A1" office:value-type="string">
            <text:p text:style-name="P11">Hisse</text:p>
          </table:table-cell>
          <table:table-cell table:style-name="Tablo1.A1" office:value-type="string">
            <text:p text:style-name="P11">Muhammen</text:p>
            <text:p text:style-name="P11">Bedel (TL)</text:p>
          </table:table-cell>
          <table:table-cell table:style-name="Tablo1.A1" office:value-type="string">
            <text:p text:style-name="P11">Geçici</text:p>
            <text:p text:style-name="P11">Teminat</text:p>
          </table:table-cell>
          <table:table-cell table:style-name="Tablo1.H1" office:value-type="string">
            <text:p text:style-name="P11">İhale</text:p>
            <text:p text:style-name="P11">Saati</text:p>
          </table:table-cell>
        </table:table-row>
        <table:table-row>
          <table:table-cell table:style-name="Tablo1.A2" office:value-type="string">
            <text:p text:style-name="P12">Mescit M.</text:p>
            <text:p text:style-name="P12">138</text:p>
            <text:p text:style-name="P12">1</text:p>
          </table:table-cell>
          <table:table-cell table:style-name="Tablo1.A2" office:value-type="string">
            <text:p text:style-name="P13">Bitişik Nizam, Ticari Alan, 7 Kat Yapı Müsaadeli.</text:p>
          </table:table-cell>
          <table:table-cell table:style-name="Tablo1.A2" office:value-type="string">
            <text:p text:style-name="P15"><text:span text:style-name="T3">Kargir</text:span> <text:span text:style-name="T3">Hamam ve 8 adet Dükkan</text:span></text:p>
          </table:table-cell>
          <table:table-cell table:style-name="Tablo1.A2" office:value-type="string">
            <text:p text:style-name="P14">483,00</text:p>
          </table:table-cell>
          <table:table-cell table:style-name="Tablo1.A2" office:value-type="string">
            <text:p text:style-name="P14">Tam</text:p>
          </table:table-cell>
          <table:table-cell table:style-name="Tablo1.A2" office:value-type="string">
            <text:p text:style-name="P14">1.100.000,00</text:p>
          </table:table-cell>
          <table:table-cell table:style-name="Tablo1.A2" office:value-type="string">
            <text:p text:style-name="P14">33.000,00</text:p>
          </table:table-cell>
          <table:table-cell table:style-name="Tablo1.H2" office:value-type="string">
            <text:p text:style-name="P14">14:00</text:p>
          </table:table-cell>
        </table:table-row>
        <table:table-row>
          <table:table-cell table:style-name="Tablo1.A2" office:value-type="string">
            <text:p text:style-name="P12">Mescit M.</text:p>
            <text:p text:style-name="P12">132</text:p>
            <text:p text:style-name="P12">1</text:p>
          </table:table-cell>
          <table:table-cell table:style-name="Tablo1.A2" office:value-type="string">
            <text:p text:style-name="P13">Bitişik Nizam, Ticari Alan, 7 Kat Yapı Müsaadeli.</text:p>
          </table:table-cell>
          <table:table-cell table:style-name="Tablo1.A2" office:value-type="string">
            <text:p text:style-name="P13">Z+1 Üç kargir dükkan ve Kapalı Pazar Yeri (Belediye eski Fırını ve arkası)</text:p>
          </table:table-cell>
          <table:table-cell table:style-name="Tablo1.A2" office:value-type="string">
            <text:p text:style-name="P14">244,00</text:p>
          </table:table-cell>
          <table:table-cell table:style-name="Tablo1.A2" office:value-type="string">
            <text:p text:style-name="P14">Tam</text:p>
          </table:table-cell>
          <table:table-cell table:style-name="Tablo1.A2" office:value-type="string">
            <text:p text:style-name="P14">1.050.000,00</text:p>
          </table:table-cell>
          <table:table-cell table:style-name="Tablo1.A2" office:value-type="string">
            <text:p text:style-name="P14">31.500,00</text:p>
          </table:table-cell>
          <table:table-cell table:style-name="Tablo1.H2" office:value-type="string">
            <text:p text:style-name="P14">14:30</text:p>
          </table:table-cell>
        </table:table-row>
        <table:table-row>
          <table:table-cell table:style-name="Tablo1.A2" office:value-type="string">
            <text:p text:style-name="P12">Cami M.</text:p>
            <text:p text:style-name="P12">226</text:p>
            <text:p text:style-name="P12">106</text:p>
          </table:table-cell>
          <table:table-cell table:style-name="Tablo1.A2" office:value-type="string">
            <text:p text:style-name="P13">Bitişik Nizam, Ticari Alan, 7 Kat Yapı Müsaadeli.</text:p>
          </table:table-cell>
          <table:table-cell table:style-name="Tablo1.A2" office:value-type="string">
            <text:p text:style-name="P13">Arsa (Fiiliyatta Belediye Kasaplar Çarşısı)</text:p>
          </table:table-cell>
          <table:table-cell table:style-name="Tablo1.A2" office:value-type="string">
            <text:p text:style-name="P14">1.979,35</text:p>
          </table:table-cell>
          <table:table-cell table:style-name="Tablo1.A2" office:value-type="string">
            <text:p text:style-name="P14">Tam</text:p>
          </table:table-cell>
          <table:table-cell table:style-name="Tablo1.A2" office:value-type="string">
            <text:p text:style-name="P14">1.300.000,00</text:p>
          </table:table-cell>
          <table:table-cell table:style-name="Tablo1.A2" office:value-type="string">
            <text:p text:style-name="P14">39.000,00</text:p>
          </table:table-cell>
          <table:table-cell table:style-name="Tablo1.H2" office:value-type="string">
            <text:p text:style-name="P14">15:00</text:p>
          </table:table-cell>
        </table:table-row>
        <table:table-row>
          <table:table-cell table:style-name="Tablo1.A2" office:value-type="string">
            <text:p text:style-name="P12">Mescit M.</text:p>
            <text:p text:style-name="P12">123</text:p>
            <text:p text:style-name="P12">3</text:p>
          </table:table-cell>
          <table:table-cell table:style-name="Tablo1.A2" office:value-type="string">
            <text:p text:style-name="P13">Bitişik Nizam, Ticari Alan,7 Kat Yapı Müsaadeli.</text:p>
          </table:table-cell>
          <table:table-cell table:style-name="Tablo1.A2" office:value-type="string">
            <text:p text:style-name="P13">3 Katlı Kargir Pasaj (Belediye Eski Hal Binası)</text:p>
          </table:table-cell>
          <table:table-cell table:style-name="Tablo1.A2" office:value-type="string">
            <text:p text:style-name="P14">213,00</text:p>
          </table:table-cell>
          <table:table-cell table:style-name="Tablo1.A2" office:value-type="string">
            <text:p text:style-name="P14">Tam</text:p>
          </table:table-cell>
          <table:table-cell table:style-name="Tablo1.A2" office:value-type="string">
            <text:p text:style-name="P14">1.200.000,00</text:p>
          </table:table-cell>
          <table:table-cell table:style-name="Tablo1.A2" office:value-type="string">
            <text:p text:style-name="P14">36.000,00</text:p>
          </table:table-cell>
          <table:table-cell table:style-name="Tablo1.H2" office:value-type="string">
            <text:p text:style-name="P14">15:30</text:p>
          </table:table-cell>
        </table:table-row>
      </table:table>
      <text:p text:style-name="P9"> </text:p>
      <text:p text:style-name="P1">2 - İhale 02/10/2013 Çarşamba günü Silvan Belediye Başkanlığı Encümen Toplantı Salonunda yapılacaktır.</text:p>
      <text:p text:style-name="P1">3 - Geçici Teminat Muhammen beldin %3’ü (Yüzde üç) kadardır.</text:p>
      <text:p text:style-name="P1">4 - Şartname ve ekleri, Silvan Belediye Başkanlığı Tahakkuk Tahsilat servisine yatırılacak 500,00TL. Makbuz karşılığında, Belediye Yazı İşleri Müdürlüğü’nden temin edilebilir; Ücretsiz olarak mesai saatleri içinde Yazı İşleri Müdürlüğünde görülebilir.</text:p>
      <text:p text:style-name="P1">5 - İhaleye katılabilmek için isteklilerin hazırlayacakları dış zarflarını yukarıda belirtilen ihale tarih ve saatine kadar, Silvan Belediyesi Encümenine (İhale Komisyonuna - Yazı İşleri Müdürlüğü) vermeleri gerekmektedir.</text:p>
      <text:p text:style-name="P1">6 - İhaleye katılabilmek için istenen Belgeler:</text:p>
      <text:p text:style-name="P7">Gerçek Kişilerden:</text:p>
      <text:p text:style-name="P8"><text:span text:style-name="T3">a</text:span> <text:span text:style-name="T3">- İkametgah Belgesi</text:span></text:p>
      <text:p text:style-name="P8"><text:span text:style-name="T3">b</text:span> <text:span text:style-name="T3">- Nüfus Cüzdanı Sureti</text:span></text:p>
      <text:p text:style-name="P8"><text:span text:style-name="T3">c</text:span> <text:span text:style-name="T3">- Temsiliyet durumunda, noter tasdikli vekaletname</text:span></text:p>
      <text:p text:style-name="P8"><text:span text:style-name="T3">d</text:span> <text:span text:style-name="T3">- Noter tasdikli imza beyannamesi</text:span></text:p>
      <text:p text:style-name="P7">Tüzel Kişilerden:</text:p>
      <text:p text:style-name="P8"><text:span text:style-name="T3">a</text:span> <text:span text:style-name="T3">-Ticaret Sicil Gazetesi aslı veya Noter tasdikli sureti</text:span></text:p>
      <text:p text:style-name="P8"><text:span text:style-name="T3">b</text:span> <text:span text:style-name="T3">-Ticaret Sanayi Odası veya Oda Kayıt Belgesinin aslı (2013 yılında alınmış)</text:span></text:p>
      <text:p text:style-name="P1">c - Tüzel kişiliği temsilen katılan kişilerden noter tasdikli vekaletname ve imza sirküsü,</text:p>
      <text:p text:style-name="P1">d - Ortak girişim olması halinde noter tasdikli Ortak girişim Beyannamesi ile her ortağın yukarıda belirtilen belgeleri ayrı ayrı vermeleri gerekmektedir.</text:p>
      <text:p text:style-name="P1">7 - İhaleye katılmak isteyenler yukarıda (Tabloda) belirtilen miktar kadar, Silvan Belediye Başkanlığı adına alınmış Geçici Teminat Mektubu vermeleri veya geçici teminatı Silvan Belediye Başkanlığı Tahakkuk Tahsilat Servisine yatırdıklarına dair alındı makbuzunu vermeleri gerekmektedir.</text:p>
      <text:p text:style-name="P1">8 - Bilumum vergi ve harç giderleri ile tapu devir masrafları ihaleyi alana aittir.</text:p>
      <text:p text:style-name="P1">9 - Telgraf ve faks ile yapılacak müracaatlar ile postada meydana gelebilecek gecikmeler kabul edilmeyecektir.</text:p>
      <text:p text:style-name="P1">10 - Şartnamede yazılı olmayan hususlarda 2886 Sayılı Devlet İhale Kanunu hükümleri geçerlidir.</text:p>
      <text:p text:style-name="P1">11 - İdare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8M58S</meta:editing-duration>
    <meta:editing-cycles>577</meta:editing-cycles>
    <meta:generator>OpenOffice.org/3.3$Win32 OpenOffice.org_project/330m20$Build-9567</meta:generator>
    <dc:date>2013-09-18T10:33:38.73</dc:date>
    <meta:document-statistic meta:table-count="1" meta:image-count="0" meta:object-count="0" meta:page-count="1" meta:paragraph-count="81" meta:word-count="422" meta:character-count="2921"/>
    <meta:user-defined meta:name="Info 1"/>
    <meta:user-defined meta:name="Info 2"/>
    <meta:user-defined meta:name="Info 3"/>
    <meta:user-defined meta:name="Info 4"/>
  </office:meta>
</office:document-meta>
</file>