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ŞINMAZ SATIŞI YAPILACAKTIR</text:p>
      <text:p text:style-name="P3">İstanbul Büyükşehir Belediye Başkanlığından:</text:p>
      <text:p text:style-name="P1">Mülkiyeti Belediyemize ait ve aşağıda özellikleri belirtilen taşınmazın satışı işinin ihalesi yapılacaktır.</text:p>
      <text:p text:style-name="P4">1 - Encümen Kayıt No               :  3011</text:p>
      <text:p text:style-name="P4">2 - Taşınmaza Dair Bilgiler:</text:p>
      <text:p text:style-name="P4">a) İli                                           :  İstanbul</text:p>
      <text:p text:style-name="P4">b) İlçesi                                      :  Beşiktaş</text:p>
      <text:p text:style-name="P4">c) Cinsi                                      :  Arsa</text:p>
      <text:p text:style-name="P4">d) Pafta No                                :---</text:p>
      <text:p text:style-name="P4">e) Ada No                                  :  1440</text:p>
      <text:p text:style-name="P4">f) Parsel No                               :  10</text:p>
      <text:p text:style-name="P4">g) Yüzölçümü                            :  258 m²</text:p>
      <text:p text:style-name="P4">h) Satılacak Hisse Oranı            :  Tamamı</text:p>
      <text:p text:style-name="P4">i) Halihazır                                 :  Boş</text:p>
      <text:p text:style-name="P4">j) İmar Durumu                         :  Konut Alanı.</text:p>
      <text:p text:style-name="P4">k) Vakfiyesi Olup Olmadığı      :  Yok</text:p>
      <text:p text:style-name="P4">l) Adres (Cadde-Sokak-No)      :  Dikilitaş Mah. Tuğrul Sok.</text:p>
      <text:p text:style-name="P4">3 - Muhammen Bedeli               :  1.548.000.-TL</text:p>
      <text:p text:style-name="P4">4 - Geçici Teminatı                    :  46.440.-TL</text:p>
      <text:p text:style-name="P4">5 - İhale Tarihi ve Saati              :  22 Ocak 2014 – 12:00</text:p>
      <text:p text:style-name="P4">6 - İhalenin Yapılacağı Yer        :  İstanbul Büyükşehir Belediye Başkanlığı Encümen Salonu Saraçhane/İstanbul</text:p>
      <text:p text:style-name="P4">7 - İhale Usulü                           :  Fonlar İhale Yönetmeliğinin 38. maddesine istinaden Açık Teklif Usulü</text:p>
      <text:p text:style-name="P4">8 - İhale şartnamesi                    :  Mesken Müdürlüğü’nden satın alınabilir ya da aynı yerde ücretsiz görülebilir. Fuatpaşa Cad. No: 26 Mercan/İSTANBUL</text:p>
      <text:p text:style-name="P5">                                                     <text:span text:style-name="T1">Tel: 0212 455 33 30 Fax: 0212 449 51 07</text:span></text:p>
      <text:p text:style-name="P4">9 - Şartname Bedeli                   :  350.-TL</text:p>
      <text:p text:style-name="P1">10 - İhaleye katılmak isteyenlerden istenen belgeler:</text:p>
      <text:p text:style-name="P1">a) Nüfus cüzdan sureti ve İkametgah belgesi yada T.C. Kimlik Numaralarını ihtiva eden “Nüfus Cüzdanı”,</text:p>
      <text:p text:style-name="P2"> “<text:span text:style-name="T1">Sürücü Belgesi” veya “Pasaport” ibrâzı (Gerçek kişiler)</text:span>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1 - Nüfus Cüzdan sureti ve ikametgâh getirmeyen gerçek kişiler, kimlik paylaşım sistemi kayıtlarının teyidi için ihale saatinden önce Encümen Müdürlüğü’ne (İstanbul Büyükşehir Belediye Başkanlığı Kemalpaşa Mah. Şehzadebaşı Cad. No: 25 34134 Fatih/İSTANBUL) başvurmaları gerekmektedir.</text:p>
      <text:p text:style-name="P1">12 -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9</meta:editing-cycles>
    <meta:creation-date>2011-05-11T04:23:00</meta:creation-date>
    <dc:date>2014-01-10T14:20:57.52</dc:date>
    <meta:editing-duration>PT19M9S</meta:editing-duration>
    <meta:generator>OpenOffice.org/3.3$Win32 OpenOffice.org_project/330m20$Build-9567</meta:generator>
    <meta:document-statistic meta:table-count="0" meta:image-count="0" meta:object-count="0" meta:page-count="1" meta:paragraph-count="39" meta:word-count="390" meta:character-count="3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