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Arial1" svg:font-family="Arial"/>
    <style:font-face style:name="Mangal1" svg:font-family="Mangal"/>
    <style:font-face style:name="Palatino Linotype" svg:font-family="'Palatino Linotype'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o1" style:family="table">
      <style:table-properties style:width="15.505cm" table:align="left" style:writing-mode="lr-tb"/>
    </style:style>
    <style:style style:name="Tablo1.A" style:family="table-column">
      <style:table-column-properties style:column-width="5.168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0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Arial1" fo:font-size="8pt"/>
    </style:style>
    <style:style style:name="P1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12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font-variant="normal" fo:text-transform="none" fo:color="#000000" fo:letter-spacing="normal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Arial1" fo:font-size="8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color="#800080" style:font-name="Palatino Linotype" fo:font-size="12pt" fo:font-weight="bold"/>
    </style:style>
    <style:style style:name="P16" style:family="paragraph" style:parent-style-name="Table_20_Contents">
      <style:paragraph-properties fo:margin-left="0cm" fo:margin-right="0cm" fo:margin-top="0.099cm" fo:margin-bottom="0.3cm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7" style:family="paragraph" style:parent-style-name="Text_20_body" style:master-page-name="Standard">
      <style:paragraph-properties fo:margin-top="0cm" fo:margin-bottom="0cm" fo:line-height="100%" style:page-number="auto"/>
    </style:style>
    <style:style style:name="P18" style:family="paragraph" style:parent-style-name="Text_20_body">
      <style:paragraph-properties fo:margin-top="0cm" fo:margin-bottom="0cm" fo:line-height="100%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style:font-name="AbakuTLSymSans" fo:font-size="9pt"/>
    </style:style>
    <style:style style:name="T4" style:family="text">
      <style:text-properties style:font-name="AbakuTLSymSans" fo:font-size="8pt"/>
    </style:style>
    <style:style style:name="T5" style:family="text">
      <style:text-properties style:text-position="33% 80%"/>
    </style:style>
    <style:style style:name="T6" style:family="text">
      <style:text-properties fo:font-size="8pt"/>
    </style:style>
    <style:style style:name="T7" style:family="text">
      <style:text-properties style:font-name="Times" fo:font-size="9pt"/>
    </style:style>
    <style:style style:name="T8" style:family="text">
      <style:text-properties style:font-name="Times" fo:font-size="9pt" fo:font-weight="bold"/>
    </style:style>
    <style:style style:name="T9" style:family="text">
      <style:text-properties style:font-name="Times" fo:font-size="9pt" fo:font-style="normal" fo:font-weight="normal"/>
    </style:style>
    <style:style style:name="T10" style:family="text">
      <style:text-properties style:font-name="Times New Roman2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o1" table:style-name="Tablo1">
        <table:table-column table:style-name="Tablo1.A" table:number-columns-repeated="3"/>
        <table:table-row>
          <table:table-cell table:style-name="Tablo1.A1" office:value-type="string">
            <text:p text:style-name="P14">21 Ocak 2014  SALI</text:p>
          </table:table-cell>
          <table:table-cell table:style-name="Tablo1.A1" office:value-type="string">
            <text:p text:style-name="P15">Resmî Gazete</text:p>
          </table:table-cell>
          <table:table-cell table:style-name="Tablo1.A1" office:value-type="string">
            <text:p text:style-name="P10">Sayı : 28889</text:p>
          </table:table-cell>
        </table:table-row>
        <table:table-row>
          <table:table-cell table:style-name="Tablo1.A1" table:number-columns-spanned="3" office:value-type="string">
            <text:p text:style-name="P11">TEBLİĞ</text:p>
          </table:table-cell>
          <table:covered-table-cell/>
          <table:covered-table-cell/>
        </table:table-row>
        <table:table-row>
          <table:table-cell table:style-name="Tablo1.A1" table:number-columns-spanned="3" office:value-type="string">
            <text:p text:style-name="P12"><text:span text:style-name="T7">Ö</text:span><text:span text:style-name="T1">zelle</text:span><text:span text:style-name="T7">ş</text:span><text:span text:style-name="T1">tirme </text:span><text:span text:style-name="T7">İ</text:span><text:span text:style-name="T1">daresi Ba</text:span><text:span text:style-name="T7">ş</text:span><text:span text:style-name="T1">kanl</text:span><text:span text:style-name="T7">ığı</text:span><text:span text:style-name="T1">ndan:</text:span></text:p>
            <text:p text:style-name="P16"><text:span text:style-name="T7">Ö</text:span><text:span text:style-name="T1">ZELLE</text:span><text:span text:style-name="T7">Ş</text:span><text:span text:style-name="T1">T</text:span><text:span text:style-name="T7">İ</text:span><text:span text:style-name="T1">RME Y</text:span><text:span text:style-name="T7">Ü</text:span><text:span text:style-name="T1">KSEK KURULU KARARI</text:span></text:p>
            <text:p text:style-name="P12"><text:span text:style-name="T2">TAR</text:span><text:span text:style-name="T8">İ</text:span><text:span text:style-name="T2">H             :</text:span>   <text:span text:style-name="T1">13/1/2014</text:span></text:p>
            <text:p text:style-name="P12"><text:span text:style-name="T2">KARAR NO    :</text:span>   <text:span text:style-name="T1">2014/01</text:span></text:p>
            <text:p text:style-name="P12"><text:span text:style-name="T2">KONU              :</text:span>   <text:span text:style-name="T1">Ankara Do</text:span><text:span text:style-name="T7">ğ</text:span><text:span text:style-name="T1">al Elektrik </text:span><text:span text:style-name="T7">Ü</text:span><text:span text:style-name="T1">retim ve Ticaret A.</text:span><text:span text:style-name="T7">Ş</text:span><text:span text:style-name="T1">. ye ait ta</text:span><text:span text:style-name="T7">şı</text:span><text:span text:style-name="T1">nmaz</text:span><text:span text:style-name="T7">ı</text:span><text:span text:style-name="T1">n</text:span></text:p>
            <text:p text:style-name="P13">                               <text:span text:style-name="T9">ö</text:span><text:span text:style-name="T10">zelle</text:span><text:span text:style-name="T9">ş</text:span><text:span text:style-name="T10">tirilmesi</text:span></text:p>
            <text:p text:style-name="P12"><text:span text:style-name="T7">Ö</text:span><text:span text:style-name="T1">zelle</text:span><text:span text:style-name="T7">ş</text:span><text:span text:style-name="T1">tirme Y</text:span><text:span text:style-name="T7">ü</text:span><text:span text:style-name="T1">ksek Kurulunca;</text:span></text:p>
            <text:p text:style-name="P12"><text:span text:style-name="T7">Ö</text:span><text:span text:style-name="T1">zelle</text:span><text:span text:style-name="T7">ş</text:span><text:span text:style-name="T1">tirme </text:span><text:span text:style-name="T7">İ</text:span><text:span text:style-name="T1">daresi Ba</text:span><text:span text:style-name="T7">ş</text:span><text:span text:style-name="T1">kanl</text:span><text:span text:style-name="T7">ığı</text:span> <text:span text:style-name="T1">(</text:span><text:span text:style-name="T7">İ</text:span><text:span text:style-name="T1">dare)</text:span>’<text:span text:style-name="T1">n</text:span><text:span text:style-name="T7">ı</text:span><text:span text:style-name="T1">n 26/12/2013 tarih ve 10989 say</text:span><text:span text:style-name="T7">ı</text:span><text:span text:style-name="T1">l</text:span><text:span text:style-name="T7">ı</text:span> <text:span text:style-name="T1">yaz</text:span><text:span text:style-name="T7">ı</text:span><text:span text:style-name="T1">s</text:span><text:span text:style-name="T7">ı</text:span><text:span text:style-name="T1">na istinaden;</text:span></text:p>
            <text:p text:style-name="P12"><text:span text:style-name="T7">Ö</text:span><text:span text:style-name="T1">zelle</text:span><text:span text:style-name="T7">ş</text:span><text:span text:style-name="T1">tirme kapsam ve program</text:span><text:span text:style-name="T7">ı</text:span><text:span text:style-name="T1">nda bulunan Ankara Do</text:span><text:span text:style-name="T7">ğ</text:span><text:span text:style-name="T1">al Elektrik </text:span><text:span text:style-name="T7">Ü</text:span><text:span text:style-name="T1">retim ve Ticaret A.</text:span><text:span text:style-name="T7">Ş</text:span><text:span text:style-name="T1">. (</text:span><text:span text:style-name="T7">Ş</text:span><text:span text:style-name="T1">irket)</text:span>’<text:span text:style-name="T1">ye ait Zonguldak ili, </text:span><text:span text:style-name="T7">Ç</text:span><text:span text:style-name="T1">aycuma il</text:span><text:span text:style-name="T7">ç</text:span><text:span text:style-name="T1">esi, Fatih mahallesinde bulunan 422 ada, 1 parsel no.lu ta</text:span><text:span text:style-name="T7">şı</text:span><text:span text:style-name="T1">nmaz</text:span><text:span text:style-name="T7">ı</text:span><text:span text:style-name="T1">n </text:span>“<text:span text:style-name="T1">sat</text:span><text:span text:style-name="T7">ış”</text:span> <text:span text:style-name="T1">y</text:span><text:span text:style-name="T7">ö</text:span><text:span text:style-name="T1">ntemiyle</text:span><text:span text:style-name="T7">ö</text:span><text:span text:style-name="T1">zelle</text:span><text:span text:style-name="T7">ş</text:span><text:span text:style-name="T1">tirilmesini teminen </text:span><text:span text:style-name="T7">İ</text:span><text:span text:style-name="T1">darece 4046 say</text:span><text:span text:style-name="T7">ı</text:span><text:span text:style-name="T1">l</text:span><text:span text:style-name="T7">ı</text:span> <text:span text:style-name="T1">Kanun</text:span>’<text:span text:style-name="T1">un 4</text:span>’<text:span text:style-name="T7">ü</text:span><text:span text:style-name="T1">nc</text:span><text:span text:style-name="T7">ü</text:span> <text:span text:style-name="T1">maddesinin son f</text:span><text:span text:style-name="T7">ı</text:span><text:span text:style-name="T1">kras</text:span><text:span text:style-name="T7">ı</text:span><text:span text:style-name="T1">na istinaden </text:span><text:span text:style-name="T7">Ş</text:span><text:span text:style-name="T1">irkete verilen yetki</text:span><text:span text:style-name="T7">ç</text:span><text:span text:style-name="T1">er</text:span><text:span text:style-name="T7">ç</text:span><text:span text:style-name="T1">evesinde </text:span><text:span text:style-name="T7">Ş</text:span><text:span text:style-name="T1">irket taraf</text:span><text:span text:style-name="T7">ı</text:span><text:span text:style-name="T1">ndan olu</text:span><text:span text:style-name="T7">ş</text:span><text:span text:style-name="T1">turulan </text:span><text:span text:style-name="T7">İ</text:span><text:span text:style-name="T1">hale Komisyonunca;</text:span></text:p>
            <text:p text:style-name="P12"><text:span text:style-name="T1">1. Ta</text:span><text:span text:style-name="T7">şı</text:span><text:span text:style-name="T1">nmaz</text:span><text:span text:style-name="T7">ı</text:span><text:span text:style-name="T1">n en y</text:span><text:span text:style-name="T7">ü</text:span><text:span text:style-name="T1">ksek teklifi veren Yurtbay Seramik Sanayi ve Ticaret A.</text:span><text:span text:style-name="T7">Ş</text:span><text:span text:style-name="T1">. ye </text:span><text:span text:style-name="T7">İ</text:span><text:span text:style-name="T1">hale </text:span><text:span text:style-name="T7">Ş</text:span><text:span text:style-name="T1">artnamesi </text:span><text:span text:style-name="T7">ç</text:span><text:span text:style-name="T1">er</text:span><text:span text:style-name="T7">ç</text:span><text:span text:style-name="T1">evesinde 6.050.000,- (Alt</text:span><text:span text:style-name="T7">ı</text:span><text:span text:style-name="T1">milyonellibin) TL bedelle sat</text:span><text:span text:style-name="T7">ı</text:span><text:span text:style-name="T1">lmas</text:span><text:span text:style-name="T7">ı</text:span><text:span text:style-name="T1">na,</text:span></text:p>
            <text:p text:style-name="P12"><text:span text:style-name="T1">2. Yurtbay Seramik Sanayi ve Ticaret A.</text:span><text:span text:style-name="T7">Ş</text:span><text:span text:style-name="T1">. nin sat</text:span><text:span text:style-name="T7">ış</text:span> <text:span text:style-name="T1">s</text:span><text:span text:style-name="T7">ö</text:span><text:span text:style-name="T1">zle</text:span><text:span text:style-name="T7">ş</text:span><text:span text:style-name="T1">mesini imzalamaktan imtina etmesi veya di</text:span><text:span text:style-name="T7">ğ</text:span><text:span text:style-name="T1">er y</text:span><text:span text:style-name="T7">ü</text:span><text:span text:style-name="T1">k</text:span><text:span text:style-name="T7">ü</text:span><text:span text:style-name="T1">ml</text:span><text:span text:style-name="T7">ü</text:span><text:span text:style-name="T1">l</text:span><text:span text:style-name="T7">ü</text:span><text:span text:style-name="T1">klerini yerine getirmemesi halinde ge</text:span><text:span text:style-name="T7">ç</text:span><text:span text:style-name="T1">ici teminat</text:span><text:span text:style-name="T7">ı</text:span><text:span text:style-name="T1">n</text:span><text:span text:style-name="T7">ı</text:span><text:span text:style-name="T1">n irat kaydedilerek, ta</text:span><text:span text:style-name="T7">şı</text:span><text:span text:style-name="T1">nmaz</text:span><text:span text:style-name="T7">ı</text:span><text:span text:style-name="T1">n ikinci en y</text:span><text:span text:style-name="T7">ü</text:span><text:span text:style-name="T1">ksek teklifi veren </text:span><text:span text:style-name="T7">İ</text:span><text:span text:style-name="T1">brahim EMEKS</text:span><text:span text:style-name="T7">İ</text:span><text:span text:style-name="T1">Z</text:span>’<text:span text:style-name="T1">e </text:span><text:span text:style-name="T7">İ</text:span><text:span text:style-name="T1">hale </text:span><text:span text:style-name="T7">Ş</text:span><text:span text:style-name="T1">artnamesi </text:span><text:span text:style-name="T7">ç</text:span><text:span text:style-name="T1">er</text:span><text:span text:style-name="T7">ç</text:span><text:span text:style-name="T1">evesinde 6.000.000,- (Alt</text:span><text:span text:style-name="T7">ı</text:span><text:span text:style-name="T1">milyon) TL bedelle sat</text:span><text:span text:style-name="T7">ı</text:span><text:span text:style-name="T1">lmas</text:span><text:span text:style-name="T7">ı</text:span><text:span text:style-name="T1">na,</text:span></text:p>
            <text:p text:style-name="P12"><text:span text:style-name="T1">3. </text:span><text:span text:style-name="T7">İ</text:span><text:span text:style-name="T1">brahim EMEKS</text:span><text:span text:style-name="T7">İ</text:span><text:span text:style-name="T1">Z</text:span>’<text:span text:style-name="T1">in sat</text:span><text:span text:style-name="T7">ış</text:span> <text:span text:style-name="T1">s</text:span><text:span text:style-name="T7">ö</text:span><text:span text:style-name="T1">zle</text:span><text:span text:style-name="T7">ş</text:span><text:span text:style-name="T1">mesini imzalamaktan imtina etmesi veya di</text:span><text:span text:style-name="T7">ğ</text:span><text:span text:style-name="T1">er y</text:span><text:span text:style-name="T7">ü</text:span><text:span text:style-name="T1">k</text:span><text:span text:style-name="T7">ü</text:span><text:span text:style-name="T1">ml</text:span><text:span text:style-name="T7">ü</text:span><text:span text:style-name="T1">l</text:span><text:span text:style-name="T7">ü</text:span><text:span text:style-name="T1">klerini yerine getirmemesi halinde ge</text:span><text:span text:style-name="T7">ç</text:span><text:span text:style-name="T1">ici teminat</text:span><text:span text:style-name="T7">ı</text:span><text:span text:style-name="T1">n</text:span><text:span text:style-name="T7">ı</text:span><text:span text:style-name="T1">n irat kaydedilerek ihalenin iptal edilmesine,</text:span></text:p>
            <text:p text:style-name="P12"><text:span text:style-name="T1">dair verilen nihai karar</text:span><text:span text:style-name="T7">ı</text:span><text:span text:style-name="T1">n onaylanmas</text:span><text:span text:style-name="T7">ı</text:span><text:span text:style-name="T1">na,</text:span></text:p>
            <text:p text:style-name="P12"><text:span text:style-name="T1">4. Bu karar </text:span><text:span text:style-name="T7">ç</text:span><text:span text:style-name="T1">er</text:span><text:span text:style-name="T7">ç</text:span><text:span text:style-name="T1">evesinde sat</text:span><text:span text:style-name="T7">ış</text:span> <text:span text:style-name="T1">s</text:span><text:span text:style-name="T7">ö</text:span><text:span text:style-name="T1">zle</text:span><text:span text:style-name="T7">ş</text:span><text:span text:style-name="T1">mesinin imzalanmas</text:span><text:span text:style-name="T7">ı</text:span> <text:span text:style-name="T1">ve karar gereklerinin yerine getirilmesi hususunda</text:span><text:span text:style-name="T7">Ş</text:span><text:span text:style-name="T1">irketin yetkili k</text:span><text:span text:style-name="T7">ı</text:span><text:span text:style-name="T1">l</text:span><text:span text:style-name="T7">ı</text:span><text:span text:style-name="T1">nmas</text:span><text:span text:style-name="T7">ı</text:span><text:span text:style-name="T1">na</text:span></text:p>
            <text:p text:style-name="P12"><text:span text:style-name="T1">karar verilmi</text:span><text:span text:style-name="T7">ş</text:span><text:span text:style-name="T1">tir.</text:span></text:p>
            <text:p text:style-name="Table_20_Contents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Arial1" svg:font-family="Arial"/>
    <style:font-face style:name="Mangal1" svg:font-family="Mangal"/>
    <style:font-face style:name="Palatino Linotype" svg:font-family="'Palatino Linotype'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94</meta:editing-cycles>
    <meta:creation-date>2011-05-11T04:23:00</meta:creation-date>
    <dc:date>2014-01-21T10:12:12.20</dc:date>
    <meta:editing-duration>PT50M21S</meta:editing-duration>
    <meta:generator>OpenOffice.org/3.3$Win32 OpenOffice.org_project/330m20$Build-9567</meta:generator>
    <meta:document-statistic meta:table-count="1" meta:image-count="0" meta:object-count="0" meta:page-count="1" meta:paragraph-count="19" meta:word-count="202" meta:character-count="16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