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6.999cm" style:rel-width="100%" table:align="left"/>
    </style:style>
    <style:style style:name="Tablo1.A" style:family="table-column">
      <style:table-column-properties style:column-width="16.999cm" style:rel-column-width="65535*"/>
    </style:style>
    <style:style style:name="Tablo1.1" style:family="table-row">
      <style:table-row-properties style:min-row-height="0.529cm"/>
    </style:style>
    <style:style style:name="Tablo1.A1" style:family="table-cell">
      <style:table-cell-properties style:vertical-align="middle"/>
    </style:style>
    <style:style style:name="Tablo2" style:family="table">
      <style:table-properties style:width="16.999cm" style:rel-width="100%" table:align="left"/>
    </style:style>
    <style:style style:name="Tablo2.A" style:family="table-column">
      <style:table-column-properties style:column-width="16.999cm" style:rel-column-width="65535*"/>
    </style:style>
    <style:style style:name="Tablo2.A1" style:family="table-cell">
      <style:table-cell-properties style:vertical-align="middle" fo:padding="0.049cm" fo:border="none"/>
    </style:style>
    <style:style style:name="Tablo2.2" style:family="table-row">
      <style:table-row-properties style:min-row-height="0.628cm"/>
    </style:style>
    <style:style style:name="Tablo2.A2" style:family="table-cell">
      <style:table-cell-properties style:vertical-align="middle" fo:background-color="#7797bc" fo:padding="0.049cm" fo:border="none">
        <style:background-image/>
      </style:table-cell-properties>
    </style:style>
    <style:style style:name="Tablo3" style:family="table">
      <style:table-properties style:width="16.9cm" style:rel-width="100%" table:align="left"/>
    </style:style>
    <style:style style:name="Tablo3.A" style:family="table-column">
      <style:table-column-properties style:column-width="16.9cm" style:rel-column-width="65535*"/>
    </style:style>
    <style:style style:name="Tablo3.A1" style:family="table-cell">
      <style:table-cell-properties style:vertical-align="middle"/>
    </style:style>
    <style:style style:name="Tablo4" style:family="table">
      <style:table-properties style:width="16.9cm" style:rel-width="100%" table:align="left" fo:background-color="#cccccc">
        <style:background-image/>
      </style:table-properties>
    </style:style>
    <style:style style:name="Tablo4.A" style:family="table-column">
      <style:table-column-properties style:column-width="2.048cm" style:rel-column-width="7941*"/>
    </style:style>
    <style:style style:name="Tablo4.B" style:family="table-column">
      <style:table-column-properties style:column-width="0.169cm" style:rel-column-width="660*"/>
    </style:style>
    <style:style style:name="Tablo4.C" style:family="table-column">
      <style:table-column-properties style:column-width="4.269cm" style:rel-column-width="16550*"/>
    </style:style>
    <style:style style:name="Tablo4.E" style:family="table-column">
      <style:table-column-properties style:column-width="2.903cm" style:rel-column-width="11259*"/>
    </style:style>
    <style:style style:name="Tablo4.H" style:family="table-column">
      <style:table-column-properties style:column-width="1.536cm" style:rel-column-width="5959*"/>
    </style:style>
    <style:style style:name="Tablo4.I" style:family="table-column">
      <style:table-column-properties style:column-width="1.365cm" style:rel-column-width="5291*"/>
    </style:style>
    <style:style style:name="Tablo4.1" style:family="table-row">
      <style:table-row-properties style:min-row-height="0.529cm"/>
    </style:style>
    <style:style style:name="Tablo4.A1" style:family="table-cell">
      <style:table-cell-properties style:vertical-align="middle" fo:background-color="#7797bc">
        <style:background-image/>
      </style:table-cell-properties>
    </style:style>
    <style:style style:name="Tablo4.2" style:family="table-row">
      <style:table-row-properties style:min-row-height="0.476cm"/>
    </style:style>
    <style:style style:name="Tablo4.3" style:family="table-row">
      <style:table-row-properties style:min-row-height="0.503cm"/>
    </style:style>
    <style:style style:name="Tablo4.5" style:family="table-row">
      <style:table-row-properties style:min-row-height="0.556cm"/>
    </style:style>
    <style:style style:name="Tablo4.7" style:family="table-row">
      <style:table-row-properties style:min-row-height="0.609cm"/>
    </style:style>
    <style:style style:name="Tablo4.A9" style:family="table-cell">
      <style:table-cell-properties style:vertical-align="middl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3" style:family="paragraph" style:parent-style-name="Table_20_Contents">
      <style:paragraph-properties fo:text-align="start" style:justify-single-word="false" fo:padding="0cm" fo:border="none"/>
    </style:style>
    <style:style style:name="P4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5" style:family="paragraph" style:parent-style-name="Table_20_Contents">
      <style:paragraph-properties fo:text-align="end" style:justify-single-word="false" fo:padding="0cm" fo:border="none"/>
      <style:text-properties fo:color="#ffffff" style:font-name="Arial1" fo:font-size="9pt"/>
    </style:style>
    <style:style style:name="P6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7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8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9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fo:letter-spacing="normal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12" style:family="paragraph" style:parent-style-name="Table_20_Contents">
      <style:text-properties fo:font-size="2pt" style:font-size-asian="2pt" style:font-size-complex="2pt"/>
    </style:style>
    <style:style style:name="P13" style:family="paragraph" style:parent-style-name="Table_20_Contents">
      <style:paragraph-properties fo:text-align="start" style:justify-single-word="false" fo:padding="0cm" fo:border="none"/>
    </style:style>
    <style:style style:name="P14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15" style:family="paragraph" style:parent-style-name="Table_20_Contents">
      <style:paragraph-properties fo:text-align="end" style:justify-single-word="false" fo:padding="0cm" fo:border="none"/>
      <style:text-properties fo:color="#ffffff" style:font-name="Arial1" fo:font-size="9pt"/>
    </style:style>
    <style:style style:name="P16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17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8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9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fo:letter-spacing="normal"/>
    </style:style>
    <style:style style:name="T1" style:family="text">
      <style:text-properties fo:color="#ffffff" style:font-name="Arial1" fo:font-size="9pt" fo:background-color="#7797bc"/>
    </style:style>
    <style:style style:name="T2" style:family="text">
      <style:text-properties style:text-position="33% 80%"/>
    </style:style>
    <style:style style:name="T3" style:family="text">
      <style:text-properties style:font-name="Arial1" fo:font-size="9pt" style:font-name-asian="Arial1" style:font-size-asian="9pt" style:font-name-complex="Arial1" style:font-size-complex="9pt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40&amp;TAS_NO=1000011538&amp;OID_TASINMAZ_TIPI=1&amp;IHALE_TARIH=07/09/2014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&amp;ILCE_KODU=2&amp;TAS_NO=23267&amp;OID_TASINMAZ_TIPI=1&amp;IHALE_TARIH=07/22/2014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6&amp;TAS_NO=223&amp;OID_TASINMAZ_TIPI=1&amp;IHALE_TARIH=08/06/2014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6&amp;TAS_NO=223&amp;OID_TASINMAZ_TIPI=1&amp;IHALE_TARIH=08/06/2014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6&amp;TAS_NO=223&amp;OID_TASINMAZ_TIPI=1&amp;IHALE_TARIH=08/06/2014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1&amp;TAS_NO=7411&amp;OID_TASINMAZ_TIPI=1&amp;IHALE_TARIH=07/10/2014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0&amp;ILCE_KODU=8&amp;TAS_NO=1000004704&amp;OID_TASINMAZ_TIPI=1&amp;IHALE_TARIH=08/08/2014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lo1" table:style-name="Tablo1">
        <table:table-column table:style-name="Tablo1.A"/>
        <table:table-row table:style-name="Tablo1.1">
          <table:table-cell table:style-name="Tablo1.A1" office:value-type="string">
            <text:p text:style-name="P2">İhalesi Yapılacak Taşınmazın Detay Bilgileri</text:p>
            <table:table table:name="Tablo2" table:style-name="Tablo2">
              <table:table-column table:style-name="Tablo2.A"/>
              <table:table-row>
                <table:table-cell table:style-name="Tablo2.A1" office:value-type="string">
                  <table:table table:name="Tablo3" table:style-name="Tablo3">
                    <table:table-column table:style-name="Tablo3.A"/>
                    <table:table-row>
                      <table:table-cell table:style-name="Tablo3.A1" office:value-type="string">
                        <text:p text:style-name="P1"/>
                      </table:table-cell>
                    </table:table-row>
                  </table:table>
                  <text:p text:style-name="P1"/>
                </table:table-cell>
              </table:table-row>
              <table:table-row table:style-name="Tablo2.2">
                <table:table-cell table:style-name="Tablo2.A2" office:value-type="string">
                  <text:p text:style-name="P3"><text:span text:style-name="Strong_20_Emphasis"><text:span text:style-name="T1">Taşınmazın Emlak Numarası :   50080107591</text:span></text:span></text:p>
                  <table:table table:name="Tablo4" table:style-name="Tablo4">
                    <table:table-column table:style-name="Tablo4.A"/>
                    <table:table-column table:style-name="Tablo4.B"/>
                    <table:table-column table:style-name="Tablo4.C"/>
                    <table:table-column table:style-name="Tablo4.B"/>
                    <table:table-column table:style-name="Tablo4.E"/>
                    <table:table-column table:style-name="Tablo4.B"/>
                    <table:table-column table:style-name="Tablo4.C"/>
                    <table:table-column table:style-name="Tablo4.H"/>
                    <table:table-column table:style-name="Tablo4.I"/>
                    <table:table-row table:style-name="Tablo4.1">
                      <table:table-cell table:style-name="Tablo4.A1" office:value-type="string">
                        <text:p text:style-name="P4">İli - İlçesi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office:value-type="string">
                        <text:p text:style-name="P4">Nevşehir - Ürgüp</text:p>
                      </table:table-cell>
                      <table:table-cell table:style-name="Tablo4.A1" office:value-type="string">
                        <text:p text:style-name="P6"> </text:p>
                      </table:table-cell>
                      <table:table-cell table:style-name="Tablo4.A1" office:value-type="string">
                        <text:p text:style-name="P4">Taşınmazın Cinsi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table:number-columns-spanned="2" office:value-type="string">
                        <text:p text:style-name="P4">Tarla</text:p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2">
                      <table:table-cell table:style-name="Tablo4.A1" office:value-type="string">
                        <text:p text:style-name="P4">Mahalle/Köyü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office:value-type="string">
                        <text:p text:style-name="P4">Sarıhıdır Köyü</text:p>
                      </table:table-cell>
                      <table:table-cell table:style-name="Tablo4.A1" office:value-type="string">
                        <text:p text:style-name="P6"> </text:p>
                      </table:table-cell>
                      <table:table-cell table:style-name="Tablo4.A1" office:value-type="string">
                        <text:p text:style-name="P4">İmar Tarihi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table:number-columns-spanned="2" office:value-type="string">
                        <text:p text:style-name="P1"/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3">
                      <table:table-cell table:style-name="Tablo4.A1" office:value-type="string">
                        <text:p text:style-name="P4">Ada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office:value-type="string">
                        <text:p text:style-name="P1"/>
                      </table:table-cell>
                      <table:table-cell table:style-name="Tablo4.A1" office:value-type="string">
                        <text:p text:style-name="P6"> </text:p>
                      </table:table-cell>
                      <table:table-cell table:style-name="Tablo4.A1" office:value-type="string">
                        <text:p text:style-name="P4">İmar Özelliği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table:number-columns-spanned="2" office:value-type="string">
                        <text:p text:style-name="P1"/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1">
                      <table:table-cell table:style-name="Tablo4.A1" office:value-type="string">
                        <text:p text:style-name="P4">Parsel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office:value-type="string">
                        <text:p text:style-name="P4">3364</text:p>
                      </table:table-cell>
                      <table:table-cell table:style-name="Tablo4.A1" office:value-type="string">
                        <text:p text:style-name="P6"> </text:p>
                      </table:table-cell>
                      <table:table-cell table:style-name="Tablo4.A1" office:value-type="string">
                        <text:p text:style-name="P4">Satışın Yasal Dayanağı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table:number-columns-spanned="2" office:value-type="string">
                        <text:p text:style-name="P4">2886 / 45</text:p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4">Yüzölçümü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office:value-type="string">
                        <text:p text:style-name="P4">28.985,30 m<text:span text:style-name="T2">2</text:span></text:p>
                      </table:table-cell>
                      <table:table-cell table:style-name="Tablo4.A1" office:value-type="string">
                        <text:p text:style-name="P6"> </text:p>
                      </table:table-cell>
                      <table:table-cell table:style-name="Tablo4.A1" office:value-type="string">
                        <text:p text:style-name="P4">İhale Tarihi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table:number-columns-spanned="2" office:value-type="string">
                        <text:p text:style-name="P4">08.08.2014 - 10: 0</text:p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4">Hazine Hissesi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office:value-type="string">
                        <text:p text:style-name="P4">28.985,30 m<text:span text:style-name="T2">2</text:span></text:p>
                      </table:table-cell>
                      <table:table-cell table:style-name="Tablo4.A1" office:value-type="string">
                        <text:p text:style-name="P6"> </text:p>
                      </table:table-cell>
                      <table:table-cell table:style-name="Tablo4.A1" office:value-type="string">
                        <text:p text:style-name="P4">Top. Tahmini Bedel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office:value-type="string">
                        <text:p text:style-name="P5">289.853,00 TL</text:p>
                      </table:table-cell>
                      <table:table-cell office:value-type="string">
                        <text:p text:style-name="P1"/>
                      </table:table-cell>
                      <table:table-cell office:value-type="string">
                        <text:p text:style-name="P1"/>
                      </table:table-cell>
                    </table:table-row>
                    <table:table-row table:style-name="Tablo4.7">
                      <table:table-cell table:style-name="Tablo4.A1" office:value-type="string">
                        <text:p text:style-name="P4">Satılacak Miktar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office:value-type="string">
                        <text:p text:style-name="P4">28.985,30 m<text:span text:style-name="T2">2</text:span></text:p>
                      </table:table-cell>
                      <table:table-cell table:style-name="Tablo4.A1" office:value-type="string">
                        <text:p text:style-name="P6"> </text:p>
                      </table:table-cell>
                      <table:table-cell table:style-name="Tablo4.A1" office:value-type="string">
                        <text:p text:style-name="P4">Geçici Teminat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office:value-type="string">
                        <text:p text:style-name="P5">86.000,00 TL</text:p>
                      </table:table-cell>
                      <table:table-cell office:value-type="string">
                        <text:p text:style-name="P1"/>
                      </table:table-cell>
                      <table:table-cell office:value-type="string">
                        <text:p text:style-name="P1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4">Açıklamalar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table:number-columns-spanned="7" office:value-type="string">
                        <text:p text:style-name="P8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lo4.1">
                      <table:table-cell table:style-name="Tablo4.A9" office:value-type="string">
                        <text:p text:style-name="P9"> </text:p>
                      </table:table-cell>
                      <table:table-cell table:style-name="Tablo4.A9" office:value-type="string">
                        <text:p text:style-name="P7">:<text:line-break/></text:p>
                      </table:table-cell>
                      <table:table-cell table:number-columns-spanned="7" office:value-type="string">
                        <text:p text:style-name="P1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o2.A1" office:value-type="string">
                  <text:p text:style-name="P1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o1.A1" office:value-type="string">
            <text:p text:style-name="P1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7S</meta:editing-duration>
    <meta:editing-cycles>10</meta:editing-cycles>
    <meta:generator>OpenOffice/4.0.1$Win32 OpenOffice.org_project/401m5$Build-9714</meta:generator>
    <dc:date>2014-07-09T11:33:15.36</dc:date>
    <dc:creator>tk emlak</dc:creator>
    <meta:document-statistic meta:table-count="4" meta:image-count="0" meta:object-count="0" meta:page-count="1" meta:paragraph-count="52" meta:word-count="78" meta:character-count="426"/>
    <meta:user-defined meta:name="Info 1"/>
    <meta:user-defined meta:name="Info 2"/>
    <meta:user-defined meta:name="Info 3"/>
    <meta:user-defined meta:name="Info 4"/>
  </office:meta>
</office:document-meta>
</file>