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BAYATBADEMLERİ MH. KORKUTELİ KAYMAKAMLIĞI MALMÜDÜRLÜĞÜ - Evrak No: 4833</text:p>
      <text:p text:style-name="P1"/>
      <text:p text:style-name="P1">İLAN KORKUTELİ MALMÜDÜRLÜĞÜNDEN İlçemizin değişik mahallelerinde bulunan aşağıda bilgileri yazılı Mülkiyeti Hazine'ye ait taşınmaz malların hizasında yazılı gün ve saatte Korkuteli Malmüdürlüğü </text:p>
      <text:p text:style-name="P1"/>
      <text:p text:style-name="P1">Makam odasında top komisyonca 2886 Sayılı Kanunun 45'inci maddesi gereğince Açık Teklif usulü ile ayrı ayrı satış ihalesi yapılacaktır.                                                    lanacak</text:p>
      <text:p text:style-name="P1"/>
      <text:p text:style-name="P1">Sıra    Dosya    Mahallesi    Ada    Parsel    Yüzölçümü    Hisse    Cinsi    imar Durumu    Fiili    Tahmini Bedel (TL)    Geçici    ihale    İhale</text:p>
      <text:p text:style-name="P1"/>
      <text:p text:style-name="P1">No    No    Köyü    No    No    (m2)    Oranı            Durumu        Teminat (TL)    Tarihi    Saati</text:p>
      <text:p text:style-name="P1"/>
      <text:p text:style-name="P1">1    07120111131    Bayatbademleri Mahallesi    112    231    539,41    Tam    Tarla    imarsız    Arsa olarak kullanılmaktadır    21.600,00 TL    4.320,00 TL    11/11/2014    09:30</text:p>
      <text:p text:style-name="P1"/>
      <text:p text:style-name="P1">2    07120111132    Bayatbademleri Mahallesi    112    232    296.42    Tam    Tarla    imarsız    Prefabrik ev ve bahçe    11.900.00 TL    2.380.00 TL    11/11/2014    09:45</text:p>
      <text:p text:style-name="P1"/>
      <text:p text:style-name="P1">3    07120111133    Bayatbademleri Mahallesi    112    233    296.86    Tam    Tarla    imarsız    Arsa olarak kullanılmaktadır    11.900,00 TL    2.380,00 TL    11/11/2014    10:00</text:p>
      <text:p text:style-name="P1"/>
      <text:p text:style-name="P1">4    07120111134    Bayatbademleri Mahallesi    112    234    296.12    Tam    Tarla    İmarsız    Prefabrik ev ve bahçe    11.850,00 TL    2.370,00 TL    11/11/2014    10:15</text:p>
      <text:p text:style-name="P1"/>
      <text:p text:style-name="P1">5    07120111133    Bayatbademleri Mahallesi    112    235    347.03    Tam    Tarla    imarsız    Tarımsal Amaçlı Kullanılıyor 10 kadar mevve aâacı var.    13 900,00 TL    2.780,00 TL    </text:p>
      <text:p text:style-name="P1"/>
      <text:p text:style-name="P1">11/11/2014    10:30</text:p>
      <text:p text:style-name="P1"/>
      <text:p text:style-name="P1">6    07120111136    Bayatbademleri Mahallesi    112    236    346,58    Tam    Tarla    İmarsız    2 katlı ev ve bahçe    13 900,00 TL    2.780,00 TL    11/11/2014    10:45</text:p>
      <text:p text:style-name="P1"/>
      <text:p text:style-name="P1">7    07120111137    Bayatbademleri Mahallesi    112    237    346,58    Tam    Tarla    İmarsız    2 katlı ev ve bahçe    13.900,00 TL    2.780,00 TL    11/11/2014    11:00</text:p>
      <text:p text:style-name="P1"/>
      <text:p text:style-name="P1">8    07120111138    Bayatbademleri Mahallesi    112    238    720,23    Tam    Tarla   <text:soft-page-break/> İmar.*    Arsa olarak kullanılmaktadır    28 850,00 TL    5.770,00 TL    11/11/2014    11:15</text:p>
      <text:p text:style-name="P1"/>
      <text:p text:style-name="P1">9    0712011113&gt;)    Bayatbademleri Mahallesi    112    239    504,44    Tam    Tarla    imara*    Tek katlı pıefaprik ev ve bahçe    20 200,00 TL    4.040,00 TL    11/11/2014    11:30</text:p>
      <text:p text:style-name="P1"/>
      <text:p text:style-name="P1">10    0712011114(1    Bayatbademleri Mahallesi    112    240    553,42    Tam    Tarla    İmarsız    Arsa olarak kullanılmaktadır    22 150,00 TL    4.430,00 TL    11/11/2014    13:30</text:p>
      <text:p text:style-name="P1"/>
      <text:p text:style-name="P1">11    0712011l141    Bayatbademleri Mahallesi    112    241    1.012,38    Tam    Tarla    İmarsız    2 katlı ev ve bahçe    40 500,00 TL    8.100,00 TL    11/11/2014    13:45</text:p>
      <text:p text:style-name="P1"/>
      <text:p text:style-name="P1">12    07120111142    Bayatbademleri Mahallesi    112    242    597.16    Tam    Tarla    imarsız    2 katlı ev ve bahçe    23 900,00 TL    4.780,00 TL    11/11/2014    14:00</text:p>
      <text:p text:style-name="P1"/>
      <text:p text:style-name="P1">13    07120111146    Bayatbademleri Mahalles    112    246    505.59    Tam    Tarta    İmarsız    Bahçe    20 250,00 TL    4.050,00 TL    11/11/2014    1430</text:p>
      <text:p text:style-name="P1"/>
      <text:p text:style-name="P1">14    07120111147    Bayatbademleri Mahalles    112    247    935.17    Tam    Tarla    imarsız    Tek Katlı ev ve meyve fidanları    37.450,00 TL    7.490,00 TL    11/11/2014    14:45</text:p>
      <text:p text:style-name="P1"/>
      <text:p text:style-name="P1">15    07120111148    Bayatbademleri Mahalles    112    248    589,49    Tam    Tarla    imarsız    2 Katlı ev ve bahçe    23.600.00 TL    4.720,00 TL    11/11/2014    15:00</text:p>
      <text:p text:style-name="P1"/>
      <text:p text:style-name="P1">16    07120111149    Bayatbademleri Mahalles    112    249    478,45    Tam    Tarla    imarsız    Bahçe    19.150,00 TL    3.830,00 TL    11/11/2014    15:15</text:p>
      <text:p text:style-name="P1"/>
      <text:p text:style-name="P1">17    1)712(1111150    Bayatbademleri Mahallesi    112    250    392,51    Tam    Tarla    imarsız    2 Katlı betonarme ev ve bahçe    15.750,00 TL    3.150,00 TL    11/11/2014    15:30</text:p>
      <text:p text:style-name="P1"/>
      <text:p text:style-name="P1">16    07120111 [Şl    Bayatbademleri Mahallesi    112    251    398,24    Tam    Tarla    imarsız    2 Katlı betonarme ev ve bahçe    15 950,00 TL    3 190,00 TL    11/11/2014    1545</text:p>
      <text:p text:style-name="P1"/>
      <text:p text:style-name="P1">19    07120111152    Bayatbademleri Mahallesi    112    252    348,91    Tam    Tarla    imarsız    Bahçe    14 000,00 TL    2.800,00 TL    11/11/2014    16:00</text:p>
      <text:p text:style-name="P1"/>
      <text:p text:style-name="P1">20    07120111153    Bayatbademleri Mahallesi    112    253    524.40    Tam    Tarla    imarsız    Bahçe    21 000,00 TL    4.200,00 TL    12/11/2014    10:00</text:p>
      <text:p text:style-name="P1"/>
      <text:p text:style-name="P1">21    071201II154    Bayatbademleri Mahallesi    112    254    531,98    Tam    Tarla   <text:soft-page-break/> imarsız    2 katlı ev ve bahçe    21.300,00 TL    4.260,00 TL    12/11/2014    10:15</text:p>
      <text:p text:style-name="P1"/>
      <text:p text:style-name="P1">22    07120111155    Bayatbademleri Mahallesi    112    255    354,15    Tam    Tarla    imarsız    Arsa olarak kullanılmaktadır    14200.00 TL    2.840.00 TL    12/11/2014    10:30</text:p>
      <text:p text:style-name="P1"/>
      <text:p text:style-name="P1">23    07120111156    Bayatbademleri Mahallesi    112    256    306,74    Tam    Tarla    İmarsız    Bahçe    12 300.00 TL    2 460,00 TL    12/11/2014    1045</text:p>
      <text:p text:style-name="P1"/>
      <text:p text:style-name="P1">24    07120111157    Bayatbademleri Mahallesi    112    257    323,36    Tam    Tarla    İmarsız    Tek Katlı ev ve bahçe    12 950,00 TL    2.590,00 TL    12/11/2014    11:00</text:p>
      <text:p text:style-name="P1"/>
      <text:p text:style-name="P1">25    07120111158    Bayatbademleri Mahallesi    112    258    633,45    Tam    Tarla    imarsız    2 Katlı betonarme ev ve bahçe    25.350,00 TL    5.070,00 TL    12/11/2014    11:15</text:p>
      <text:p text:style-name="P1"/>
      <text:p text:style-name="P1">26    07120110952    Bayatbademleri Mahallesi    118    21    636,46    Tam    Tarla    imarsız    2 Katlı betonarme ev ve bahçe    25 460,00 TL    5.092.00 TL    12/11/2014    11:30</text:p>
      <text:p text:style-name="P1"/>
      <text:p text:style-name="P1">27    07120108093    Çomaklı Mahallesi    225    37    3.239,55    Tam    Ham Toprak    imarsız    Bahçe    35 640,00 TL    7 128,00 TL    12/11/2014    11 45</text:p>
      <text:p text:style-name="P1"/>
      <text:p text:style-name="P1">28    07120114399    Bahçeyaka Mahallesi        675    926,35    Tam    Arsa    İmarsız    Tek katil ev ve bahçe    13 900,00 TL    2,780,00 TL    12/11/2014    14:00</text:p>
      <text:p text:style-name="P1"/>
      <text:p text:style-name="P1">29    07120114400    Bahçeyaka Mahallesi        676    651,68    Tam    Arsa    imarsız    Bahçe (soğut ağaçları dikili)    9 800.00 TL    1.960.00 TL    12; 11 .'2014    14:15</text:p>
      <text:p text:style-name="P1"/>
      <text:p text:style-name="P1">30    07120111356    Ulucak Mahallesi        3918    734,15    Tam    Ham Toprak    imarsız    Tarımsal Amaçlı Kullanılıyor    7 650,00 TL    1.530.00 TL    12/11/2014    14:30</text:p>
      <text:p text:style-name="P1"/>
      <text:p text:style-name="P1">31    07120111357    Ulucak Mahallesi        3919    1.071,87    Tam    Ham Toprak    imarsız    Boş ve Işgalslz    11 148,00 TL    2 229.60 TL    12/11/2014    14:45</text:p>
      <text:p text:style-name="P1"/>
      <text:p text:style-name="P1">32    07120112387    Esenyurt Mahallesi    101    1    587,62    Tam    Arsa    imarsız    Tek katlı yığma ev ahır ve bahçe    14 700,00 TL    2.940,00 TL    12/11/2014    1500</text:p>
      <text:p text:style-name="P1"/>
      <text:p text:style-name="P1">33    07120113667    Esenyurt Mahallesi    101    3    1.259,31    Tam    Arazi    imarsız    Ev, ardiye ve bahçe    31 500,00 TL    6.300,00 TL    12/11/2014    15:15</text:p>
      <text:p text:style-name="P1"/>
      <text:p text:style-name="P1">34    07120112393    Esenyurt Mahallesi    102    12    816,98    Tam    Arsa    imarsız    Tek katlı kerpiç ev ve bahçe    20 430,00 TL    4 086,00 TL    12/11/2014    15 30</text:p>
      <text:p text:style-name="P1"/>
      <text:p text:style-name="P1"><text:soft-page-break/>35    07120113434    Esenyurt Mahallesi    103    2    184,28    Tam    Ham Toprak    imarsız    Tek katlı ev ve arsa    4 610.00 TL    922,00 TL    12/11/2014    15:45</text:p>
      <text:p text:style-name="P1"/>
      <text:p text:style-name="P1">36    07120114414    Kargalık Mahallesi    464    1    7.196.41    Tam    Arsa    imarlı (Ticari) (Konut dışı Kentsel Çalışma Alanı)    Boş ve Işgalslz    647.677,00 TL    64.767,70 TL    </text:p>
      <text:p text:style-name="P1"/>
      <text:p text:style-name="P1">12/11/2014    16:00</text:p>
      <text:p text:style-name="P1"/>
      <text:p text:style-name="P1">İhaleye katılmak isteyenler 1 310 315 00</text:p>
      <text:p text:style-name="P1"/>
      <text:p text:style-name="P1">1 -Geçici Teminatı yatırmaları (Tedavüldeki Türk Parası, Mevduat ve Katılım Bankalarının verecekleri süresiz teminat mektupları (şekil ve içeriği kanunda belirtilen şekilde) ve Hazine </text:p>
      <text:p text:style-name="P1"/>
      <text:p text:style-name="P1">Müsteşarlığınca ihraç edilen Devlet</text:p>
      <text:p text:style-name="P1"/>
      <text:p text:style-name="P1">İç Borçlanma senetleri ve ya bu senetler yerine düzenlenen belgeler)</text:p>
      <text:p text:style-name="P1"/>
      <text:p text:style-name="P1">2- Nüfus Müdürlüklerinden son bir ay içinde alınmış ikametgah belgesini ibraz etmeleri</text:p>
      <text:p text:style-name="P1"/>
      <text:p text:style-name="P1">3- Tebligat için Türkiyede Adres göstermeleri</text:p>
      <text:p text:style-name="P1"/>
      <text:p text:style-name="P1">4- Gerçek Kişiler için Nüfus Cüzdanı fotokopisi (Aslı İhaleden önce komisyona İbraz edilecektir.) özel kişiler adına vekaleten ihaleye gireceklerin Noterden 2014 yılı tasdikli vekaletname örneğini </text:p>
      <text:p text:style-name="P1"/>
      <text:p text:style-name="P1">ibraz etmeleri (Aslı İhaleden önce Komisyona İbraz edilecektir.)</text:p>
      <text:p text:style-name="P1"/>
      <text:p text:style-name="P1">5- Tüzel kişiler adına ihaleye gireceklerin yukarıda belirtilen şartlara ek olarak İdare Merkezlerinin bulunduğu yer mahkemesinden alınan karar veya 2014 yılı içinde alınmış sicil kayıt belgesi, </text:p>
      <text:p text:style-name="P1"/>
      <text:p text:style-name="P1">Tüzel Kişiliği Temsile tam yetkili olduğuna dair 2014 yılına ait tasdikli yetki belgesi veya vekaletname ile imza sirkülerini vermeleri ve Vergi Numarası bildirmeleri</text:p>
      <text:p text:style-name="P1"/>
      <text:p text:style-name="P1">6- Taşınmazmal satış ihalesi için müşterek isteklilerde noter tasdikli ortak girişim beyannamesi, ortaklık sözleşmesi ve imza sirkülerini; ihale saatine kadar bizzat veya posta ile ihale komisyonu </text:p>
      <text:p text:style-name="P1"/>
      <text:p text:style-name="P1">başkanlığına ulaştırılması gerekmektedir.</text:p>
      <text:p text:style-name="P1"/>
      <text:p text:style-name="P1">AÇIKLAMALAR</text:p>
      <text:p text:style-name="P1"/>
      <text:p text:style-name="P1"><text:soft-page-break/>1- Müşterilerden satış bedeli hanemde KDV, vergi, resim ve harç alınmayacak olup, 5 yıl süre ile Emlak Vergisinden muaftır.</text:p>
      <text:p text:style-name="P1"/>
      <text:p text:style-name="P1">2- Satış bedeli peşin ödenebileceği gibi taksitle ödenmek istendiği takdirde Belediye ve Mücavir Alanı sınırları içerisinde 5.000,00.-TL, bu sınırların dışında 1.000,00-TL'yi aşan satış bedelinde </text:p>
      <text:p text:style-name="P1"/>
      <text:p text:style-name="P1">ihale bedelinin 1/4 ünü peşin geri kalanını 2 yıl içinde kanuni faizi ile birlikte 8 eşit taksitle (3'er aylık dönemler halinde) ödenebilir. Taksitli satışlarda şu anki kanuni faiz oranı yıllık % 9 dur.</text:p>
      <text:p text:style-name="P1"/>
      <text:p text:style-name="P1">3- İhalelerle ilgili şartname mesai saatleri içinde Korkuteli Malmüdürlüğü Milli Emlak Servisinde ücretsiz görülebilir.</text:p>
      <text:p text:style-name="P1"/>
      <text:p text:style-name="P1">4- Geç verilecek teklifler ve postadaki gecikmelerden ihale komisyonu sorumlu değildir.</text:p>
      <text:p text:style-name="P1"/>
      <text:p text:style-name="P1">5- Halen haklarında ihaleden yasaklama kararı bulunan gerçek ve tüzel kişiler (kendi adına veya temsilen) ihalelere katılmayacaklardır. Bu kişilere ihale yapılmış olsa bile ihale iptal </text:p>
      <text:p text:style-name="P1"/>
      <text:p text:style-name="P1">edilecektir</text:p>
      <text:p text:style-name="P1"/>
      <text:p text:style-name="P1">6- Üzerinde mülkiyeti şahıslara ait muhdesat bulunan taşınmazların ihale sonrası mülkiyete yönelik sorunları ihaleyi alan şahıs ile taşınmazın üzerindeki muhdesat sahibi arasında </text:p>
      <text:p text:style-name="P1"/>
      <text:p text:style-name="P1">çözülecektir İdarenin her hangi bir sorumluluğu yoktur.</text:p>
      <text:p text:style-name="P1"/>
      <text:p text:style-name="P1">7- Satışlarla ilgili İlan ve bilgiler www.milliernlak.gov.tr ve www.antalyadefterdariigi.gov tr internet adresleri ile O 242 643 65 30 nolu telefondan öğrenilebilir</text:p>
      <text:p text:style-name="P1"/>
      <text:p text:style-name="P1">İ8- Komisyon gerekçesini açıklayarak ihaleyi yapıp yapmamakta serbestti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33S</meta:editing-duration>
    <meta:editing-cycles>199</meta:editing-cycles>
    <meta:generator>OpenOffice/4.0.1$Win32 OpenOffice.org_project/401m5$Build-9714</meta:generator>
    <dc:date>2014-11-04T16:59:11.30</dc:date>
    <dc:creator>Kübra Genç</dc:creator>
    <meta:document-statistic meta:table-count="0" meta:image-count="0" meta:object-count="0" meta:page-count="5" meta:paragraph-count="67" meta:word-count="1202" meta:character-count="9732"/>
    <meta:user-defined meta:name="Info 1"/>
    <meta:user-defined meta:name="Info 2"/>
    <meta:user-defined meta:name="Info 3"/>
    <meta:user-defined meta:name="Info 4"/>
  </office:meta>
</office:document-meta>
</file>