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10. İCRA MÜDÜRLÜĞÜ - Evrak No: 2014/2625E</text:p>
      <text:p text:style-name="P1"/>
      <text:p text:style-name="P1">T.C. İSTANBUL 10. İCRA DAİRESİ</text:p>
      <text:p text:style-name="P1"/>
      <text:p text:style-name="P1">2014/2625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i, Sarıyer İlçesi, Bahçeköy Köyü, Kat irtifaklı, 41 ada, 8 Parselde kain, 2.924,00 m2 yüzölçümlü, arsa ana taşınmaz nitelikli, D Blok, l.Kat, 3 Bağımsız Bölüm No.lu, 280/4640 Arsa Paylı, Çatı katt müştemilatı olan mesken bağımsız bölüm nitelikli olan taşınmazın tamamıdır. Halihazırda söz konusu taşınmaz İstanbul İli, Sanyer İlçesi, Bahçeköy Köyü, Kat irtifaklı, 41 ada, 8 Parselde kayıtlı olup, adres olarak Sanyer İlçesi Bahçeköy Yeni Mahalle, Hunca Caddesi, Bahçeköy Konaklan, 34/D dış kapı no.lu,l.Kat, 3 iç kapı no.lu adresinde yer almaktadır. Taşınmaz 2.924,00 m2 yüzölçümlü parsel üzerine inşa edilen Bahçeköy Konakları Sitesinde A,B,C, ve D blokları bulunmakta, sitenin etrafı yüksek duvarlar ile çevrili olup sitede bakımlı peyzaj düzenlemesi ve kapalı otopark mevcuttur. Sitenin girişinde güvenlik bulunmaktadır. Herbir blokta 2 adet dubleks ve 2 adet tripleks mesken bulunmakta, sitede toplamda 16 adet dubleks ve tripleks mesken mevcuttur. D Blok; 2 bodrum kat + zemin kat + 1 normal kat + çatı katından oluşmaktadır. Binanın dış cephesi sıvalı ve boyalıdır. Binanın çatı katında dışa doğru çıkmalar bulunmaktadır. D blok l.Kat, 3 No.lu, çatı katta müştemilatı olan bağımsız bölüm nitelikli meskene site bahçesinden verilen 8 adet basamaklı mermer kaplı merdivenler ile ulaşılmaktadır. 3 bağımsız bölüm no.lu dubleks meskenin 1. Katı; antre, salon, mutfak, ahşap merdiven kovası ve banyo-wc hacimlerinden oluşmaktadır. Çatı katı; antre, 3 oda, çamaşır odası, banyo-wc, ebeveyn banyo-wc ve teras hacimlerinden ibarettir. Dubleks meskenin; 1. Normal katının brüt alanı takriben 108 m2, çatı katının brüt alanı takriben 144 m2 olup toplam 252 m2'dir.Dubleks meskenin salon ve odalarının zemin döşemesi laminant parke kaplı, duvarlar sıvalı ve saten boya olup duvar köşeleri kartonpiyerlidir. Salonda şömine mevcuttur. Antrelerin zemin döşemesi laminant parke kaplı, duvarlar sıvalı ve saten boyalı olup duvar köşeleri kartonpiyerlidir. Mutfak zemin döşemesi seramik kaplı, duvarlar kısmen seramik kaplı, kısmen de sıvalı ve saten boyalıdır. Mutfakta mermer sabit tezgah ile tezgah altı ve üstü ahşap mutfak dolapları vardır. Banyo-vvc'ler ile ebeveyn banyo-wc'nin zemin ve duvarları seramik kaplıdır. Teras zemin döşemesi seramik kaplıdır. Dubleks meskenin katlar arasındaki bağlantı ahşap merdivenler ile sağlanmaktadır. Pencerede doğramaları ahşap görünümlü pvc imalat, iç kapılar Amerikan panel kapı ve dış ahşap kapıdır. Isıtma sistemi kombi-doğalgazdır. Elektrik ve su tesisatı mevcuttur. Satışa konu <text:soft-page-break/>binanın yaşı 12-13 yıl civarındadır. Binanın yapı sınıfı 1.sınıf inşaattır</text:p>
      <text:p text:style-name="P1"/>
      <text:p text:style-name="P1">Satışa konu taşınmazın etrafında siteler, villalar ve orman bulunmaktadır. Taşınmazın yer aldığı site bölgede tanınmış ve kaliteli siteler arasında yer almaktadır. Konu taşınmaz orman manzaralıdır. Taşınmazın yakınında Firüzan-Kemal Demironaran Teknik Ve Endüstri Meslek Lisesi bulunmaktadır. Bahçeköy merkeze 800-900 m. Mesafe uzaklıktadır. Köy merkezinde toplu taşıma araçları ve alışveriş yerleri mevcuttur. Belediye hizmetinden yararlanmaktadır</text:p>
      <text:p text:style-name="P1"/>
      <text:p text:style-name="P1">İmar Durumu : Sarıyer Belediye Başkanlığının İmar ve Şehircilik Müdürlüğü'nün Durum Proje Tasdik Birimi'nin 30.06.2014 tarih ve 24635399/4432786/2712 sayılı yazısına göre; İstanbul İli, Sarıyer İlçesi, Bahçeköy Köyü, Kat irtifaklı, 41 ada, 8 Parsel sayılı taşınmazın imar durumu hakkında bilgi istendiği, İstanbul Valiliği, İl Mahalli İdareler Müdürlüğü'nün 23.03.2009 tarih, B.05.4.VLK.34.07.00.609 24922 sayılı yazısı ile; "Bahçeköy İlk Kademe Belediyesi, 5747 sayılı Büyükşehir Belediyesi Sınırları İçerisinde İlçe Kurulması Ve Bazı Kanunlarda Değişiklik Yapılması : Hakkında Kanun gereğince" Belediyelerinin sınırlarına katıldığı, Bahçeköy, 41 Ada, 8 Parseli de kapsayan 1/5000 ölçekli Koruma amaçlı nazım imar planı çalışmaları İstanbul Büyükşehir Belediye Başkanlığınca sürdürülmekte olduğu; Onayli 1/5000 ölçekli Koruma Amaçlı Nazım İmar Planı ve 1/1000 ölçekli Koruma Amaçlı Uygulama Planı bulunmadığından bu aşamada imar uygulaması yapılamadığı, bildirilmektedir.</text:p>
      <text:p text:style-name="P1"/>
      <text:p text:style-name="P1">Kıymeti :1.050.000,00 TL</text:p>
      <text:p text:style-name="P1"/>
      <text:p text:style-name="P1">KDV Oranı : %18</text:p>
      <text:p text:style-name="P1"/>
      <text:p text:style-name="P1">Kaydındaki Şerhler : Tapu kaydındaki gibidir.</text:p>
      <text:p text:style-name="P1"/>
      <text:p text:style-name="P1">1. Satış Günü : 18/11/2014 günü 11:30 - 11:40 arası</text:p>
      <text:p text:style-name="P1"/>
      <text:p text:style-name="P1">2.SatışGünü : 18/12/2014günü 11:30 -11:40 arası</text:p>
      <text:p text:style-name="P1"/>
      <text:p text:style-name="P1">Satış Yeri : İstanbul 10. İcra Müdürlüğü KalemindeSatış şartlan:</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text:soft-page-break/></text:p>
      <text:p text:style-name="P1">2- Artırmaya iştirak edeceklerin, tahmin edilen değerin % 20'si oranında pey akçesini İstanbul 10.İcra Müdürlüğü T. Vakıflar Bankası Çağlayan Adliye Şubesinde bulunan TR140001500158007265092207 İBAN numaralı hesabımıza T.C kimlik ve dosya numarası yazılarakyatmlması veya bu miktar kadar milli bir bankanın "şartsız, kesin ve süresiz" teminat mektubunu vermeleri veya Vakıfbank Bankomat kartı olanları Müdürlüğümüzde bulunan POS cihazından yatırmaları lazımdır. Yabancı para kurunda günlük değişimler olması ve 805 sayılı Kanun'un 1. maddesine göre "döviz" teminat olarak kabul edilmez.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127.Md. GÖRE SATIŞ İLANININ TEBLİĞİ: Adresleri tapuda kayıtlı olmayan (Mübrez tapu kaydında belirtilen) alakadarlara takip ilgililerine gönderilen tebligatların tebliğ imkansızlığı halinde işbu satış ilam tebliğ yerine kaim olmak üzere ilanen tebliğ olunur.</text:p>
      <text:p text:style-name="P1"/>
      <text:p text:style-name="P1">7- Satışa iştirak edenlerin şartnameyi görmüş ve münderecatını kabul etmiş sayılacakları, başkaca bilgi almak isteyenlerin 2014/2625 Esas sayılı dosya numarasıyla müdürlüğümüze başvurmaları ilan olunuf.24/09/2014</text:p>
      <text:p text:style-name="P1"/>
      <text:p text:style-name="P1">(İİK m. 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6S</meta:editing-duration>
    <meta:editing-cycles>27</meta:editing-cycles>
    <meta:generator>OpenOffice/4.0.1$Win32 OpenOffice.org_project/401m5$Build-9714</meta:generator>
    <dc:date>2014-09-29T18:20:37.62</dc:date>
    <dc:creator>Kübra Genç</dc:creator>
    <meta:document-statistic meta:table-count="0" meta:image-count="0" meta:object-count="0" meta:page-count="3" meta:paragraph-count="26" meta:word-count="1027" meta:character-count="7734"/>
    <meta:user-defined meta:name="Info 1"/>
    <meta:user-defined meta:name="Info 2"/>
    <meta:user-defined meta:name="Info 3"/>
    <meta:user-defined meta:name="Info 4"/>
  </office:meta>
</office:document-meta>
</file>