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zel" svg:font-family="Oze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2"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2" fo:font-size="14pt" fo:letter-spacing="normal" fo:font-style="normal" style:text-underline-style="solid" style:text-underline-width="auto" style:text-underline-color="font-color"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2"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GM.SATIŞ </text:p>
      <text:p text:style-name="P1">SATIŞ MEMURLUĞU İKİNCİ SULH HUKUK MAHKEMESİ HAKİMLİĞİ - Evrak No: 2014/17 S</text:p>
      <text:p text:style-name="P1"/>
      <text:p text:style-name="P1">T.C. GAZİOSMANPAŞA 2. (SULH HUKUK MAH.) SATIŞ MEMURLUĞU</text:p>
      <text:p text:style-name="P1"/>
      <text:p text:style-name="P1">2014/17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Arnavutköy İlçesi, Hadımköy Mahallesi, Köyiçi-Istasyon Mahallesi 564 Ada, 9 Parsel sayılı 1280,44 m2 miktarlı, Ahşap Yoğurthane Binası ve Ahır ile Kargir Samanlığı Müştemil Arsa Nitelikli taşınmazdır. Söz konusu taşınmaz İstanbul ili Arnavutköy ilçesi Hadımköy mahallesi Ayasofya caddesi N:32 mevkiinde arsanın ön kısmında 3 katlı bir binanın bulunduğu ve arka kısmın da araç yıkama bölümü bulunduğu, Taşınmazın ön kısmında bulunan binanın yıpranmış ve bakımsız bir vasiyette olduğu, binanın değerlendirmeye almaya gerek görülmediği, satışı konu taşınmaz konum itibari ile alt ve üst yapısı tamamlanmış olup, her türlü Belediye ve Sosyal İmkanlardan istifade edecek konumda civarın talep gören Ticaret+Hizmet+Konut alanında kalmaktadır. </text:p>
      <text:p text:style-name="P1"/>
      <text:p text:style-name="P1">Adresi: Hadımköy mah. Ayasofya Cad. N:32 Arnavutköy/ISTANBUL</text:p>
      <text:p text:style-name="P1"/>
      <text:p text:style-name="P1">Yüzölçümü: 1.280,44 m2</text:p>
      <text:p text:style-name="P1"/>
      <text:p text:style-name="P1">İmar Durumu:  : Hadımköy 4881 parsel 28/05/2012 tarihli 1/1000 ölçekli Hadımköy Etap Uygulamalı İmar Planında Emsal: 1.90 Hmaks:5 Kat Konut alanında kalmaktadır.</text:p>
      <text:p text:style-name="P1"/>
      <text:p text:style-name="P1">Merkez Bölgesi</text:p>
      <text:p text:style-name="P1"/>
      <text:p text:style-name="P1">Kıymeti: 1.536.528,00 TL</text:p>
      <text:p text:style-name="P1"/>
      <text:p text:style-name="P1">KDV Oranı: %18</text:p>
      <text:p text:style-name="P1"/>
      <text:p text:style-name="P1">Kaydındaki Şerhler: Tapu kaydında ki gibidir.</text:p>
      <text:p text:style-name="P1"/>
      <text:p text:style-name="P1">1. Satış Günü: 15/10/2014 günü 14:00- 14:10 arası</text:p>
      <text:p text:style-name="P1"/>
      <text:p text:style-name="P1">2. Satış Günü: 11/11/2014 günü 14:00 - 14:10 arası</text:p>
      <text:p text:style-name="P1"><text:soft-page-break/></text:p>
      <text:p text:style-name="P1">Satış Yeri: GAZİOSMANPAŞA ADLİYESİ EK HİZMET BİNASI 5. İCRA MÜDÜRLÜĞÜ KALEMİ</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mı kabul etmiş sayılacakları, başkaca bilgi almak isteyenlerin 2014/17 Satış sayılı dosya numarasıyla müdürlüğümüze başvurmaları ilan olunur. 15/08/2014</text:p>
      <text:p text:style-name="P1"/>
      <text:p text:style-name="P1">(IlKm.126)</text:p>
      <text:p text:style-name="P1"/>
      <text:p text:style-name="P1"><text:soft-page-break/>(*) ilgililer tabirine irtifak hakkı sahipleri de dahildir.</text:p>
      <text:p text:style-name="P1"/>
      <text:p text:style-name="P1">* : Bu örnek, bu Yönetmelikten önceki uygulamada kullanılan Örnek 64'e karşılık gelmektedir.</text:p>
      <text:p text:style-name="P1"/>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zel" svg:font-family="Oze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9M24S</meta:editing-duration>
    <meta:editing-cycles>66</meta:editing-cycles>
    <meta:generator>OpenOffice/4.0.1$Win32 OpenOffice.org_project/401m5$Build-9714</meta:generator>
    <dc:date>2014-08-20T13:44:08.77</dc:date>
    <dc:creator>Kübra Genç</dc:creator>
    <meta:document-statistic meta:table-count="0" meta:image-count="0" meta:object-count="0" meta:page-count="3" meta:paragraph-count="29" meta:word-count="548" meta:character-count="4098"/>
    <meta:user-defined meta:name="Info 1"/>
    <meta:user-defined meta:name="Info 2"/>
    <meta:user-defined meta:name="Info 3"/>
    <meta:user-defined meta:name="Info 4"/>
  </office:meta>
</office:document-meta>
</file>