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ANADOLU 10.İCRA MÜDÜRLÜĞÜ - Evrak No: 2014/1536E</text:p>
      <text:p text:style-name="P1"/>
      <text:p text:style-name="P1">T.C. İSTANBUL ANADOLU 10. İCRA DAİRESİ</text:p>
      <text:p text:style-name="P1"/>
      <text:p text:style-name="P1">2014/1536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 Pendik İlçe, Doğu Mahalle/Mevkii, 829 Ada No, 5 Parsel sayıda kayıtlı,3.394,00 m2 yüzölçümlü,bahçeli kargir imalathane lojman ve daire nitelikli taşınmazın tamamı. Doğu mahallesi,829 ada,5 parsel,mostar viyadüğü batı bitişiğinde,ertuğrul sokak 2 kapı noda,takribi 450,00 m2 oturan,zemin + bir normal katlı, kargir yığma binanın bulunduğu,geriye kalan kısmının otopark olarak kullanılmakta olduğu, parsel üzerinde takribi 50 m2 ye oturan iki katlı trafo binası ile ana binaya ilave edilmiş 40 m2 lik ilave bir depo bulunmaktadır, iki katlı binanın zemin katının takribi 1/3 kısmında;dükkan ve ofis ile geri kalan kısmı depo şeklinde olup,kullanılmamaktadır,tavan yüksekliği takribi 4.50 m binanın 1. Katın;kullanılmakta olan daire ile ikinci bir dairenin kısmen kaba inşaat halinde olduğu, daire kapalı olduğundan görülememiştir. Parselde;mevcut plan şartlarında yapılacak binanın kıymeti,parselin kıymetini belirlemektedir.Mevcut binanın bu haliyle yapılacak bina yanında kıymet ifade etmeyeceği,ayrıca yapılaşka sırasında yıkılması gerekeceğinden bir ifade etmemektedir, ancak yapılaşmaya kadar geçecek zamanda kıymet ifade edeceği anlaşılmıştır.</text:p>
      <text:p text:style-name="P1"/>
      <text:p text:style-name="P1">Adresi :İstanbul II, Pendik İlçe, Doğu Mahalle,Mostar Viyadüğü batı bitişiğinde,Ertuğrulgazi Sokak No:2</text:p>
      <text:p text:style-name="P1"/>
      <text:p text:style-name="P1">Yüzölçümü :3.394,00 m2</text:p>
      <text:p text:style-name="P1"/>
      <text:p text:style-name="P1">imar Durumu : Söz konusu 5 parsel;Pendik Doğu Mah., Demiryolu Güneyi Riskli Alanı içerisinde kalmaktadır. Çevre ve Şehircilik Bakanlığının 18/10/2012 tarih ve 525 sayılı oluru ile Büyükşehir Belediyeleri sınırları içerisindeki ilçe belediyelerinin tamamı,riskli alan belirlemesi ve riskli yapı tesbit edilmesi çalışmalarında yetkilendirilmiştir. Pendik Doğu Mah., Demiryolu Güneyi Kentsel Dönüşüm Alanında her türlü ve ölçekteki plan,plan değişikliği ve revizyonu,parselasyon planı,imar uygulaması ve ruhsatlandırma işlemleri ile halihazırda inşaat ruhsatı alıp henüz inşaatına başlanmamış olan parsellerdeki işlemler,6306 sayılı afet riski altındaki alanların dönüştürülmesi hakkında kanunun 4. Maddesinin 1. Fıkrası uyarınca İstanbul Altyapı ve Kentsel Dönüşüm Müdürlüğü 8217 sayı, 14/08/2013 tarih ve 116 sayılı yazı ile geçici olarak durdurulmuştur. Söz konusu taşınmaz; 1/1000 <text:soft-page-break/>ölçekli, 16/05/2008-23/10/2009 tasdik tarihlidendik Merkez Revizyon Uygulama İmar Planında kısmen yollarda ,kısmende (5/B-5/3) yapılanma şartlarında ticaret alanında kalmaktadır.Ancak bahse konu riskli alanın bakanlıkça ilan edilmesine müteakip, hazırlanacak yeni imar planları üzerinden yeni imar durumu verilecek olduğu anlaşılmıştır.</text:p>
      <text:p text:style-name="P1"/>
      <text:p text:style-name="P1">Kıymeti 20.000.000,00 TL</text:p>
      <text:p text:style-name="P1"/>
      <text:p text:style-name="P1">KDV Oranı %18</text:p>
      <text:p text:style-name="P1"/>
      <text:p text:style-name="P1">Kaydındaki Şerhler Tapu Kaydındaki gibi</text:p>
      <text:p text:style-name="P3"> </text:p>
      <text:p text:style-name="P1">1. Satış Günü 08/01/2015 günü 14:00 - 14:10 arası</text:p>
      <text:p text:style-name="P1"/>
      <text:p text:style-name="P1">2. Satış Günü 03/02/2015 günü 14:00 - 14:10 arası</text:p>
      <text:p text:style-name="P1"/>
      <text:p text:style-name="P1">Satış Yeri ANADOLU ADALET SARAYI MEZAT SALONU</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ı Bu artırmada tahmin edilen değerin %50 sini ve rüçhanlı alacaklılar varsa alacakları toplamını ve sa giderlerini geçmek şartı ile ihale olunur. Birinci artırmada istekli bulunmadığı takdirde elektronik ortarr birinci artırmadan sonraki beşinci günden, ikinci artırma gününden önceki gün sonuna kadar elektro ortamda teklif verilebilecektir. Bu artırmada da malın tahmin edilen değerin %50 sini, rüçhanlı alacaklıla ik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c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xt:soft-page-break/>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 127 Md. GÖRE SATIŞ İLANI TEBLİĞİ:Adresleri tapuda kayıtlı olmayan (mübrez tapu kaydında belirtilen) alakadarlara gönderilen tebligatların tebliğ imkansızlığı halinde iş bu ^afiş"ilanı tebliğ yerine kaim olmak üzere ilanen tebliğ olunur. /</text:p>
      <text:p text:style-name="P1"/>
      <text:p text:style-name="P1">7- Satışa iştirak edenlerin şartnameyi gönnüş ve münderccatını kabul etmiş sayılacakları, başkaca bilgi almak isteyenlerin 2014/1536 Esas sayılı dosya numarasıyla müdürlüğümüze başvurmaları ilan olunur. 17/11/2014</text:p>
      <text:p text:style-name="P1"/>
      <text:p text:style-name="P1">Muhittin VURAL</text:p>
      <text:p text:style-name="P1"/>
      <text:p text:style-name="P1">İcra Müdür Yardımcısı</text:p>
      <text:p text:style-name="P1"/>
      <text:p text:style-name="P1">100525</text:p>
      <text:p text:style-name="P1"/>
      <text:p text:style-name="P1">(İl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11S</meta:editing-duration>
    <meta:editing-cycles>272</meta:editing-cycles>
    <meta:generator>OpenOffice/4.0.1$Win32 OpenOffice.org_project/401m5$Build-9714</meta:generator>
    <dc:date>2014-12-07T15:36:06.03</dc:date>
    <dc:creator>Kübra Genç</dc:creator>
    <meta:document-statistic meta:table-count="0" meta:image-count="0" meta:object-count="0" meta:page-count="3" meta:paragraph-count="33" meta:word-count="750" meta:character-count="5793"/>
    <meta:user-defined meta:name="Info 1"/>
    <meta:user-defined meta:name="Info 2"/>
    <meta:user-defined meta:name="Info 3"/>
    <meta:user-defined meta:name="Info 4"/>
  </office:meta>
</office:document-meta>
</file>