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5.502cm" fo:margin-right="0cm" fo:margin-top="0cm" fo:margin-bottom="0cm" fo:text-indent="0cm" style:auto-text-indent="false"/>
      <style:text-properties fo:font-variant="normal" fo:text-transform="none" fo:color="#000000" fo:letter-spacing="normal"/>
    </style:style>
    <style:style style:name="T1" style:family="text">
      <style:text-properties fo:font-size="9pt"/>
    </style:style>
    <style:style style:name="T2" style:family="text">
      <style:text-properties fo:color="#0000ff"/>
    </style:style>
    <style:style style:name="T3" style:family="text">
      <style:text-properties fo:color="#0000ff" fo:font-size="9pt" fo:font-weight="bold"/>
    </style:style>
    <style:style style:name="T4" style:family="text">
      <style:text-properties fo:color="#0000ff" fo:font-weight="bold"/>
    </style:style>
    <style:style style:name="T5" style:family="text">
      <style:text-properties style:font-name="Times New Roman1"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ÜST HAKKI TESİS EDİLEREK İNŞAAT İŞİ YAPTIRILMASI VE İŞLETİLMESİ İŞİ İHALE EDİLECEKTİR</text:span></text:p>
      <text:p text:style-name="P7">Kuşadası Belediye Başkanlığından:</text:p>
      <text:p text:style-name="P1">1. İhalenin Konusu ve Şekli İle İşin Nevi Ve Miktarı: Belediye Meclisinin 02.07.2013/ 03.09.2013 tarih ve 171-223 sayılı kararı gereği, Mülkiyeti Belediyemize ait arsaya avan proje doğrultusunda, belediyenin kabul etmesi ve gerekli gördüğünde değişiklik yapabilmesi şartıyla, Pazaryeri, Belediye çok amaçlı Salonlar, Otopark uygulama projelerinin yapılması, tüm uygulama projelerinin şartnamelere uygun olarak yüklenici tarafından sözleşmenin imzalanmasına müteakip (6) altı ay içinde yapım kısmının tamamlanarak geçici kabulünün yapılması sonrasında ve bitirilmesi, inşaatın avan projede belirtilen (Pazaryeri, Çok Amaçlı Salon ve Otopark tesislerine hak lehtarı lehine bedeli mukabilinde üst hakkı tesisi, üst hakkı tesis edilen taşınmazın işletilmesinden elde edilecek toplam hasılat üzerinden belediye ve hak lehtarına pay verilmesi, bu amaçla 10 yıl süreyle pazaryerinin İdarece, diğer tesislerin yüklenici tarafından işletilmesi sonunda tesislerin idareye şartsız, borçsuz ve bedelsiz devir edilmesi işi, 2886 sayılı Devlet İhale Kanunu'nun 35/a maddesine göre kapalı teklif usulü (artırma) ile ihale edilecektir.</text:p>
      <text:p text:style-name="P8">2. İhale Konusu Taşınmaz:</text:p>
      <text:p text:style-name="P8">İlçesi                                             :  Kuşadası</text:p>
      <text:p text:style-name="P8">Mahallesi                                      :  Hacıfeyzullah,</text:p>
      <text:p text:style-name="P9"> <text:span text:style-name="T5">Arsa Yüzölçümü                         :  5525,34 M2</text:span></text:p>
      <text:p text:style-name="P8">Toplam İnşaat Alanı                     :  15345 M2</text:p>
      <text:p text:style-name="P8">Pafta No                                       :  190-1c</text:p>
      <text:p text:style-name="P8">Ada No                                         :  1707</text:p>
      <text:p text:style-name="P8">Parsel No                                      :  27</text:p>
      <text:p text:style-name="P8">İhale Tarih ve Saati                       :  20.01.2014 - 10:00)</text:p>
      <text:p text:style-name="P8">İhalenin Yapılacağı Yer                :  Kuşadası Belediyesi Encümen Toplantı Salonu</text:p>
      <text:p text:style-name="P8">İhale Türü/Usulü                          :  Kapalı Teklif Usulü (2886/35-a - Artırma)</text:p>
      <text:p text:style-name="P8">Son Teklif Verme Tarih ve Saati  :  20.01.2014 Saat: 10.00)</text:p>
      <text:p text:style-name="P8">Son Teklif Verme Yeri                 :  Mali Hizmetler Müdürlüğü</text:p>
      <text:p text:style-name="P1">3. Şartname ve Eklerinin Temini: İhale ile ilgili şartname ve ekleri mesai saatleri içerisinde Kuşadası Belediyesi Mali Hizmetler Müdürlüğünde görülebilir ve 1.000.-TL karşılığında Belediyemiz Mali Hizmetler Müdürlüğünden temin edilebilir.</text:p>
      <text:p text:style-name="P1">4. İhale Yeri ve Tarihi: İşin ihalesi 20/01/2014 tarih Pazartesi günü saat 10:00’da Belediye Binasındaki Encümen Salonunda Belediyesi Encümeni huzurunda yapılacaktır.</text:p>
      <text:p text:style-name="P1">5. İşin Tahmin Edilen Bedeli: İşin muhammen bedeli Çevre ve Şehircilik Bakanlığı 2013 yılı yaklaşık yapı maliyet bedeline göre tespit edilen yaklaşık yapı maliyet bedeli, toplamı olan 7.519.050,00.-TL. (Yedimilyonbeşyüzonduzbinelli)’dir.</text:p>
      <text:p text:style-name="P1">Geçici ve kesin teminatlar ile sözleşme bedeli üzerinden yapılacak tüm hesaplamalarda bu bedel esas alınacaktır.</text:p>
      <text:p text:style-name="P1">6. Teminata İlişkin Esaslar:</text:p>
      <text:p text:style-name="P1">7.1. Geçici Teminat esas tutar; İşin tahmin edilen inşaat maliyet bedeli toplamı olan 7.519.050,00.-TL (Yedimilyonbeşyüzondokuzbinelli.)’nın %3’ü olan 225.572,00,-TL (ikiyüzyirmibeşbinbeşyüzyetmişiki)TL.dır.</text:p>
      <text:p text:style-name="P1">7.2. İhaleye katılmak isteyenler, belirtilen miktardaki geçici teminatlarını ihale günü en geç saat: 10.00’a kadar, Belediyemiz Veznelerine yatırmaları veya milli bankalardan birinden bu bedel kadar teminat mektubu getirmeleri şarttır. İhale günü saat: 09.00dan sonra teminat kabul edilmez.</text:p>
      <text:p text:style-name="P1">7. İhaleye Katılacaklardan İstenen Belgeler: İsteklilerin ihaleye katılabilmeleri için aşağıda sayılan belgeleri, teklifleri kapsamında dış zarf ile birlikte sunmaları gerekmektedir.</text:p>
      <text:p text:style-name="P1">Dış zarf aşağıdaki belgeleri içermektedir:</text:p>
      <text:p text:style-name="P2"><text:span text:style-name="T1">a. İç zarf (Şartnamede ekinde belirtilen şartlara uygun olarak hazırlanmış teklif mektubunu içerecektir),</text:span></text:p>
      <text:p text:style-name="P2"><text:span text:style-name="T1">b. Geçici teminatın yatırıldığına dair belge/makbuz veya Banka Teminat Mektubu.</text:span></text:p>
      <text:p text:style-name="P2"><text:span text:style-name="T1">c. İhale dosya bedelinin yatırıldığına dair belge/makbuz,</text:span></text:p>
      <text:p text:style-name="P2"><text:span text:style-name="T1">d. İhalenin yapıldığı yıl içinde alınmış yerleşim yeri belgesi, (Şirketlerde bu belge aranmayacaktır.)</text:span></text:p>
      <text:p text:style-name="P2"><text:span text:style-name="T1">e. Tebligat için Türkiye'de adres gösterilmesi,</text:span></text:p>
      <text:p text:style-name="P2"><text:span text:style-name="T1">f. Gerçek kişilerin T.C. kimlik numarasını, tüzel kişilerin ise vergi kimlik numarasını bildirmeleri,</text:span></text:p>
      <text:p text:style-name="P2"><text:span text:style-name="T1">g.</text:span> <text:span text:style-name="T1">Ortak girişim olarak müracaat edilmesi halinde, Ortak Girişim beyannamesi,</text:span></text:p>
      <text:p text:style-name="P2"><text:span text:style-name="T1">h. Şirket veya kişiyi tanıtıcı, mali imkânlarını gösterir bilgi ve belgeler,</text:span></text:p>
      <text:p text:style-name="P2"><text:span text:style-name="T1">i. Ticaret ve/veya Sanayi Odası veya Esnaf ve Sanatkârlar Siciline kayıtlı olduğunu gösterir belge, (ihalenin yapıldığı yılda düzenlenmiş)</text:span></text:p>
      <text:p text:style-name="P1">1. Gerçek Kişi olması halinde ilgilisine göre Ticaret ve Sanayi Odası veya Esnaf ve Sanatkârlar Siciline Kayıtlı olduğunu gösterir ihalenin belgenin aslını veya noter tasdikli suretini vermesi. (ihale tarihi itibariyle son bir yıl içerisinde düzenlenmiş)</text:p>
      <text:p text:style-name="P1">2. Tüzel kişi olması halinde, tüzel kişiliğin İdare merkezinin bulunduğu yer mahkemesinden veya siciline kayıtlı bulunduğu Ticaret ve Sanayi Odasından veya benzeri bir Makamdan tüzel kişiliğin sicile kayıtlı olduğuna dair belgenin aslını veya noter tasdikli suretini vermesi. (ihalenin yapıldığı yılda düzenlenmiş)</text:p>
      <text:p text:style-name="P6"> <text:span text:style-name="T5">(Türkiye’de şubesi bulunmayan yabancı tüzel kişilerin belgelerinin, bu tüzel kişiliğin bulunduğu ülkedeki Türk Konsolosluğu’nca veya Türkiye Cumhuriyeti dışişleri Bakanlığı’nca onaylanmış olması gerekir.)</text:span></text:p>
      <text:p text:style-name="P1">Ortak girişim olması halinde, ortak girişimi oluşturan gerçek kişi veya tüzel kişilerin her birinin (1) ve (2) fıkralarındaki esaslara göre temin edecekleri belge,</text:p>
      <text:p text:style-name="P2"><text:span text:style-name="T1">j. Noter tasdikli imza sirkülerini veya imza beyannamesini vermesi.</text:span></text:p>
      <text:p text:style-name="P1">1. Gerçek kişi olması halinde, noter tasdikli imza beyannamesi,</text:p>
      <text:p text:style-name="P1">2. Tüzel kişilik adına ihaleye katılacak veya teklifte bulunacak kişilerin tüzel kişiliği temsile tam yetkili olduklarını gösterir noterlikçe tasdik edilmiş imza sirküleri, (Türkiye'de şubesi bulunmayan yabancı tüzel kişilerinin bu tüzel kişiliğin bulunduğu Türk konsolosluğunca veya Türk Dışişleri Bakanlığınca onaylanmış olması gerekir.)</text:p>
      <text:p text:style-name="P1"><text:soft-page-break/>Ortak girişim olması halinde, ortam girişimi oluşturan gerçek veya tüzel kişilerin her birinin (1) ve (2). fıkralarındaki esaslara göre temin edecekleri belge,</text:p>
      <text:p text:style-name="P2"><text:span text:style-name="T1">k. İsteklinin şirket olması halinde şirket tüzüğü ile şirketin son durumunu (şirket ortaklarını ve bunların hisse oranlarını ve görevlerini içeren) gösteren belge,</text:span></text:p>
      <text:p text:style-name="P2"><text:span text:style-name="T1">l.</text:span> <text:span text:style-name="T1">İstekliler adına vekâleten ihaleye katılma söz konusu ise, istekli adına teklifte bulunacak kimselerin ihalenin yapıldığı yıla ait noter tasdikli vekâletnameleri ve noter tasdikli imza sirküleri veya imza beyannameleri, (Türkiye’de şubesi bulunmayan yabancı tüzel kişilerin vekâletnamelerinin bulunduğu ülkedeki Türk Konsolosluğunca veya Dışişleri Bakanlığınca onaylanmış olması gerekir),</text:span></text:p>
      <text:p text:style-name="P2"><text:span text:style-name="T1">m.</text:span> <text:span text:style-name="T1">Kamu ihalelerinden yasaklı olmadığına dair beyanı,</text:span></text:p>
      <text:p text:style-name="P2"><text:span text:style-name="T1">n. Ekonomik ve mali yeterliğe ilişkin belgeler ve bu belgelerin taşıması gereken kriterler</text:span></text:p>
      <text:p text:style-name="P1">1. Toplam muhammen bedelin %10'undan az olmamak üzere, bankalar nezdindeki kullanılmamış nakdi veya gayri nakdi kredisi ya da üzerinde kısıtlama bulunmayan mevduatını gösteren banka referans mektubu sunması zorunludur. Banka referans mektubunun ilan tarihinden sonra düzenlenmiş olması zorunludur.</text:p>
      <text:p text:style-name="P1">Yukarıdaki kriter, mevduat ve kredi tutarları toplanmak ya da birden fazla banka referans mektubu sunulmak suretiyle de sağlanabilir.</text:p>
      <text:p text:style-name="P1">İsteklilerin ortak girişim olması halinde, ortak girişimi oluşturan kişilerden herhangi biri, bu değeri tek başına karşılayabileceği gibi, ayrı ayrı da karşılayabilirler.</text:p>
      <text:p text:style-name="P2"><text:span text:style-name="T1">o. İlan tarihinden sonra Belediye Başkanlığı Mali Hizmetler Müdürlüğünden alınacak Belediye Başkanlığına borcu bulunmadığına dair belge</text:span></text:p>
      <text:p text:style-name="P2"><text:span text:style-name="T1">p. İlan tarihinden sonra vergi dairesinden alınacak, vergi borcu olmadığına dair belge,</text:span></text:p>
      <text:p text:style-name="P2"><text:span text:style-name="T1">q. İlan tarihinden sonra ilgili Sosyal Güvenlik Kurumundan alınacak borcu bulunmadığına dair belge,</text:span></text:p>
      <text:p text:style-name="P2"><text:span text:style-name="T1">r. İhale konusu taşınmazın yerinde görüldüğüne dair teklif sahibinin ekli örneğe uygun yazılı beyanı,</text:span></text:p>
      <text:p text:style-name="P2"><text:span text:style-name="T1">s. İhale konusu iş veya benzer işler: Son 10 yıl içinde tek sözleşmeye dayalı işin muhammen bedelinin % 50’si kadar ihale konusu işler veya 11.06.2011 tarih ve 27961 sayılı resmi gazetede yayınlanan Yapım İşlerinde Benzer İş Grupları Tebliğinde yer alan BII, BIII Grubu İşlerde iş deneyim belgesinin aslı veya noter tasdikli sureti, (İstekliler iş deneyiminin olmaması veya iştigal konuları arasında inşaat bulunmaması halinde, aynı iş deneyim kriterlerini taşıyan belgeye sahip olan bir inşaat firmasına veya alt yüklenicilere yaptıracağına dair ihaleye girerken taahhüt verebilir)</text:span></text:p>
      <text:p text:style-name="P1">7.1. İhaleye girebilmek için Madde 7’de belirtilen belgelerin asıllarının veya noter tasdikli suretlerinin eksiksiz olarak kapalı zarf içinde en geç 20.01.2014 tarih ve Pazartesi günü saat 10.00’ye kadar sıra numaralı alındılar karşılığında, Kuşadası/Aydın Belediyesi Mali Hizmetler Müdürlüğü’ne verilecektir.</text:p>
      <text:p text:style-name="P1">7.2. Teklifler Posta ile iadeli taahhütlü olarak da gönderilebilir. Bu takdirde dış zarfın üzerine komisyon başkanlığının adresi ile hangi işe ait olduğu, isteklinin adı ve soyadı ile açık adresi yazılır.</text:p>
      <text:p text:style-name="P1">Posta ile gönderilecek tekliflerin ilânda belirtilen saate kadar komisyon başkanlığına ulaşması şarttır. Postadaki gecikme nedeniyle işleme konulmayacak olan tekliflerin alınış zamanı bir tutanakla tespit edilir.</text:p>
      <text:p text:style-name="P1">7.3. Telgraf ile yapılan müracaatlar ve postada meydana gelen gecikmeler kabul edilmez.</text:p>
      <text:p text:style-name="P1">7.4. Saat ayarında; Türkiye Radyo ve Televizyon (TRT) idaresinin saat ayarı esastır.</text:p>
      <text:p text:style-name="P1">8. İşbu ihale ilanı genel bilgi niteliğinde olup, avan projeye ve idarece onaylanan uygulama projelerine uygun inşaatın yaptırılması ve avan projede belirtilen yerlerin 10 yıl süre ile üst hakkı tesis edilmesi işinde, ihale şartnameleri hükümleri uygulanacaktır.</text:p>
      <text:p text:style-name="P1">9. Belediye Encümeni 2886 sayılı Devlet İhale Kanunu’nun 29.maddesi gereğince, ihaleyi yapıp yapmamakta ve en uygun teklifi tespit etmekte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40</meta:editing-cycles>
    <meta:creation-date>2011-05-11T04:23:00</meta:creation-date>
    <dc:date>2014-01-07T15:14:31.45</dc:date>
    <meta:editing-duration>PT13M29S</meta:editing-duration>
    <meta:generator>OpenOffice.org/3.3$Win32 OpenOffice.org_project/330m20$Build-9567</meta:generator>
    <meta:document-statistic meta:table-count="0" meta:image-count="0" meta:object-count="0" meta:page-count="2" meta:paragraph-count="63" meta:word-count="1193" meta:character-count="94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