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color="#0000ff"/>
    </style:style>
    <style:style style:name="T5" style:family="text">
      <style:text-properties fo:color="#0000ff"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Pursaklar</text:span><text:span text:style-name="T4"> </text:span><text:span text:style-name="T5">Belediye Başkanlığı İmar ve Şehircilik Müdürlüğünden:</text:span></text:p>
      <text:p text:style-name="P7"><text:span text:style-name="T3">Pursaklar</text:span> <text:span text:style-name="T3">Belediye Encümeninin 24.10.2013 tarih 212 sayılı kararı ile uygun görülen ve Ankara Büyükşehir Belediye Encümeninin 26.12.2013 gün 3299 sayılı kararı ile onaylanan, Pursaklar İlçesi Sirkeli Mahallesinde bulunan 2446 no.lu parsellerini kapsayan 90004/48 no.lu parselasyon planı, 3194 sayılı İmar Kanununun 19. maddesi uyarınca Belediyemiz ilan panosunda 30 gün süreyle askıya çıkartılmıştır.</text:span></text:p>
      <text:p text:style-name="P2">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9</meta:editing-cycles>
    <meta:creation-date>2011-05-11T04:23:00</meta:creation-date>
    <dc:date>2014-01-07T12:58:13.93</dc:date>
    <meta:editing-duration>PT13M26S</meta:editing-duration>
    <meta:generator>OpenOffice.org/3.3$Win32 OpenOffice.org_project/330m20$Build-9567</meta:generator>
    <meta:document-statistic meta:table-count="0" meta:image-count="0" meta:object-count="0" meta:page-count="1" meta:paragraph-count="4" meta:word-count="61" meta:character-count="4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