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o1" style:family="table">
      <style:table-properties style:width="12.7cm" table:align="left"/>
    </style:style>
    <style:style style:name="Tablo1.A" style:family="table-column">
      <style:table-column-properties style:column-width="12.7cm"/>
    </style:style>
    <style:style style:name="Tablo1.A1" style:family="table-cell">
      <style:table-cell-properties fo:padding="0.132cm" fo:border="none"/>
    </style:style>
    <style:style style:name="Tablo2" style:family="table">
      <style:table-properties style:width="12.435cm" style:rel-width="100%" table:align="left"/>
    </style:style>
    <style:style style:name="Tablo2.A" style:family="table-column">
      <style:table-column-properties style:column-width="12.435cm" style:rel-column-width="65535*"/>
    </style:style>
    <style:style style:name="Tablo3" style:family="table">
      <style:table-properties style:width="11.906cm" table:align="left"/>
    </style:style>
    <style:style style:name="Tablo3.A" style:family="table-column">
      <style:table-column-properties style:column-width="2.701cm"/>
    </style:style>
    <style:style style:name="Tablo3.B" style:family="table-column">
      <style:table-column-properties style:column-width="9.206cm"/>
    </style:style>
    <style:style style:name="Tablo3.1" style:family="table-row">
      <style:table-row-properties fo:background-color="#98b1c5">
        <style:background-image/>
      </style:table-row-properties>
    </style:style>
    <style:style style:name="Tablo3.A1" style:family="table-cell">
      <style:table-cell-properties fo:padding="0.053cm" fo:border="none"/>
    </style:style>
    <style:style style:name="Tablo3.2" style:family="table-row">
      <style:table-row-properties fo:background-color="#f2f2f2">
        <style:background-image/>
      </style:table-row-properties>
    </style:style>
    <style:style style:name="Tablo3.5" style:family="table-row">
      <style:table-row-properties fo:background-color="#ffffff">
        <style:background-image/>
      </style:table-row-properties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3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4" style:family="paragraph" style:parent-style-name="Table_20_Contents">
      <style:paragraph-properties fo:text-align="start" style:justify-single-word="false" fo:padding="0.049cm" fo:border="0.002cm solid #c8d7e3"/>
    </style:style>
    <style:style style:name="P5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6" style:family="paragraph" style:parent-style-name="Table_20_Contents">
      <style:paragraph-properties fo:text-align="start" style:justify-single-word="false" fo:padding="0.049cm" fo:border="0.002cm solid #c8d7e3"/>
      <style:text-properties fo:color="#3e3e3e"/>
    </style:style>
    <style:style style:name="P7" style:family="paragraph" style:parent-style-name="Table_20_Contents">
      <style:text-properties fo:font-size="2pt" style:font-size-asian="2pt" style:font-size-complex="2pt"/>
    </style:style>
    <style:style style:name="P8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</style:style>
    <style:style style:name="P9" style:family="paragraph" style:parent-style-name="Table_20_Contents">
      <style:paragraph-properties fo:text-align="start" style:justify-single-word="false" fo:padding-left="0.049cm" fo:padding-right="0.132cm" fo:padding-top="0.049cm" fo:padding-bottom="0.049cm" fo:border="0.002cm solid #c8d7e3"/>
      <style:text-properties fo:color="#ffffff" style:font-name="Verdana" fo:font-size="8.25pt"/>
    </style:style>
    <style:style style:name="P10" style:family="paragraph" style:parent-style-name="Table_20_Contents">
      <style:paragraph-properties fo:text-align="start" style:justify-single-word="false" fo:padding="0.049cm" fo:border="0.002cm solid #c8d7e3"/>
    </style:style>
    <style:style style:name="P11" style:family="paragraph" style:parent-style-name="Table_20_Contents">
      <style:paragraph-properties fo:text-align="start" style:justify-single-word="false" fo:padding="0.049cm" fo:border="0.002cm solid #c8d7e3"/>
      <style:text-properties fo:color="#3e3e3e" style:font-name="Verdana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fo:font-variant="normal" fo:text-transform="none" fo:color="#000000" style:font-name="Verdana" fo:font-size="12.75pt" fo:letter-spacing="normal" fo:font-style="normal" fo:font-weight="bold"/>
    </style:style>
    <style:style style:name="T1" style:family="text">
      <style:text-properties fo:color="#ffffff" style:font-name="Verdana" fo:font-size="8.25pt"/>
    </style:style>
    <style:style style:name="T2" style:family="text">
      <style:text-properties fo:color="#3e3e3e" style:font-name="Verdana"/>
    </style:style>
    <style:style style:name="T3" style:family="text">
      <style:text-properties fo:color="#3e3e3e" style:font-name="Verdana" style:font-name-asian="Verdana" style:font-name-complex="Verdana"/>
    </style:style>
    <style:style style:name="T4" style:family="text">
      <style:text-properties style:font-name="Verdana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2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011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18703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05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8&amp;ILCE_KODU=2&amp;TAS_NO=24110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0962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26694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9&amp;ILCE_KODU=1&amp;TAS_NO=1000000416&amp;OID_TASINMAZ_TIPI=1&amp;IHALE_TARIHI=06/1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0&amp;ILCE_KODU=12&amp;TAS_NO=8133&amp;OID_TASINMAZ_TIPI=1&amp;IHALE_TARIHI=06/1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78&amp;ILCE_KODU=1&amp;TAS_NO=1000005302&amp;OID_TASINMAZ_TIPI=1&amp;IHALE_TARIH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2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0&amp;TAS_NO=1000000145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9&amp;ILCE_KODU=1&amp;TAS_NO=1000003794&amp;OID_TASINMAZ_TIPI=1&amp;IHALE_TARIHI=06/18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4&amp;ILCE_KODU=6&amp;TAS_NO=1308&amp;OID_TASINMAZ_TIPI=1&amp;IHALE_TARIHI=06/1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1&amp;TAS_NO=100000103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1124&amp;OID_TASINMAZ_TIPI=1&amp;IHALE_TARIH=06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36&amp;TAS_NO=1000002005&amp;OID_TASINMAZ_TIPI=1&amp;IHALE_TARIH=06/2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0&amp;ILCE_KODU=2&amp;TAS_NO=711&amp;OID_TASINMAZ_TIPI=1&amp;IHALE_TARIH=06/2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59&amp;ILCE_KODU=3&amp;TAS_NO=1000002053&amp;OID_TASINMAZ_TIPI=1&amp;IHALE_TARIH=06/2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6&amp;ILCE_KODU=1&amp;TAS_NO=10965&amp;OID_TASINMAZ_TIPI=1&amp;IHALE_TARIH=06/27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7&amp;TAS_NO=53427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7920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1&amp;TAS_NO=1000000521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8&amp;TAS_NO=2000003398&amp;OID_TASINMAZ_TIPI=1&amp;IHALE_TARIH=07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0&amp;ILCE_KODU=1&amp;TAS_NO=13900&amp;OID_TASINMAZ_TIPI=1&amp;IHALE_TARIH=07/3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8&amp;ILCE_KODU=5&amp;TAS_NO=138&amp;OID_TASINMAZ_TIPI=1&amp;IHALE_TARIH=08/01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2&amp;ILCE_KODU=27&amp;TAS_NO=1000004357&amp;OID_TASINMAZ_TIPI=1&amp;IHALE_TARIH=08/02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0007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1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2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3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4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47&amp;ILCE_KODU=1&amp;TAS_NO=1000001205&amp;OID_TASINMAZ_TIPI=1&amp;IHALE_TARIH=08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27&amp;ILCE_KODU=2&amp;TAS_NO=1000000786&amp;OID_TASINMAZ_TIPI=1&amp;IHALE_TARIH=08/16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&amp;ILCE_KODU=16&amp;TAS_NO=1000000032&amp;OID_TASINMAZ_TIPI=1&amp;IHALE_TARIH=08/19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6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8&amp;ILCE_KODU=7&amp;TAS_NO=1000000518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17&amp;ILCE_KODU=1&amp;TAS_NO=1000000639&amp;OID_TASINMAZ_TIPI=1&amp;IHALE_TARIH=09/04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9&amp;TAS_NO=100000059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6&amp;ILCE_KODU=6&amp;TAS_NO=1000001851&amp;OID_TASINMAZ_TIPI=1&amp;IHALE_TARIH=09/05/2013%2000:00:00" xlink:type="simple"/>
        <form:form form:name="form1" form:apply-filter="true" form:method="post" form:control-implementation="ooo:com.sun.star.form.component.Form" office:target-frame="" xlink:href="http://eweb.milliemlak.gov.tr/ihaleler/satis/m2_yapilacaklar_detay.asp?IL_KODU=34&amp;ILCE_KODU=23&amp;TAS_NO=1403&amp;OID_TASINMAZ_TIPI=1&amp;IHALE_TARIH=09/10/2013%2000:00:00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İhale İlanları</text:p>
      <table:table table:name="Tablo1" table:style-name="Tablo1">
        <table:table-column table:style-name="Tablo1.A"/>
        <table:table-row>
          <table:table-cell table:style-name="Tablo1.A1" office:value-type="string">
            <table:table table:name="Tablo2" table:style-name="Tablo2">
              <table:table-column table:style-name="Tablo2.A"/>
              <table:table-row>
                <table:table-cell office:value-type="string">
                  <text:section text:style-name="Sect1" text:name="WebPartWPQ1">
                    <table:table table:name="Tablo3" table:style-name="Tablo3">
                      <table:table-column table:style-name="Tablo3.A"/>
                      <table:table-column table:style-name="Tablo3.B"/>
                      <table:table-row table:style-name="Tablo3.1">
                        <table:table-cell table:style-name="Tablo3.A1" office:value-type="string">
                          <text:p text:style-name="P2"><text:span text:style-name="Strong_20_Emphasis"><text:span text:style-name="T1">İhale Konusu:</text:span></text:span></text:p>
                        </table:table-cell>
                        <table:table-cell table:style-name="Tablo3.A1" office:value-type="string">
                          <text:p text:style-name="P3">Arsa Satışı, Kağıthane, Merkez (Gültepe) Mah. Barbaros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Kayıt No:</text:span></text:span></text:p>
                        </table:table-cell>
                        <table:table-cell table:style-name="Tablo3.A1" office:value-type="string">
                          <text:p text:style-name="P5">205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arih ve Saati:</text:span></text:span></text:p>
                        </table:table-cell>
                        <table:table-cell table:style-name="Tablo3.A1" office:value-type="string">
                          <text:p text:style-name="P5">09/10/2013 12:00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Müdürlük/Birim</text:span></text:span></text:p>
                        </table:table-cell>
                        <table:table-cell table:style-name="Tablo3.A1" office:value-type="string">
                          <text:p text:style-name="P5">Emlak Müdürlüğü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Adres:</text:span></text:span></text:p>
                        </table:table-cell>
                        <table:table-cell table:style-name="Tablo3.A1" office:value-type="string">
                          <text:p text:style-name="P5">Binbirdirek Mah. Piyerloti Cad. No:15 Çemberlitaş-Fatih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Telefon:</text:span></text:span></text:p>
                        </table:table-cell>
                        <table:table-cell table:style-name="Tablo3.A1" office:value-type="string">
                          <text:p text:style-name="P5">0 212 455 33 88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gili Faks:</text:span></text:span></text:p>
                        </table:table-cell>
                        <table:table-cell table:style-name="Tablo3.A1" office:value-type="string">
                          <text:p text:style-name="P5">0 212 449 51 33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gili E-Posta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nin Yapılacağı Yer:</text:span></text:span></text:p>
                        </table:table-cell>
                        <table:table-cell table:style-name="Tablo3.A1" office:value-type="string">
                          <text:p text:style-name="P5">İstanbul Büyükşehir Belediye Başkanlığı Encümen Salonu Saraçhane/İstanbul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hale Türü:</text:span></text:span></text:p>
                        </table:table-cell>
                        <table:table-cell table:style-name="Tablo3.A1" office:value-type="string">
                          <text:p text:style-name="P5">ARSA SATIŞI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hale Usulü:</text:span></text:span></text:p>
                        </table:table-cell>
                        <table:table-cell table:style-name="Tablo3.A1" office:value-type="string">
                          <text:p text:style-name="P5">Açık Teklif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Niteliği ve Miktar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Hizmetin Yapılacağı Yer / Teslim Yeri:</text:span></text:span></text:p>
                        </table:table-cell>
                        <table:table-cell table:style-name="Tablo3.A1" office:value-type="string">
                          <text:p text:style-name="P5">Kağıthane, Merkez (Gültepe) Mah. Barbaros Cad.</text:p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şin Süresi / Teslim Tarihi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İlan Sayısı:</text:span></text:span></text:p>
                        </table:table-cell>
                        <table:table-cell table:style-name="Tablo3.A1" office:value-type="string">
                          <text:p text:style-name="P1"/>
                        </table:table-cell>
                      </table:table-row>
                      <table:table-row table:style-name="Tablo3.2">
                        <table:table-cell table:style-name="Tablo3.A1" office:value-type="string">
                          <text:p text:style-name="P4"><text:span text:style-name="Strong_20_Emphasis"><text:span text:style-name="T2">İlan Metni:</text:span></text:span></text:p>
                        </table:table-cell>
                        <table:table-cell table:style-name="Tablo3.A1" office:value-type="string">
                          <text:p text:style-name="P5">1) Encümen Kayıt No: 2053<text:line-break/>2) Taşınmaza Dair Bilgiler:<text:line-break/>a) İli: İstanbul  b) İlçesi: Kağıthane  c) Cinsi: Arsa<text:line-break/>d) Yüzölçümü: 264 m² e) Satılacak Hisse Oranı: Tamamı f) Halihazır: İşgalli<text:line-break/>g) İmar Durumu: Konut Alanı<text:line-break/>h) Vakfiyesi Olup Olmadığı: Yok<text:line-break/>ı) Adres (Cadde-Sokak-No):  Merkez (Gültepe) Mah. Barbaros Cad. <text:line-break/>3) Muhammen Bedeli:  369.600.-TL <text:line-break/>4) Geçici Teminatı:    11.088.-TL<text:line-break/>5) İhale Tarihi ve Saati: 09 Ekim 2013 – 12:00<text:line-break/>6) İhalenin Yapılacağı Yer: İstanbul Büyükşehir Belediye Başkanlığı Encümen Salonu Saraçhane/İstanbul<text:line-break/>7) İhale Usulü: 2886 sayılı Devlet İhale Kanunu’nun 45.maddesine istinaden Açık Teklif Usulü<text:line-break/>8) İhale şartnamesi:  Emlak Müdürlüğü’nden temin edilebilir veya ücretsiz görülebilir.        <text:line-break/>Binbirdirek Mah. Piyerloti Cad. No:15 Çemberlitaş-Fatih/İSTANBUL<text:line-break/> Tel: 0212 455 33 88         <text:line-break/> Fax: 0212 449 51 33<text:line-break/>9) Şartname Bedeli: 100.-TL </text:p>
                          <text:p text:style-name="P5">10) İhaleye katılmak isteyenlerden istenen belgeler:<text:line-break/>a) Nüfus cüzdan sureti ve İkametgah belgesi ya da T.C. Kimlik Numarasını ihtiva eden “Nüfus Cüzdanı”, “Sürücü Belgesi” veya “Pasaport” ibrâzı (Gerçek kişiler)<text:line-break/>b) 2886 sayılı Devlet İhale Kanunu’nda belirtilen Geçici Teminat <text:line-break/>c) Teklif vermeye yetkili olduğunu gösteren, ihale tarihi itibariyle son bir yıl içerisinde düzenlenmiş noter tasdikli imza sirküleri (Tüzel Kişiler)<text:line-break/>d) Mevzuatı gereği tüzel kişiliğin siciline kayıtlı bulunduğu Ticaret ve/veya Sanayi Odasından, ihale tarihi itibariyle son bir yıl içerisinde alınmış tüzel kişiliğin sicile kayıtlı olduğuna dair belge (Tüzel Kişiler)<text:line-break/>e) Vekâleten katılınması halinde noter tasdikli Vekâletname<text:line-break/>f) Yabancı istekliler için Türkiye’de gayrimenkul edinilmesine ilişkin kanuni şartları taşımak ve Türkiye’de tebligat için adres beyanı<text:line-break/>g) Ortak katılım olması halinde Ortaklık Beyannamesi<text:line-break/>h) Gayrimenkul satın alınmasına ilişkin Ticaret Sicilinden alınmış Yetki Belgesi (Tüzel Kişiler)<text:line-break/> ı) Yabancı isteklilerin sunacakları yurtdışında düzenlenmiş her türlü belgenin Türkiye Cumhuriyeti konsolosluklarınca tasdik edilmiş veya apostil şerhini havi olması gerekmektedir.<text:line-break/>11) Nüfus Cüzdan sureti ve ikametgâh getirmeyen gerçek kişiler, kimlik paylaşım sistemi kayıtlarının teyidi için  ihale saatinden önce Encümen Müdürlüğü’ne ( İstanbul Büyükşehir Belediye Başkanlığı Kemalpaşa Mah. Şehzadebaşı Cad. No:25 34134 Fatih/İSTANBUL) başvurmaları gerekmektedir.<text:line-break/>12) İhaleye katılmak isteyenlerin, ihale saatinden önce ihale şartnamesini incelemeleri ve tekliflerini de şartnamede belirtilen şartlar çerçevesinde vermeleri gerekmektedir.<text:line-break/>  İLAN OLUNUR. </text:p>
                        </table:table-cell>
                      </table:table-row>
                      <table:table-row table:style-name="Tablo3.5">
                        <table:table-cell table:style-name="Tablo3.A1" office:value-type="string">
                          <text:p text:style-name="P4"><text:span text:style-name="Strong_20_Emphasis"><text:span text:style-name="T2">Doküman Bedeli:</text:span></text:span></text:p>
                        </table:table-cell>
                        <table:table-cell table:style-name="Tablo3.A1" office:value-type="string">
                          <text:p text:style-name="P5">100</text:p>
                        </table:table-cell>
                      </table:table-row>
                    </table:table>
                  </text:section>
                </table:table-cell>
              </table:table-row>
            </table:table>
            <text:p text:style-name="P1"/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Verdana" svg:font-family="Verdana, arial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class="text">
      <style:paragraph-properties fo:margin-top="0.212cm" fo:margin-bottom="0.212cm" fo:keep-with-next="always" text:number-lines="false" text:line-number="0"/>
      <style:text-properties style:font-name="Arial" fo:font-size="12pt" fo:font-style="italic" style:font-name-asian="Arial1" style:font-size-asian="12pt" style:font-style-asian="italic" style:font-name-complex="Tahoma1" style:font-size-complex="12pt" style:font-style-complex="italic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MS Mincho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Mincho" style:font-size-asian="14pt" style:font-weight-asian="bold" style:font-name-complex="Tahoma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H42M45S</meta:editing-duration>
    <meta:editing-cycles>631</meta:editing-cycles>
    <meta:generator>OpenOffice.org/3.3$Win32 OpenOffice.org_project/330m20$Build-9567</meta:generator>
    <dc:date>2013-09-27T13:08:27.07</dc:date>
    <meta:document-statistic meta:table-count="3" meta:image-count="0" meta:object-count="0" meta:page-count="1" meta:paragraph-count="32" meta:word-count="424" meta:character-count="3151"/>
    <meta:user-defined meta:name="Info 1"/>
    <meta:user-defined meta:name="Info 2"/>
    <meta:user-defined meta:name="Info 3"/>
    <meta:user-defined meta:name="Info 4"/>
  </office:meta>
</office:document-meta>
</file>