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3983 BÜYÜKŞEHİR BELEDİYE BAŞKANLIĞI ENCÜMEN MÜDÜRLÜĞÜ - Evrak No: 7384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3983</text:p>
      <text:p text:style-name="P1"/>
      <text:p text:style-name="P1">2) Taşınmaza Dair Bilgiler: Tel: 0212 455 33 30 Fax: 0212 449 51 07 </text:p>
      <text:p text:style-name="P1"/>
      <text:p text:style-name="P1">a) İli: istanbul</text:p>
      <text:p text:style-name="P1"/>
      <text:p text:style-name="P1">d) Pafta No:</text:p>
      <text:p text:style-name="P1"/>
      <text:p text:style-name="P1">g) Yüzölçümü: 1.049,28 m2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 İstinye (Ferahevler) Mah. Suşehirli Sok. Fuatpaşa Cad. No:26 Mercan/İSTANBUL</text:p>
      <text:p text:style-name="P1"/>
      <text:p text:style-name="P1">3) Muhammen Bedeli: 1.055.425.-TL</text:p>
      <text:p text:style-name="P1"/>
      <text:p text:style-name="P1">4) Geçici Teminatı: 31.662,75 TL</text:p>
      <text:p text:style-name="P1"/>
      <text:p text:style-name="P1">5) İhale Tarihi ve Saati: 31 Aralık 2014-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hale Yönetmeliğinin 38. maddesine istinaden Açık Teklif Usulü</text:p>
      <text:p text:style-name="P1"/>
      <text:p text:style-name="P1">8) İhale şartnamesi: Mesken Müdürlüğü'nden satın alınabilir ya da aynı yerde ücretsiz görülebilir.</text:p>
      <text:p text:style-name="P1"/>
      <text:p text:style-name="P1"><text:soft-page-break/>9) Şartname Bedeli: 600.-TL</text:p>
      <text:p text:style-name="P1"/>
      <text:p text:style-name="P1">b) İlçesi: Sarıyer c) Cinsi: Arsa</text:p>
      <text:p text:style-name="P1"/>
      <text:p text:style-name="P1">e) Ada No: 1378 f) Parsel No: 1</text:p>
      <text:p text:style-name="P1"/>
      <text:p text:style-name="P1">h) Satılacak Hisse Oranı: 42217/104928 i) Halihazır: işgalli </text:p>
      <text:p text:style-name="P1"/>
      <text:p text:style-name="P1">10) İhaleye katılmak isteyenlerden istenen belgeler:</text:p>
      <text:p text:style-name="P1"/>
      <text:p text:style-name="P1">a) Nüfus cüzdan sureti ve ikametgah belgesi yada T.C. Kimlik Numaralarını ihtiva eden "Nüfus Cüzdanı", "Sürücü Belgesi" veya "Pasaport" ibrâzı (Gerçek kişiler)</text:p>
      <text:p text:style-name="P1"/>
      <text:p text:style-name="P1">b) 2886 sayılı Devlet i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stanbul Büyükşehir Belediye Başkanlığı Kemalpaşa Mah. Şehzadebaşı Cad. No:25 34134 Fatih/İSTANBUL) başvurmaları gerekmektedir.</text:p>
      <text:p text:style-name="P1"/>
      <text:p text:style-name="P1">12) İhaleye katılmak isteyenlerin, ihale saatinden önce ihale şartnamesini incelemeleri ve tekliflerini de şartnamede belirtilen şartlar çerçevesinde vermeleri gerekmektedir.</text:p>
      <text:p text:style-name="P1"/>
      <text:p text:style-name="P1"><text:soft-page-break/>İLAN OLUN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1S</meta:editing-duration>
    <meta:editing-cycles>309</meta:editing-cycles>
    <meta:generator>OpenOffice/4.0.1$Win32 OpenOffice.org_project/401m5$Build-9714</meta:generator>
    <dc:date>2014-12-22T16:16:22.06</dc:date>
    <dc:creator>Kübra Genç</dc:creator>
    <meta:document-statistic meta:table-count="0" meta:image-count="0" meta:object-count="0" meta:page-count="3" meta:paragraph-count="36" meta:word-count="365" meta:character-count="2748"/>
    <meta:user-defined meta:name="Info 1"/>
    <meta:user-defined meta:name="Info 2"/>
    <meta:user-defined meta:name="Info 3"/>
    <meta:user-defined meta:name="Info 4"/>
  </office:meta>
</office:document-meta>
</file>