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E000002AACA3BE9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4.34cm" svg:height="18.045cm" draw:z-index="0"><draw:image xlink:href="Pictures/100000000000021E000002AACA3BE9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4:19:11.14</meta:creation-date>
    <meta:document-statistic meta:table-count="0" meta:image-count="1" meta:object-count="0" meta:page-count="1" meta:paragraph-count="0" meta:word-count="0" meta:character-count="0"/>
    <dc:date>2013-08-07T14:19:51.96</dc:date>
    <dc:creator>tk emlak .</dc:creator>
    <meta:editing-duration>PT41S</meta:editing-duration>
    <meta:editing-cycles>1</meta:editing-cycles>
    <meta:generator>OpenOffice.org/3.3$Win32 OpenOffice.org_project/330m20$Build-9567</meta:generator>
  </office:meta>
</office:document-meta>
</file>