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Heading_20_3">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style:style style:name="T4"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
      <text:p text:style-name="P8"/>
      <text:p text:style-name="P8"/>
      <text:p text:style-name="P8"/>
      <text:p text:style-name="P8">BİNA YAPTIRILACAKTIR</text:p>
      <text:p text:style-name="P8">OSMANGAZİ BELEDİYESİ </text:p>
      <text:p text:style-name="P8"/>
      <text:p text:style-name="P8">Osmangazi Belediyesi Panoroma Müze Yapım İşi yapım işi, 4734 sayılı Kamu İhale Kanununun 20 nci maddesine göre belli istekliler arasında ihale usulüyle ihale edilecektir. </text:p>
      <text:p text:style-name="P8">Ön yeterlik değerlendirilmesi sonucu yeterliği tespit edilenler arasından ön yeterlik şartnamesinde belirtilen kriterlere göre sıralanarak listeye alınan 5 aday teklif vermeye davet edilecektir. </text:p>
      <text:p text:style-name="P8">İhaleye ilişkin ayrıntılı bilgiler aşağıda yer almaktadır: </text:p>
      <text:p text:style-name="P8">İhale Kayıt Numarası<text:tab/>:<text:tab/>2015/5905</text:p>
      <text:p text:style-name="P8">1-İdarenin</text:p>
      <text:p text:style-name="P8">a) Adresi<text:tab/>:<text:tab/>S.Garaj Mah. Ulubatlı Hasan Bulv. 10 16050 OSMANGAZİ/BURSA</text:p>
      <text:p text:style-name="P8">b) Telefon ve faks numarası<text:tab/>:<text:tab/>2244441601 - 2242707033</text:p>
      <text:p text:style-name="P8">c) Elektronik Posta Adresi<text:tab/>:<text:tab/>osmangazi@osmangazi.bel.tr</text:p>
      <text:p text:style-name="P8">ç) Ön yeterlik ve ihale dokümanının görülebileceği internet adresi<text:tab/>:<text:tab/>https://ekap.kik.gov.tr/EKAP/</text:p>
      <text:p text:style-name="P8"/>
      <text:p text:style-name="P8">2- Ön yeterlik konusu yapım işinin</text:p>
      <text:p text:style-name="P8">a) Niteliği, türü ve miktarı<text:tab/>:<text:tab/></text:p>
      <text:p text:style-name="P8">Osmangazi Belediyesi Panoroma Müze Yapım İnşaatı İşi</text:p>
      <text:p text:style-name="P8">Ayrıntılı bilgiye EKAP’ta yer alan ihale dokümanı içinde bulunan idari şartnameden ulaşılabilir.</text:p>
      <text:p text:style-name="P8">b) Yapılacağı yer<text:tab/>:<text:tab/>Osmangazi İlçesi Kızyakup Kentsel Dönüşüm ve Gelişim Alanı</text:p>
      <text:p text:style-name="P8">c) İşe başlama tarihi<text:tab/>:<text:tab/>Sözleşmenin imzalandığı tarihten itibaren 15 gün içinde </text:p>
      <text:p text:style-name="P8">yer teslimi yapılarak işe başlanacaktır.</text:p>
      <text:p text:style-name="P8">ç) İşin süresi<text:tab/>:<text:tab/>Yer tesliminden itibaren 700 (yediyüz) takvim günüdür.</text:p>
      <text:p text:style-name="P8"/>
      <text:p text:style-name="P8">3- Ön yeterlik değerlendirmesinin</text:p>
      <text:p text:style-name="P8">a) Yapılacağı yer<text:tab/>:<text:tab/>Santral Garaj Mah. Ulubatlı Hasan BUlvarı No:10 Osmangazi/BURSA</text:p>
      <text:p text:style-name="P8">b) Tarihi ve saati<text:tab/>:<text:tab/>13.02.2015 10:00</text:p>
      <text:p text:style-name="P8"/>
      <text:p text:style-name="P8">4. Ön yeterlik değerlendirmesine katılabilme şartları ve istenilen belgeler ile ön yeterlik değerlendirmesinde uygulanacak kriterler:</text:p>
      <text:p text:style-name="P8">4.1. Ön yeterlik değerlendirmesine katılma şartları ve istenilen belgeler: </text:p>
      <text:p text:style-name="P8">4.1.1. Mevzuatı gereği kayıtlı olduğu Ticaret ve/veya Sanayi Odası yada ilgili Esnaf ve Sanatkarlar <text:soft-page-break/>Odası belgesi; </text:p>
      <text:p text:style-name="P8">4.1.1.1. Gerçek kişi olması halinde, kayıtlı olduğu ticaret ve/veya sanayi odasından ya da esnaf ve sânatkar odasından veya ilgili meslek odasından, ilk ilan veya son başvuru tarihinin içinde bulunduğu yılda alınmış, odaya kayıtlı olduğunu gösterir belge, </text:p>
      <text:p text:style-name="P8">4.1.1.2. Tüzel kişi olması halinde, ilgili mevzuatı gereği kayıtlı bulunduğu Ticaret ve/veya Sanayi Odasından, ilk ilan veya son başvuru tarihinin içinde bulunduğu yılda alınmış, tüzel kişiliğin odaya kayıtlı olduğunu gösterir belge, </text:p>
      <text:p text:style-name="P8">4.1.2. Teklif vermeye yetkili olduğunu gösteren İmza Beyannamesi veya İmza Sirküleri. </text:p>
      <text:p text:style-name="P8">4.1.2.1. Gerçek kişi olması halinde, noter tasdikli imza beyannamesi, </text:p>
      <text:p text:style-name="P8">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8">4.1.3 Şekli ve içeriği Ön Yeterlik Şartnamesinin ekinde belirtilen Başvuru Mektubu, </text:p>
      <text:p text:style-name="P8">4.1.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p>
      <text:p text:style-name="P8">4.2. Ekonomik ve mali yeterliğe ilişkin belgeler ve bu belgelerin taşıması gereken kriterler:</text:p>
      <text:p text:style-name="P8">4.2.1. Bankalardan temin edilecek belgeler:</text:p>
      <text:p text:style-name="P8">2.500.000 TRY (Türk Lirası) tutarından az olmamak üzere bankalar nezdindeki kullanılmamış nakdi veya gayrinakdi kredisi ya da üzerinde kısıtlama bulunmayan mevduatı gösteren banka referans mektubu, </text:p>
      <text:p text:style-name="P8">Bu kriter, mevduat ve kredi tutarları toplanmak ya da birden fazla banka referans mektubu sunulmak suretiyle de sağlanabilir.</text:p>
      <text:p text:style-name="P8">4.2.2. Adayın ihalenin yapıldığı yıldan önceki yıla ait yıl sonu bilançosu veya eşdeğer belgeleri:</text:p>
      <text:p text:style-name="P8">a) İlgili mevzuatı uyarınca bilançosunu yayımlatma zorunluluğu olan adaylar yıl sonu bilançosunu veya bilançonun gerekli kriterlerin sağlandığını gösteren bölümlerini,</text:p>
      <text:p text:style-name="P8">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8">Sunulan bilanço veya eşdeğer belgelerde; </text:p>
      <text:p text:style-name="P8">a) Cari oranın (dönen varlıklar / kısa vadeli borçlar) en az 0,75 olması, </text:p>
      <text:p text:style-name="P8">b) Öz kaynak oranının (öz kaynaklar/ toplam aktif) en az 0,15 olması, </text:p>
      <text:p text:style-name="P8">c) Kısa vadeli banka borçlarının öz kaynaklara oranının 0,50’den küçük olması, yeterlik kriterleridir ve bu üç kriter birlikte aranır. </text:p>
      <text:p text:style-name="P8">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8">İhale veya son başvuru tarihi yılın ilk dört ayında olan ihalelerde, bir önceki yıla ait belgelerini sunmayanlar, iki önceki yıla ait belgelerini sunabilirler. Bu belgelerde, yeterlik kriterini <text:soft-page-break/>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8">4.2.3. İş hacmini gösteren belgeler:</text:p>
      <text:p text:style-name="P8">Adayın ihalenin yapıldığı yıldan önceki yıla ait, aşağıda belirtilen belgelerden birini sunması yeterlidir;</text:p>
      <text:p text:style-name="P8">a) Toplam cirosunu gösteren gelir tablosu, </text:p>
      <text:p text:style-name="P8">b) Taahhüt altında devam eden yapım işlerinin gerçekleştirilen kısmının veya bitirilen yapım işlerinin parasal tutarını gösteren faturalar. </text:p>
      <text:p text:style-name="P8">Adayın cirosunun 7.500.000 TRY (Türk Lirası) , taahhüt altında devam eden yapım işlerinin gerçekleştirilen kısmının veya bitirilen yapım işlerinin parasal tutarının ise 5.000.000 TRY (Türk Lirası) az olmaması gereklidir.Bu kriterlerden herhangi birini sağlayan ve sağladığı kritere ilişkin belgeyi sunan aday yeterli kabul edilir.</text:p>
      <text:p text:style-name="P8">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8"/>
      <text:p text:style-name="P8">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8">4.3. Mesleki ve Teknik yeterliğe ilişkin belgeler ve bu belgelerin taşıması gereken kriterler:</text:p>
      <text:p text:style-name="P8">4.3.1. İş deneyim belgeleri:</text:p>
      <text:p text:style-name="P8">Son on beş yıl içinde bedel içeren bir sözleşme kapsamında taahhüt edilen ve 20.000.000 TRY (Türk Lirası) tutarından az olmamak üzere ihale konusu iş veya benzer işlere ilişkin iş deneyimini gösteren belgeler.</text:p>
      <text:p text:style-name="P8">4.4.Bu ihalede benzer iş olarak kabul edilecek işler ve benzer işlere denk sayılacak mühendislik ve mimarlık bölümleri:</text:p>
      <text:p text:style-name="P8">4.4.1. Bu ihalede benzer iş olarak kabul edilecek işler:</text:p>
      <text:p text:style-name="P8">Yapım İşlerinde Benzer İş Grupları Tebliğinde yer alan BIII Grubu İşler</text:p>
      <text:p text:style-name="P8">4.4.2. Benzer işe denk sayılacak mühendislik veya mimarlık bölümleri:</text:p>
      <text:p text:style-name="P8">İnşaat Mühendisi veya Mimar</text:p>
      <text:p text:style-name="P8"/>
      <text:p text:style-name="P8">5. İhaleye sadece yerli istekliler katılabilecektir. </text:p>
      <text:p text:style-name="P8"/>
      <text:p text:style-name="P8">6. Ön yeterlik dokümanının görülmesi ve satın alınması: </text:p>
      <text:p text:style-name="P8">6.1. Ön yeterlik ve ihale dokümanı, idarenin adresinde görülebilir.Ön yeterlik dokümanı 250 TRY (Türk Lirası) ve ihale dokümanı 250 TRY (Türk Lirası) karşılığı Santral Garaj Mah. Ulubatlı Hasan Bulvarı No:10 adresinden satın alınabilir. </text:p>
      <text:p text:style-name="P8">6.2. Ön yeterliğe başvuracak olanların Ön yeterlik dökümanını satın almaları veya EKAP üzerinden <text:soft-page-break/>e-imza kullanarak indirmeleri zorunludur. </text:p>
      <text:p text:style-name="P8"/>
      <text:p text:style-name="P8">7. Ön yeterlik başvurusu, ön yeterlik değerlendirmesi tarihi ve saatine kadar Santral Garaj Mah. Ulubatlı Hasan BUlvarı No:10 Osmangazi/BURSA adresine elden teslim edilebileceği gibi iadeli taahhütlü posta vasıtasıyla da gönderilebilir. </text:p>
      <text:p text:style-name="P8"/>
      <text:p text:style-name="P8">8. Konsorsiyum olarak ihaleye teklif verilemez. </text:p>
      <text:p text:style-name="P8"/>
      <text:p text:style-name="P8">9. Diğer hususlar:</text:p>
      <text:p text:style-name="P8">İhalede Uygulanacak Sınır Değer Katsayısı (N) : 1</text:p>
      <text:p text:style-name="P8">Teklifi sınır değerin altında kalan isteklilerden Kanunun 38 inci maddesine göre açıklama isten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13S</meta:editing-duration>
    <meta:editing-cycles>353</meta:editing-cycles>
    <meta:generator>OpenOffice/4.0.1$Win32 OpenOffice.org_project/401m5$Build-9714</meta:generator>
    <dc:date>2015-02-12T09:31:15.92</dc:date>
    <dc:creator>Kübra Genç</dc:creator>
    <meta:document-statistic meta:table-count="0" meta:image-count="0" meta:object-count="0" meta:page-count="4" meta:paragraph-count="69" meta:word-count="1139" meta:character-count="8592"/>
    <meta:user-defined meta:name="Info 1"/>
    <meta:user-defined meta:name="Info 2"/>
    <meta:user-defined meta:name="Info 3"/>
    <meta:user-defined meta:name="Info 4"/>
  </office:meta>
</office:document-meta>
</file>