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o1" style:family="table">
      <style:table-properties style:width="12.515cm" table:align="left" style:writing-mode="lr-tb"/>
    </style:style>
    <style:style style:name="Tablo1.A" style:family="table-column">
      <style:table-column-properties style:column-width="7.057cm"/>
    </style:style>
    <style:style style:name="Tablo1.B" style:family="table-column">
      <style:table-column-properties style:column-width="2.831cm"/>
    </style:style>
    <style:style style:name="Tablo1.C" style:family="table-column">
      <style:table-column-properties style:column-width="2.626cm"/>
    </style:style>
    <style:style style:name="Tablo1.A1" style:family="table-cell">
      <style:table-cell-properties fo:padding="0.049cm" fo:border="0.035cm solid #808080"/>
    </style:style>
    <style:style style:name="Tablo1.A2" style:family="table-cell">
      <style:table-cell-properties fo:padding="0.049cm" fo:border-left="0.035cm solid #808080" fo:border-right="none" fo:border-top="none" fo:border-bottom="0.035cm solid #808080"/>
    </style:style>
    <style:style style:name="Tablo1.C2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o1.A3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1.C3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2" style:family="table">
      <style:table-properties style:width="12.515cm" table:align="left" style:writing-mode="lr-tb"/>
    </style:style>
    <style:style style:name="Tablo2.A" style:family="table-column">
      <style:table-column-properties style:column-width="7.244cm"/>
    </style:style>
    <style:style style:name="Tablo2.B" style:family="table-column">
      <style:table-column-properties style:column-width="2.574cm"/>
    </style:style>
    <style:style style:name="Tablo2.C" style:family="table-column">
      <style:table-column-properties style:column-width="2.697cm"/>
    </style:style>
    <style:style style:name="Tablo2.A1" style:family="table-cell">
      <style:table-cell-properties fo:padding="0.049cm" fo:border="0.035cm solid #808080"/>
    </style:style>
    <style:style style:name="Tablo2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2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3" style:family="table">
      <style:table-properties style:width="12.515cm" table:align="left" style:writing-mode="lr-tb"/>
    </style:style>
    <style:style style:name="Tablo3.A" style:family="table-column">
      <style:table-column-properties style:column-width="5.505cm"/>
    </style:style>
    <style:style style:name="Tablo3.B" style:family="table-column">
      <style:table-column-properties style:column-width="3.738cm"/>
    </style:style>
    <style:style style:name="Tablo3.C" style:family="table-column">
      <style:table-column-properties style:column-width="3.272cm"/>
    </style:style>
    <style:style style:name="Tablo3.A1" style:family="table-cell">
      <style:table-cell-properties fo:padding="0.049cm" fo:border="0.035cm solid #808080"/>
    </style:style>
    <style:style style:name="Tablo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lo3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o3.C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3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9pt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 fo:language="en" fo:country="US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10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9pt" fo:language="en" fo:country="US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.25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11" style:family="paragraph" style:parent-style-name="Text_20_body">
      <style:paragraph-properties fo:margin-top="0cm" fo:margin-bottom="0cm" fo:line-height="100%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language="en" fo:country="US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language="en" fo:country="US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language="en" fo:country="US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 style:text-underline-style="solid" style:text-underline-width="auto" style:text-underline-color="font-color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20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1" style:family="paragraph" style:parent-style-name="Text_20_body">
      <style:paragraph-properties fo:margin-left="5.25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22" style:family="paragraph" style:parent-style-name="Text_20_body">
      <style:paragraph-properties fo:margin-left="6.752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23" style:family="paragraph" style:parent-style-name="Text_20_body">
      <style:paragraph-properties fo:margin-left="6.752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language="en" fo:country="US" fo:font-style="normal" fo:font-weight="normal"/>
    </style:style>
    <style:style style:name="P24" style:family="paragraph" style:parent-style-name="Horizontal_20_Line" style:master-page-name="Standard">
      <style:paragraph-properties fo:margin-top="0cm" fo:margin-bottom="0cm" fo:line-height="100%" style:page-number="auto"/>
    </style:style>
    <style:style style:name="T1" style:family="text">
      <style:text-properties fo:font-size="9pt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<text:bookmark text:name="a05"/>EIB-WB5-YAPIM-02 İŞİ İÇİN ULUSLARARASI REKABETÇİ İHALE USULLERİNE GÖRE MÜTEAHHİTLİK SEÇİMİ SONUÇ İLANI</text:p>
      <text:p text:style-name="P2">İstanbul İl Özel İdaresi İstanbul Proje Koordinasyon Biriminden:</text:p>
      <text:p text:style-name="P20"><text:span text:style-name="T1">Proje</text:span> <text:span text:style-name="T1">Adı                                   :  İstanbul Sismik Riskin Azaltılması ve Acil Durum Hazırlık Projesi (İSMEP) /TÜRKİYE</text:span></text:p>
      <text:p text:style-name="P20"><text:span text:style-name="T1">İhale</text:span> <text:span text:style-name="T1">Paketi Numarası                :  EIB-WB5-YAPIM-02</text:span></text:p>
      <text:p text:style-name="P20"><text:span text:style-name="T1">Teklifin/Sözleşmenin Tanımı     :  İstanbul ilinde Pendik Hükümet Konağı ve İlçe Sağlık Merkezi Binalarının Yeniden Yapım İnşaatı</text:span></text:p>
      <text:p text:style-name="P20"><text:span text:style-name="T1">Projenin</text:span> <text:span text:style-name="T1">Kapsamı                      :  Pendik Hükümet Konağı ve İlçe Sağlık Merkezi Binalarının Yeniden Yapım İnşaatı</text:span></text:p>
      <text:p text:style-name="P20"><text:span text:style-name="T1">Projenin</text:span> <text:span text:style-name="T1">Süresi                          :  420 Gün</text:span></text:p>
      <text:p text:style-name="P20"><text:span text:style-name="T1">Sözleşme</text:span> <text:span text:style-name="T1">İmza Tarihi                :  15 Ocak 2014</text:span></text:p>
      <text:p text:style-name="P21"> </text:p>
      <table:table table:name="Tablo1" table:style-name="Tablo1">
        <table:table-column table:style-name="Tablo1.A"/>
        <table:table-column table:style-name="Tablo1.B"/>
        <table:table-column table:style-name="Tablo1.C"/>
        <table:table-row>
          <table:table-cell table:style-name="Tablo1.A1" table:number-columns-spanned="3" office:value-type="string">
            <text:p text:style-name="P3">Kazanan Teklif Sahibi</text:p>
          </table:table-cell>
          <table:covered-table-cell/>
          <table:covered-table-cell/>
        </table:table-row>
        <table:table-row>
          <table:table-cell table:style-name="Tablo1.A2" office:value-type="string">
            <text:p text:style-name="P4">Kazanan Teklif Sahibi ve Adresi</text:p>
          </table:table-cell>
          <table:table-cell table:style-name="Tablo1.A2" office:value-type="string">
            <text:p text:style-name="P8">Zarf Açılışı Teklif Fiyatı KDV Hariç (TL)</text:p>
          </table:table-cell>
          <table:table-cell table:style-name="Tablo1.C2" office:value-type="string">
            <text:p text:style-name="P8">Nihai Teklif Fiyatı KDV Hariç (TL)</text:p>
          </table:table-cell>
        </table:table-row>
        <table:table-row>
          <table:table-cell table:style-name="Tablo1.A3" office:value-type="string">
            <text:p text:style-name="P7"><text:span text:style-name="T1">Tigris Mühendislik MüşavirlikElektrik Elektronik İnş. San. Ve Tic. Ltd. Şti. &amp; Medos İnşaat &amp; MDİnşaat Ortak Girişimi</text:span></text:p>
          </table:table-cell>
          <table:table-cell table:style-name="Tablo1.A3" office:value-type="string">
            <text:p text:style-name="P9">19.210.000,00</text:p>
          </table:table-cell>
          <table:table-cell table:style-name="Tablo1.C3" office:value-type="string">
            <text:p text:style-name="P9">19.210.000,00</text:p>
          </table:table-cell>
        </table:table-row>
      </table:table>
      <text:p text:style-name="P16"> </text:p>
      <table:table table:name="Tablo2" table:style-name="Tablo2">
        <table:table-column table:style-name="Tablo2.A"/>
        <table:table-column table:style-name="Tablo2.B"/>
        <table:table-column table:style-name="Tablo2.C"/>
        <table:table-row>
          <table:table-cell table:style-name="Tablo2.A1" table:number-columns-spanned="3" office:value-type="string">
            <text:p text:style-name="P3">Değerlendirilen Teklif Sahipleri</text:p>
          </table:table-cell>
          <table:covered-table-cell/>
          <table:covered-table-cell/>
        </table:table-row>
        <table:table-row>
          <table:table-cell table:style-name="Tablo2.A2" office:value-type="string">
            <text:p text:style-name="P4">Değerlendirmeye Alınan Teklif Sahipleri</text:p>
          </table:table-cell>
          <table:table-cell table:style-name="Tablo2.A2" office:value-type="string">
            <text:p text:style-name="P8">Zarf Açılışı Teklif Fiyatı KDV Hariç (TL)</text:p>
          </table:table-cell>
          <table:table-cell table:style-name="Tablo2.C2" office:value-type="string">
            <text:p text:style-name="P8">Değerlendirmeye Alınan Teklif Fiyatı KDV Hariç (TL)</text:p>
          </table:table-cell>
        </table:table-row>
        <table:table-row>
          <table:table-cell table:style-name="Tablo2.A2" office:value-type="string">
            <text:p text:style-name="P7"><text:span text:style-name="T1">1. Tigris Mühendislik MüşavirlikElektrik Elektronik İnş. San. Ve Tic. Ltd. Şti. &amp; Medos İnşaat &amp; MDİnşaat Ortak Girişimi</text:span></text:p>
          </table:table-cell>
          <table:table-cell table:style-name="Tablo2.A2" office:value-type="string">
            <text:p text:style-name="P9">19.210.000,00</text:p>
          </table:table-cell>
          <table:table-cell table:style-name="Tablo2.C2" office:value-type="string">
            <text:p text:style-name="P9">19.210.000,00</text:p>
          </table:table-cell>
        </table:table-row>
        <table:table-row>
          <table:table-cell table:style-name="Tablo2.A2" office:value-type="string">
            <text:p text:style-name="P5">2. Zek-San İnşaat Ticaret ve San. Ltd.Şti.</text:p>
          </table:table-cell>
          <table:table-cell table:style-name="Tablo2.A2" office:value-type="string">
            <text:p text:style-name="P9">19.912.000,00</text:p>
          </table:table-cell>
          <table:table-cell table:style-name="Tablo2.C2" office:value-type="string">
            <text:p text:style-name="P9">19.912.000,00</text:p>
          </table:table-cell>
        </table:table-row>
        <table:table-row>
          <table:table-cell table:style-name="Tablo2.A2" office:value-type="string">
            <text:p text:style-name="P7"><text:span text:style-name="T1">3. Akyapı Yapı Endüstrisi ve Tic. A.Ş.</text:span> <text:span text:style-name="T1">+ Akyapı İnşaat O.G.</text:span></text:p>
          </table:table-cell>
          <table:table-cell table:style-name="Tablo2.A2" office:value-type="string">
            <text:p text:style-name="P9">21.680.000,00</text:p>
          </table:table-cell>
          <table:table-cell table:style-name="Tablo2.C2" office:value-type="string">
            <text:p text:style-name="P9">21.680.000,00</text:p>
          </table:table-cell>
        </table:table-row>
        <table:table-row>
          <table:table-cell table:style-name="Tablo2.A2" office:value-type="string">
            <text:p text:style-name="P5">4. İlsan İnşaat Tarım Turizm PetrolOtomotiv San. ve Tic. Ltd. Şti.</text:p>
          </table:table-cell>
          <table:table-cell table:style-name="Tablo2.A2" office:value-type="string">
            <text:p text:style-name="P9">22.966.000,00</text:p>
          </table:table-cell>
          <table:table-cell table:style-name="Tablo2.C2" office:value-type="string">
            <text:p text:style-name="P9">22.966.000,00</text:p>
          </table:table-cell>
        </table:table-row>
        <table:table-row>
          <table:table-cell table:style-name="Tablo2.A2" office:value-type="string">
            <text:p text:style-name="P5">5. BS Mimarlık Dekorasyon ve İnşaatSan. Tic. Ltd. Şti.</text:p>
          </table:table-cell>
          <table:table-cell table:style-name="Tablo2.A2" office:value-type="string">
            <text:p text:style-name="P9">23.420.000,00</text:p>
          </table:table-cell>
          <table:table-cell table:style-name="Tablo2.C2" office:value-type="string">
            <text:p text:style-name="P9">23.420.000,00</text:p>
          </table:table-cell>
        </table:table-row>
        <table:table-row>
          <table:table-cell table:style-name="Tablo2.A2" office:value-type="string">
            <text:p text:style-name="P7"><text:span text:style-name="T1">6. Demars İnşaat Turizm. Tic. Ltd.Şti.&amp;En-Sa Yapı ve İnş. Tur. Nak.Gıda San. A.Ş.</text:span></text:p>
          </table:table-cell>
          <table:table-cell table:style-name="Tablo2.A2" office:value-type="string">
            <text:p text:style-name="P9">23.825.000,00</text:p>
          </table:table-cell>
          <table:table-cell table:style-name="Tablo2.C2" office:value-type="string">
            <text:p text:style-name="P9">23.825.000,00</text:p>
          </table:table-cell>
        </table:table-row>
      </table:table>
      <text:p text:style-name="P16"> </text:p>
      <table:table table:name="Tablo3" table:style-name="Tablo3">
        <table:table-column table:style-name="Tablo3.A"/>
        <table:table-column table:style-name="Tablo3.B"/>
        <table:table-column table:style-name="Tablo3.C"/>
        <table:table-row>
          <table:table-cell table:style-name="Tablo3.A1" table:number-columns-spanned="3" office:value-type="string">
            <text:p text:style-name="P3">Reddedilen Teklif Sahipleri</text:p>
          </table:table-cell>
          <table:covered-table-cell/>
          <table:covered-table-cell/>
        </table:table-row>
        <table:table-row>
          <table:table-cell table:style-name="Tablo3.A2" office:value-type="string">
            <text:p text:style-name="P10">Reddedilen Teklif Sahipleri</text:p>
          </table:table-cell>
          <table:table-cell table:style-name="Tablo3.A2" office:value-type="string">
            <text:p text:style-name="P8">Zarf Açılışı Teklif Fiyatı KDV Hariç (TL)</text:p>
          </table:table-cell>
          <table:table-cell table:style-name="Tablo3.C2" office:value-type="string">
            <text:p text:style-name="P8">Reddedilme Nedenleri</text:p>
          </table:table-cell>
        </table:table-row>
        <table:table-row>
          <table:table-cell table:style-name="Tablo3.A2" office:value-type="string">
            <text:p text:style-name="P6">-</text:p>
          </table:table-cell>
          <table:table-cell table:style-name="Tablo3.A2" office:value-type="string">
            <text:p text:style-name="P9">-</text:p>
          </table:table-cell>
          <table:table-cell table:style-name="Tablo3.C3" office:value-type="string">
            <text:p text:style-name="P9">-</text:p>
          </table:table-cell>
        </table:table-row>
      </table:table>
      <text:p text:style-name="P14">747/1/1-1</text:p>
      <text:p text:style-name="P17">—————</text:p>
      <text:p text:style-name="P13">Contracts Awarded by ICB Number: EIB-WB5-YAPIM-02</text:p>
      <text:p text:style-name="P22"><text:span text:style-name="T1">Name of Project (include project country)    :</text:span>  <text:span text:style-name="T1">İstanbul Seismic Risk Mitigation and Emergency Preparedness Project (ISMEP) TURKEY</text:span></text:p>
      <text:p text:style-name="P22"><text:span text:style-name="T1">Project ID                                                     :  EIB-WB5-YAPIM-02</text:span></text:p>
      <text:p text:style-name="P22"><text:soft-page-break/><text:span text:style-name="T1">Bid/Contract Description                              :  </text:span>“<text:span text:style-name="T1">Reconstruction Work Of Pendik Governor's and District Health Center Building”(EIB-WB5-WORKS-02)</text:span></text:p>
      <text:p text:style-name="P23">Scope of Contract                                         :  “Reconstruction Work Of Pendik Governor’s and District Health Center Building”</text:p>
      <text:p text:style-name="P23">Duration                                                       :  420 Day</text:p>
      <text:p text:style-name="P23">Contract Signature Date                                :  January 15, 2014</text:p>
      <text:p text:style-name="P16"> </text:p>
      <text:p text:style-name="P13">Awarded Bidder</text:p>
      <text:p text:style-name="P16"> </text:p>
      <text:p text:style-name="P12">Name &amp; Address of awarded bidder:</text:p>
      <text:p text:style-name="P15"><text:span text:style-name="T1">Tigris Müh.</text:span> <text:span text:style-name="T1">Müş. Elek. Elektronik İnş. San. Ve Tic. Ltd. Şti.(Turkey) &amp; Medos İnşaat Müh. Elektr. Telek. Mad. San. Ve Tic. Ltd. Şti.(Turkey) &amp; MD İnşaat Elek. San. Tic. Ltd. Şti.(Turkey) JV.</text:span></text:p>
      <text:p text:style-name="P16"> </text:p>
      <text:p text:style-name="P12">Bid price at bid opening:</text:p>
      <text:p text:style-name="P12">(Excluding VAT) (TL)</text:p>
      <text:p text:style-name="P12">19.210.000,00</text:p>
      <text:p text:style-name="P16"> </text:p>
      <text:p text:style-name="P12">Bid price of evaluated bid:</text:p>
      <text:p text:style-name="P12">(Excluding VAT) (TL)</text:p>
      <text:p text:style-name="P12">19.210.000,00</text:p>
      <text:p text:style-name="P18">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6"> </text:p>
      <text:p text:style-name="P12">Name &amp; Address of awarded bidder:</text:p>
      <text:p text:style-name="P15"><text:span text:style-name="T1">1.</text:span> <text:span text:style-name="T1">Tigris Müh. Müş. Elek. Elektronik İnş. San. Ve Tic. Ltd. Şti. (Turkey) &amp; Medos İnşaat Müh. Elektr. Telek. Mad. San. Ve Tic. Ltd. Şti.(Turkey) &amp; MD İnşaat Elek. San. Tic. Ltd. Şti. (Turkey) JV</text:span></text:p>
      <text:p text:style-name="P16"> </text:p>
      <text:p text:style-name="P12">Bid price at bid opening:</text:p>
      <text:p text:style-name="P12">(Excluding VAT) (TL)</text:p>
      <text:p text:style-name="P12">19.210.000,00</text:p>
      <text:p text:style-name="P16"> </text:p>
      <text:p text:style-name="P12">Bid price of evaluated bid:</text:p>
      <text:p text:style-name="P12">(Excluding VAT) (TL)</text:p>
      <text:p text:style-name="P12">19.210.000,00</text:p>
      <text:p text:style-name="P16"> </text:p>
      <text:p text:style-name="P12">Name of evaluated bidder(s):</text:p>
      <text:p text:style-name="P12">2. Zek-San İnşaat Ticaret ve San. Ltd. Şti.(Turkey)</text:p>
      <text:p text:style-name="P16"> </text:p>
      <text:p text:style-name="P12">Bid price at bid opening:</text:p>
      <text:p text:style-name="P12">(Excluding VAT) (TL)</text:p>
      <text:p text:style-name="P12">19.912.000,00</text:p>
      <text:p text:style-name="P16"> </text:p>
      <text:p text:style-name="P12">Bid price of evaluated bid:</text:p>
      <text:p text:style-name="P12">(Excluding VAT) (TL)</text:p>
      <text:p text:style-name="P12">19.912.000,00</text:p>
      <text:p text:style-name="P12">Name of evaluated bidder(s):</text:p>
      <text:p text:style-name="P15"><text:span text:style-name="T1">3. Akyapı Yapı Endüstrisi ve Tic.</text:span> <text:span text:style-name="T1">A.Ş.(Turkey)</text:span> <text:span text:style-name="T1">+ Akyapı İnşaat (Turkey) JV.</text:span></text:p>
      <text:p text:style-name="P16"> </text:p>
      <text:p text:style-name="P12">Bid price at bid opening:</text:p>
      <text:p text:style-name="P12">(Excluding VAT) (TL)</text:p>
      <text:p text:style-name="P12">21.680.000,00</text:p>
      <text:p text:style-name="P16"> </text:p>
      <text:p text:style-name="P12">Bid price of evaluated bid:</text:p>
      <text:p text:style-name="P12">(Excluding VAT) (TL)</text:p>
      <text:p text:style-name="P12">21.680.000,00</text:p>
      <text:p text:style-name="P16"> </text:p>
      <text:p text:style-name="P12">Name of evaluated bidder(s):</text:p>
      <text:p text:style-name="P12">4. İlsan İnşaat Tarım Turizm Petrol Otomotiv San. ve Tic. Ltd. Şti. (Turkey)</text:p>
      <text:p text:style-name="P16"> </text:p>
      <text:p text:style-name="P12">Bid price at bid opening:</text:p>
      <text:p text:style-name="P12">(Excluding VAT) (TL)</text:p>
      <text:p text:style-name="P12">22.966.000,00</text:p>
      <text:p text:style-name="P16"><text:soft-page-break/> </text:p>
      <text:p text:style-name="P12">Bid price of evaluated bid:</text:p>
      <text:p text:style-name="P12">(Excluding VAT) (TL)</text:p>
      <text:p text:style-name="P12">22.966.000,00</text:p>
      <text:p text:style-name="P16"> </text:p>
      <text:p text:style-name="P12">Name of evaluated bidder(s):</text:p>
      <text:p text:style-name="P12">5. BS Mimarlık Dekorasyon ve İnşaat San. Tic. Ltd. Şti. (Turkey)</text:p>
      <text:p text:style-name="P12">Bid price at bid opening:</text:p>
      <text:p text:style-name="P12">(Excluding VAT) (TL)</text:p>
      <text:p text:style-name="P12">23.420.000,00</text:p>
      <text:p text:style-name="P16"> </text:p>
      <text:p text:style-name="P12">Bid price of evaluated bid:</text:p>
      <text:p text:style-name="P12">(Excluding VAT) (TL)</text:p>
      <text:p text:style-name="P12">23.420.000,00</text:p>
      <text:p text:style-name="P16"> </text:p>
      <text:p text:style-name="P12">Name of evaluated bidder(s):</text:p>
      <text:p text:style-name="P12">6. Demars İnşaat Turizm. Tic. Ltd. Şti. (Turkey) &amp; En-Sa Yapı ve İnş. Tur. Nak. Gıda San. A.Ş. (Turkey) JV.</text:p>
      <text:p text:style-name="P16"> </text:p>
      <text:p text:style-name="P12">Bid price at bid opening:</text:p>
      <text:p text:style-name="P12">(Excluding VAT) (TL)</text:p>
      <text:p text:style-name="P12">23.825.000,00</text:p>
      <text:p text:style-name="P16"> </text:p>
      <text:p text:style-name="P12">Bid price of evaluated bid:</text:p>
      <text:p text:style-name="P12">(Excluding VAT) (TL)</text:p>
      <text:p text:style-name="P12">23.825.000,00</text:p>
      <text:p text:style-name="P16"> </text:p>
      <text:p text:style-name="P12">Rejected Bidder(s)</text:p>
      <text:p text:style-name="P16"> </text:p>
      <text:p text:style-name="P12">Name of rejected bidder(s):</text:p>
      <text:p text:style-name="P12">-</text:p>
      <text:p text:style-name="P12">Bid price at bid opening:</text:p>
      <text:p text:style-name="P12">-</text:p>
      <text:p text:style-name="P12">Reason(s) for rejection: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tr" fo:country="T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tr" style:country-asian="TR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105</meta:editing-cycles>
    <meta:creation-date>2011-05-11T04:23:00</meta:creation-date>
    <dc:date>2014-01-29T13:23:33.06</dc:date>
    <meta:editing-duration>PT59M15S</meta:editing-duration>
    <meta:generator>OpenOffice.org/3.3$Win32 OpenOffice.org_project/330m20$Build-9567</meta:generator>
    <meta:document-statistic meta:table-count="3" meta:image-count="0" meta:object-count="0" meta:page-count="3" meta:paragraph-count="142" meta:word-count="617" meta:character-count="459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