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3.044cm" table:align="left"/>
    </style:style>
    <style:style style:name="Tablo1.A" style:family="table-column">
      <style:table-column-properties style:column-width="0.679cm"/>
    </style:style>
    <style:style style:name="Tablo1.B" style:family="table-column">
      <style:table-column-properties style:column-width="1.309cm"/>
    </style:style>
    <style:style style:name="Tablo1.C" style:family="table-column">
      <style:table-column-properties style:column-width="1.476cm"/>
    </style:style>
    <style:style style:name="Tablo1.D" style:family="table-column">
      <style:table-column-properties style:column-width="1.321cm"/>
    </style:style>
    <style:style style:name="Tablo1.E" style:family="table-column">
      <style:table-column-properties style:column-width="0.829cm"/>
    </style:style>
    <style:style style:name="Tablo1.F" style:family="table-column">
      <style:table-column-properties style:column-width="0.945cm"/>
    </style:style>
    <style:style style:name="Tablo1.G" style:family="table-column">
      <style:table-column-properties style:column-width="1.531cm"/>
    </style:style>
    <style:style style:name="Tablo1.H" style:family="table-column">
      <style:table-column-properties style:column-width="0.797cm"/>
    </style:style>
    <style:style style:name="Tablo1.I" style:family="table-column">
      <style:table-column-properties style:column-width="1.856cm"/>
    </style:style>
    <style:style style:name="Tablo1.J" style:family="table-column">
      <style:table-column-properties style:column-width="2.29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Arial Narrow" fo:font-size="7.5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Arial Narrow" fo:font-size="7.5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Arial Narrow" fo:font-size="7.5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 Narrow" fo:font-size="7.5pt"/>
    </style:style>
    <style:style style:name="P6" style:family="paragraph" style:parent-style-name="Table_20_Contents">
      <style:paragraph-properties fo:margin-left="0.101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Arial Narrow" fo:font-size="7.5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color="#0000cc"/>
    </style:style>
    <style:style style:name="T2" style:family="text">
      <style:text-properties fo:color="#0000cc" fo:font-size="9pt" fo:font-weight="bold"/>
    </style:style>
    <style:style style:name="T3"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AŞINMAZ SATILACAKTIR</text:p>
      <text:p text:style-name="P10"><text:span text:style-name="T2">Karaköprü</text:span><text:span text:style-name="T1"> </text:span><text:span text:style-name="T2">Belediye Başkanlığından:</text:span></text:p>
      <text:p text:style-name="P7">Madde 1 - İlçemiz sınırları dahilinde Güllübağ Mahallesinde bulunan Mülkiyeti Karaköprü Belediyesine ait aşağıya çıkarılmış taşınmazların satışı;Karaköprü Belediye Meclisinin 02.07.2014 tarih ve 026 sayılı kararı ile Karaköprü Belediye Encümenine yetki verilmiş olup, Karaköprü Belediye Encümeninin 23.07.2014 tarih ve 113 sayılı kararı ile 2886 Sayılı Devlet İhale Kanunun 35/a Maddesine göre Kapalı Teklif Usulü ile Belediye Hizmet binasında bulunan toplantı salonunda Encümen huzurunda satışı yapılacaktır.</text:p>
      <text:p text:style-name="P11"> </text:p>
      <text:p text:style-name="P7">Satışı yapılacak taşınmazları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2">Sıra</text:p>
            <text:p text:style-name="P2">No</text:p>
          </table:table-cell>
          <table:table-cell table:style-name="Tablo1.A1" office:value-type="string">
            <text:p text:style-name="P3">İli</text:p>
          </table:table-cell>
          <table:table-cell table:style-name="Tablo1.A1" office:value-type="string">
            <text:p text:style-name="P3">İlçesi</text:p>
          </table:table-cell>
          <table:table-cell table:style-name="Tablo1.A1" office:value-type="string">
            <text:p text:style-name="P3">Mahalle</text:p>
          </table:table-cell>
          <table:table-cell table:style-name="Tablo1.A1" office:value-type="string">
            <text:p text:style-name="P3">Ada</text:p>
            <text:p text:style-name="P3">No</text:p>
          </table:table-cell>
          <table:table-cell table:style-name="Tablo1.A1" office:value-type="string">
            <text:p text:style-name="P3">Parsel</text:p>
          </table:table-cell>
          <table:table-cell table:style-name="Tablo1.A1" office:value-type="string">
            <text:p text:style-name="P3">Yüzölçümü</text:p>
            <text:p text:style-name="P3">M<text:span text:style-name="T3">2</text:span></text:p>
          </table:table-cell>
          <table:table-cell table:style-name="Tablo1.A1" office:value-type="string">
            <text:p text:style-name="P3">Cinsi</text:p>
          </table:table-cell>
          <table:table-cell table:style-name="Tablo1.A1" office:value-type="string">
            <text:p text:style-name="P3">Geçici</text:p>
            <text:p text:style-name="P3">Teminat</text:p>
            <text:p text:style-name="P3">Miktarı (%3)</text:p>
          </table:table-cell>
          <table:table-cell table:style-name="Tablo1.J1" office:value-type="string">
            <text:p text:style-name="P3">Tahmin Edilen</text:p>
            <text:p text:style-name="P3">Bedel</text:p>
            <text:p text:style-name="P3">(KDV Dahil)</text:p>
          </table:table-cell>
        </table:table-row>
        <table:table-row>
          <table:table-cell table:style-name="Tablo1.A2" office:value-type="string">
            <text:p text:style-name="P4">1</text:p>
          </table:table-cell>
          <table:table-cell table:style-name="Tablo1.A2" office:value-type="string">
            <text:p text:style-name="P5">Şanlıurfa</text:p>
          </table:table-cell>
          <table:table-cell table:style-name="Tablo1.A2" office:value-type="string">
            <text:p text:style-name="P5">Karaköprü</text:p>
          </table:table-cell>
          <table:table-cell table:style-name="Tablo1.A2" office:value-type="string">
            <text:p text:style-name="P5">Güllübağ</text:p>
          </table:table-cell>
          <table:table-cell table:style-name="Tablo1.A2" office:value-type="string">
            <text:p text:style-name="P5">3704</text:p>
          </table:table-cell>
          <table:table-cell table:style-name="Tablo1.A2" office:value-type="string">
            <text:p text:style-name="P5">2</text:p>
          </table:table-cell>
          <table:table-cell table:style-name="Tablo1.A2" office:value-type="string">
            <text:p text:style-name="P6">6886.6</text:p>
          </table:table-cell>
          <table:table-cell table:style-name="Tablo1.A2" office:value-type="string">
            <text:p text:style-name="P5">Arsa</text:p>
          </table:table-cell>
          <table:table-cell table:style-name="Tablo1.A2" office:value-type="string">
            <text:p text:style-name="P5">51.649,50.TL</text:p>
          </table:table-cell>
          <table:table-cell table:style-name="Tablo1.J2" office:value-type="string">
            <text:p text:style-name="P5">1.721.650,00.TL</text:p>
          </table:table-cell>
        </table:table-row>
        <table:table-row>
          <table:table-cell table:style-name="Tablo1.A2" office:value-type="string">
            <text:p text:style-name="P4">2</text:p>
          </table:table-cell>
          <table:table-cell table:style-name="Tablo1.A2" office:value-type="string">
            <text:p text:style-name="P5">Şanlıurfa</text:p>
          </table:table-cell>
          <table:table-cell table:style-name="Tablo1.A2" office:value-type="string">
            <text:p text:style-name="P5">Karaköprü</text:p>
          </table:table-cell>
          <table:table-cell table:style-name="Tablo1.A2" office:value-type="string">
            <text:p text:style-name="P5">Güllübağ</text:p>
          </table:table-cell>
          <table:table-cell table:style-name="Tablo1.A2" office:value-type="string">
            <text:p text:style-name="P5">3718</text:p>
          </table:table-cell>
          <table:table-cell table:style-name="Tablo1.A2" office:value-type="string">
            <text:p text:style-name="P5">1</text:p>
          </table:table-cell>
          <table:table-cell table:style-name="Tablo1.A2" office:value-type="string">
            <text:p text:style-name="P6">6307.23</text:p>
          </table:table-cell>
          <table:table-cell table:style-name="Tablo1.A2" office:value-type="string">
            <text:p text:style-name="P5">Arsa</text:p>
          </table:table-cell>
          <table:table-cell table:style-name="Tablo1.A2" office:value-type="string">
            <text:p text:style-name="P5">47.305,00.TL</text:p>
          </table:table-cell>
          <table:table-cell table:style-name="Tablo1.J2" office:value-type="string">
            <text:p text:style-name="P5">1.576.807,50.TL</text:p>
          </table:table-cell>
        </table:table-row>
        <table:table-row>
          <table:table-cell table:style-name="Tablo1.A2" office:value-type="string">
            <text:p text:style-name="P4">3</text:p>
          </table:table-cell>
          <table:table-cell table:style-name="Tablo1.A2" office:value-type="string">
            <text:p text:style-name="P5">Şanlıurfa</text:p>
          </table:table-cell>
          <table:table-cell table:style-name="Tablo1.A2" office:value-type="string">
            <text:p text:style-name="P5">Karaköprü</text:p>
          </table:table-cell>
          <table:table-cell table:style-name="Tablo1.A2" office:value-type="string">
            <text:p text:style-name="P5">Güllübağ</text:p>
          </table:table-cell>
          <table:table-cell table:style-name="Tablo1.A2" office:value-type="string">
            <text:p text:style-name="P5">3719</text:p>
          </table:table-cell>
          <table:table-cell table:style-name="Tablo1.A2" office:value-type="string">
            <text:p text:style-name="P5">1</text:p>
          </table:table-cell>
          <table:table-cell table:style-name="Tablo1.A2" office:value-type="string">
            <text:p text:style-name="P6">6701.51</text:p>
          </table:table-cell>
          <table:table-cell table:style-name="Tablo1.A2" office:value-type="string">
            <text:p text:style-name="P5">Arsa</text:p>
          </table:table-cell>
          <table:table-cell table:style-name="Tablo1.A2" office:value-type="string">
            <text:p text:style-name="P5">50.262,00.TL</text:p>
          </table:table-cell>
          <table:table-cell table:style-name="Tablo1.J2" office:value-type="string">
            <text:p text:style-name="P5">1.675.377,50.TL</text:p>
          </table:table-cell>
        </table:table-row>
      </table:table>
      <text:p text:style-name="P11"> </text:p>
      <text:p text:style-name="P7">Madde 2 - Geçici teminat tahmin edilen bedel üzerinden alınır. Nispeti %3 (yüzde üç) tutarı tabloda belirtilen şekildedir. Kesin teminatı ihale bedeli üzerinden alınır. Nispeti %6 (yüzde altı) dır.</text:p>
      <text:p text:style-name="P7">Madde 3 - İhale ile ilgili Şartname Karaköprü Belediye Başkanlığı Yazı İşleri Müdürlüğünden mesai saatleri içerisinde ücretsiz olarak görülebilir ve ücretsiz alınabilir.</text:p>
      <text:p text:style-name="P7">Madde 4 - Yukarıda tapu kaydı, niteliği ve diğer özellikleri belirtilen taşınmazlar 21.08.2014 tarihinde Perşembe günü saat 10.00'da KaraköprüBelediyesi Hizmet binası toplantı salonunda Belediye Encümeni huzurunda yapılacak ihale ile satılacaktır.</text:p>
      <text:p text:style-name="P7">Madde 5 - İhale, 2886 sayılı Devlet İhale Kanunun 35/a Maddesine göre Kapalı Teklif Usulü ile yapılacaktır.</text:p>
      <text:p text:style-name="P7">Madde 6 - İhale; umuma açık olup, özel, tüzel, kurum, kuruluş ve şahıslar ile yapı kooperatifleri girebilirler.</text:p>
      <text:p text:style-name="P7">Madde 7 - İsteklilerde Aranan Şartlar ve Belgeler;</text:p>
      <text:p text:style-name="P7">a) Kanuni ikametgâh veya tebligat için adres göstermek,</text:p>
      <text:p text:style-name="P7">b) Nüfus Cüzdan Suretini vermek.</text:p>
      <text:p text:style-name="P7">c) Vekâleten giriliyorsa vekâletname vermek. (Noter tasdikli)</text:p>
      <text:p text:style-name="P7">ç) İhale Geçici Teminat makbuzunu vermek.</text:p>
      <text:p text:style-name="P7">d) Teklif mektubu kapalı zarf içerisinde ayrıca konulacaktır.</text:p>
      <text:p text:style-name="P7">Madde 8 - İhaleye iştirak etmek isteyen istekliler, en geç; 21.08.2014 Perşembe günü saat 10:00'a kadar yukarıda istenen belgeler ile birlikte Belediyemiz Yazı İşleri Müdürlüğüne müracaat etmeleri gerekmektedir.</text:p>
      <text:p text:style-name="P7">İhaleye iştirak edeceklere duyurulur.</text:p>
      <text:p text:style-name="P9">7059/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S</meta:editing-duration>
    <meta:editing-cycles>5</meta:editing-cycles>
    <meta:generator>OpenOffice/4.0.1$Win32 OpenOffice.org_project/401m5$Build-9714</meta:generator>
    <dc:date>2014-08-06T09:27:38.47</dc:date>
    <dc:creator>tk emlak</dc:creator>
    <meta:document-statistic meta:table-count="1" meta:image-count="0" meta:object-count="0" meta:page-count="1" meta:paragraph-count="67" meta:word-count="312" meta:character-count="2295"/>
    <meta:user-defined meta:name="Info 1"/>
    <meta:user-defined meta:name="Info 2"/>
    <meta:user-defined meta:name="Info 3"/>
    <meta:user-defined meta:name="Info 4"/>
  </office:meta>
</office:document-meta>
</file>