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GM.SATIŞ </text:p>
      <text:p text:style-name="P1">10. İCRA MÜDÜRLÜĞÜ - Evrak No: 2013/4799E</text:p>
      <text:p text:style-name="P1"/>
      <text:p text:style-name="P1">T.C. İSTANBUL 10. İCRA DAİRESİ</text:p>
      <text:p text:style-name="P1"/>
      <text:p text:style-name="P1">2013/4799 ESAS</text:p>
      <text:p text:style-name="P1"/>
      <text:p text:style-name="P1">TAŞINMAZIN AÇIK ARTIRMA İLANI</text:p>
      <text:p text:style-name="P1"/>
      <text:p text:style-name="P1">Satılmasına karar verilen taşınmazın cinsi, niteliği, kıymeti, adedi, önemli özellikleri:</text:p>
      <text:p text:style-name="P1"/>
      <text:p text:style-name="P1">TAŞINMAZIN L ARIN</text:p>
      <text:p text:style-name="P1"/>
      <text:p text:style-name="P1">Özellikleri : Satışa konu İstanbul ili Beşiktaş ilçesi ,Türkali MahallesiJhlamurdereCaddesi ile Mecit Ali Sokağıkesişiminde, Ihlamurdere caddesinden 46 kapı numaralıtapuda 322 Ada, 18 Parselde kayıtlı, 121 m2 alanlı bodrum+zemin+asma+5 normal katlı betonarme karkas tarzda inşa edilmiş "asma katı olan yedi katlı kargir apartman" vasfındaki kat mülkiyetine tabi ana taşınmaz yapıda yer alan taşınmazlar,</text:p>
      <text:p text:style-name="P1"/>
      <text:p text:style-name="P1">A-16/320 arsa paylı Bodrum Kat 1 Bağ Böl.Noluyakıt deposu,kazan dairesi,tashihatla yaklaşık 62m2 alanlı depo(dükkana ait), yaklaşık 8,70 m2 alanlı çay ocağı niteliğindeki taşınmazın Vz hissesi</text:p>
      <text:p text:style-name="P1"/>
      <text:p text:style-name="P1">B-48/320 arsa paylı Zemin kat 2 Bağ Böl.Nolu yaklaşık 90m2 kullanım alanlı WC'li ve asma katlı (yaklaşık 60m2) dükkan ve rüzgarlıktan ibaret asma katlı depolu dükkan niteliğindeki taşınmazın Vz hissesi</text:p>
      <text:p text:style-name="P1"/>
      <text:p text:style-name="P1">C-16/320 arsa paylı Zemin Kat 3 Bağ Böl.Nolu asma katta yaklaşık 8 m2 kullanım alanlı büro niteliğindeki taşınmazın Vz hissesi</text:p>
      <text:p text:style-name="P1"/>
      <text:p text:style-name="P1">D-16/3 20 arsa paylı 1. Kat niteliğindeki taşınmazın Vz hissesi</text:p>
      <text:p text:style-name="P1"/>
      <text:p text:style-name="P1">E-16/320 arsa paylı 1. Kat niteliğindeki taşınmazın Vz hissesi</text:p>
      <text:p text:style-name="P1"/>
      <text:p text:style-name="P1">F-16/320 arsa paylı 1. Kat niteliğindeki taşınmazın Vz hissesi</text:p>
      <text:p text:style-name="P1"/>
      <text:p text:style-name="P1">G-16/320 arsa paylı 2. Kat niteliğindeki taşınmazın Vz hissesi</text:p>
      <text:p text:style-name="P1"/>
      <text:p text:style-name="P1">H-16/320 arsa paylı 2. Kat niteliğindeki taşınmazın Vz hissesi</text:p>
      <text:p text:style-name="P1"/>
      <text:p text:style-name="P1">1-16/320 arsa paylı 2. Kat niteliğindeki taşınmazın Vz hissesi</text:p>
      <text:p text:style-name="P1"/>
      <text:p text:style-name="P1">İ-16/320 arsa paylı 3. Kat 10 Bağ Böl.Noluyaklaşık 24 m2 kullanım alanlı alanlı büro <text:soft-page-break/>niteliğindeki taşınmazın Vz hissesi</text:p>
      <text:p text:style-name="P1"/>
      <text:p text:style-name="P1">J-16/320 arsa paylı 3. Kat 11 Bağ Böl.Nolu yaklaşık 32 m2 kullanım alanlı alanlı büro niteliğindeki taşınmazın Vı hissesi</text:p>
      <text:p text:style-name="P1"/>
      <text:p text:style-name="P1">K-16/320 arsa paylı 3. Kat niteliğindeki taşınmazın Vz hissesi</text:p>
      <text:p text:style-name="P1"/>
      <text:p text:style-name="P1">L-16/320 arsa paylı 4. Kat niteliğindeki taşınmazın lA hissesi</text:p>
      <text:p text:style-name="P1"/>
      <text:p text:style-name="P1">M-16/320 arsa paylı 4. Kat niteliğindeki taşınmazın Vz hissesi</text:p>
      <text:p text:style-name="P1"/>
      <text:p text:style-name="P1">N-16/320 arsa paylı 4. Kat niteliğindeki taşınmazın Vz hissesi</text:p>
      <text:p text:style-name="P1"/>
      <text:p text:style-name="P1">O-16/320 arsa paylı 5. Kat niteliğindeki taşınmazın Vz hissesi</text:p>
      <text:p text:style-name="P1"/>
      <text:p text:style-name="P1">Ö-16/320 arsa paylı 5. Kat niteliğindeki taşınmazın Vz hissesi</text:p>
      <text:p text:style-name="P1"/>
      <text:p text:style-name="P1">P-16/320 arsa paylı 5.Kat 18 Bağ Böl.Nolu</text:p>
      <text:p text:style-name="P1"/>
      <text:p text:style-name="P1">4 Bağ Böl.Noluyaklaşık 24 m2 kullanım alanlı alanlı büro</text:p>
      <text:p text:style-name="P1"/>
      <text:p text:style-name="P1">5 Bağ Böl.Nolu yaklaşık 32 m2 kullanım alanlı alanlı büro</text:p>
      <text:p text:style-name="P1"/>
      <text:p text:style-name="P1">6 Bağ Böl.Noluyaklaşık 58,50 m2 kullanım alanlı alanlı büro</text:p>
      <text:p text:style-name="P1"/>
      <text:p text:style-name="P1">7 Bağ Böl.Nolu yaklaşık 24 m2 kullanım alanlı alanlı büro</text:p>
      <text:p text:style-name="P1"/>
      <text:p text:style-name="P1">8 Bağ Böl.Noluyaklaşık 32 m2 kullanım alanlı alanlı büro</text:p>
      <text:p text:style-name="P1"/>
      <text:p text:style-name="P1">9 Bağ Böl.Noluyaklaşık 58,50 m2 kullanım alanlı alanlı büro</text:p>
      <text:p text:style-name="P1"/>
      <text:p text:style-name="P1">12 Bağ Böl.Noluyaklaşık 58,50 m2 kullanım alanlı alanlı büro</text:p>
      <text:p text:style-name="P1"/>
      <text:p text:style-name="P1">13 Bağ Böl.Noluyaklaşık 24 m2 kullanım alanlı alanlı büro</text:p>
      <text:p text:style-name="P1"/>
      <text:p text:style-name="P1">14 Bağ Böl.Noluyaklaşık 32 m2 kullanım alanlı alanlı büro</text:p>
      <text:p text:style-name="P1"/>
      <text:p text:style-name="P1">15 Bağ Böl.Noluyaklaşık 58,50 m2 kullanım alanlı alanlı büro</text:p>
      <text:p text:style-name="P1"/>
      <text:p text:style-name="P1">16 Bağ Böl.Nolu yaklaşık 24 m2 kullanım alanlı alanlı büro</text:p>
      <text:p text:style-name="P1"/>
      <text:p text:style-name="P1">17 Bağ Böl.Nolu yaklaşık 32 m2 kullanım alanlı alanlı büro yaklaşık 58,50 m2 kullanım alanlı alanlı büroniteliğindeki taşınmazın V% hissesi borçlu adına kayıtlıdır.</text:p>
      <text:p text:style-name="P1"/>
      <text:p text:style-name="P1">Halihazırda söz konusu bağımsız bölümlerin bulunduğu ana <text:soft-page-break/>bina,Beşiktaş,TürkaliMahallesi,Ihlarnurdere Caddesi ile Mecit Ali Sokak kesişiminde, Ihlamurdere Caddesinden 46 kapı nolu bodrum+zemin+asma+5 normal katlı betonarme karkas tarzda inşa edilmiş yapıda yer almaktadır. Yapının bodrum+zemin+asma katının Mecit Ali Sokağa cepheli kısmında 46A kapı nolu İş Bankası A.Ş'nin Ihlamur Şubesi,geri kalan kısımlarında da Sevinç Dershanesi faaliyet göstermektedir. İş Bankası A.Ş Ihlamur Şubesi'nin faaliyet gösterdiği kısımda, bodrum katta; kasa ve arşiv, zemin kattajgişeler, asma katta; müdür odası, müşteri yetkilileri, mutfak ve bay/bayan WC mahalleri bulunmaktadır. Zeminler,bodrum katta;paladyen, diğer katlarda; kısmen suni granit.kısmenhahfleks döşelidir.Bodrum katta havalandırma sistemi kuruludur.Asma kattaki bay/bayan WC iki kabinlidir.Asma katta tavan büyük oranda 60 * 60 cm aliminyum, zemin katta alçıpan asma tavanlıdır.Giriş aliminyumcamekanlıdır.İç kapılar panel tiptir.Ana yapıda merkezi kalorifer sistemi kuruludur.Isıtmaya ve soğutmaya yönelik ayrıca split tipi klimalar monte edilmiştir. Sevinç Dershanesinin faaliyet gösterdiği 5.normal katta; 4 derslik ve WC, 4.normal katta; 4 derslik ve WC, 3.normal katta; biri rehber olmak üzere iki ofis, üç oda ve VVC, 2.normal katta; biri ofis 3 derslik ve WC, 1.normal katta; idari birimler, zemin katta; giriş/danışma, bodrum katta; depo ve kazan dairesi bulunmaktadır. Yapıda ayrıca çelik konstrüksiyondan dairesel yangın merdiveni mevcuttur,</text:p>
      <text:p text:style-name="P1"/>
      <text:p text:style-name="P1">imar Durumu : Beşiktaş Belediyesi İmar ve Şehircilik Müdürlüğünün 30.10.2013 tarih ve 4284 saylı yazısında ;söz konusu yerin 16.07.2005 onanlı 1/5000 ölçekli Beşiktaş-Dikilitaş-Balmumcu Nazım</text:p>
      <text:p text:style-name="P1"/>
      <text:p text:style-name="P1">İmar Planı ve 09.08.2007 onanlı 1/1000 ölçekli Beşiktaş-Dikilitaş-Balmumcu Uygulama İmar Planı kapsamında blok düzende h: 18,50 m irtifada yapılanma hakkı ile konut+ticaret alanında kaldığı belirtilmiştir.</text:p>
      <text:p text:style-name="P1"/>
      <text:p text:style-name="P1">Kıymeti ve satış saatleri :</text:p>
      <text:p text:style-name="P1"/>
      <text:p text:style-name="P1">A-Bodrum    1    18.000,00 TL    09:30-09:40</text:p>
      <text:p text:style-name="P1"/>
      <text:p text:style-name="P1">B-Zemin    2    1.250.000,00 TL    09:50-10:00</text:p>
      <text:p text:style-name="P1"/>
      <text:p text:style-name="P1">C-Zemin    3    23.000,00 TL    10:10-10:20</text:p>
      <text:p text:style-name="P1"/>
      <text:p text:style-name="P1">D-l    4    65.000,00 TL    10:30-10:40</text:p>
      <text:p text:style-name="P1"/>
      <text:p text:style-name="P1">E-l.    5    88.000,00 TL    10:50-11:00</text:p>
      <text:p text:style-name="P1"/>
      <text:p text:style-name="P1">F-l.    6    160.000,00 TL    11:10-11:20</text:p>
      <text:p text:style-name="P1"/>
      <text:p text:style-name="P1">G- 2.    7    65.000,00 TL    11:30-11:40</text:p>
      <text:p text:style-name="P1"/>
      <text:p text:style-name="P1">H- 2.    8    88.000,00 TL    11:50-12:00</text:p>
      <text:p text:style-name="P1"><text:soft-page-break/></text:p>
      <text:p text:style-name="P1">1-2.    9    160.000,00 TL    13:00-13:10</text:p>
      <text:p text:style-name="P1"/>
      <text:p text:style-name="P1">İ- 3.    10    60.000,00 TL    13:20-13:30</text:p>
      <text:p text:style-name="P1"/>
      <text:p text:style-name="P1">J-3.    11    80.000,00 TL    13:40-13:50</text:p>
      <text:p text:style-name="P1"/>
      <text:p text:style-name="P1">K- 3.    12    145.000,00 TL    14:00-14:10</text:p>
      <text:p text:style-name="P1"/>
      <text:p text:style-name="P1">L-4.    13    60.000,00 TL    14:20-14:30</text:p>
      <text:p text:style-name="P1"/>
      <text:p text:style-name="P1">M-4.    14    80.000,00 TL    14:40-14:50</text:p>
      <text:p text:style-name="P1"/>
      <text:p text:style-name="P1">N-4.    15    145.000,00 TL    15.00-15:10</text:p>
      <text:p text:style-name="P1"/>
      <text:p text:style-name="P1">0- 5.    16    60.000,00 TL    15:20-15:30</text:p>
      <text:p text:style-name="P1"/>
      <text:p text:style-name="P1">Ö-5.    17    80.000,00 TL    15:40-15:50</text:p>
      <text:p text:style-name="P1"/>
      <text:p text:style-name="P1">P- 5.    18    145.000,00 TL    16:00-16:10</text:p>
      <text:p text:style-name="P1"/>
      <text:p text:style-name="P1">KDV Oranı    :%18        </text:p>
      <text:p text:style-name="P1"/>
      <text:p text:style-name="P1">Kaydındaki Şerhler : 2(İki) nolu bağımsız bölüm bakımından borçlu hissesine Başlama tarihi 01/09/2011 olan 5 yıl süreli 600.000,00 TL değerle T.İş Bankası A.Ş lehine kira sözleşmesi vardır.2 nolu bağımsız bölüm üzerinde borçlu hissesine 28.09.2011 tarihli 2.400.000,00 TL değerle T.İş Bankası lehine ipotek tesis edilmiştir.Diğer kayıtlar tapu kaydındaki gibidir.</text:p>
      <text:p text:style-name="P1"/>
      <text:p text:style-name="P1">1. Satış Günü : 05/11/2014 günü</text:p>
      <text:p text:style-name="P1"/>
      <text:p text:style-name="P1">2. Satış Günü : 08/12/2014 günüSatış Yeri</text:p>
      <text:p text:style-name="P1"/>
      <text:p text:style-name="P1">: İstanbul 10. İcra Müdürlüğü Kaleminde</text:p>
      <text:p text:style-name="P1"/>
      <text:p text:style-name="P1">Satış şartları :</text:p>
      <text:p text:style-name="P1"/>
      <text:p text:style-name="P1">1- İhale açık artırma suretiyle yapılacaktır. Birinci artırmanın yirmi gün öncesinden, artırma tarihinden önceki gün sonuna kadar esatis.uyap.gov.tr 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text:soft-page-break/>geçmesi şartıyla en çok artırana ihale olunur. Böyle fazla bedelle alıcı çıkmazsa satış talebi düşecektir.</text:p>
      <text:p text:style-name="P1"/>
      <text:p text:style-name="P1">2- Artırmaya iştirak edeceklerin, tahmin edilen değerin % 20'si oranında pey akçesini İstanbul 10.İcra Müdürlüğü T. Vakıflar Bankası Çağlayan Adliye Şubesinde bulunan TR140001500158007265092207 İBAN numaralı hesabımıza T.C kimlik ve dosya numarası yazılarakyatırılması veya bu miktar kadar milli bir bankanın "şartsız, kesin ve süresiz" teminat mektubunu vermeleri veya Vakıfbank Bankomat kartı olanları Müdürlüğümüzde bulunan POS cihazından yatırmaları lazımdır. Yabancı para kurunda günlük değişimler olması ve 805 sayılı Kanun'un 1. maddesine göre "döviz" teminat olarak kabul edilmez. Satış peşin para iledir, alıcı isteğinde (10) günü geçmemek üzere süre verilebilir. Damga vergisi, KDV, 1/2 tapu harcı ile teslim masrafları alıcıya aittir. Tellâliye resmi, taşınmazın aynından doğan vergiler satış bedelinden ödenir.</text:p>
      <text:p text:style-name="P1"/>
      <text:p text:style-name="P1">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1"/>
      <text:p text:style-name="P1">4- Satış bedeli hemen veya verilen mühlet içinde ödenmezse İcra ve İflas Kanununun 133 üncü maddesi gereğince ihale feshedilir. İhaleye katılıp daha sonra ihale bedelini yatıl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1"/>
      <text:p text:style-name="P1">5- Şartname, ilan tarihinden itibaren herkesin görebilmesi için dairede açık olup gideri verildiği takdirde isteyen alıcıya bir örneği gönderilebilir.</text:p>
      <text:p text:style-name="P1"/>
      <text:p text:style-name="P1">6- İİK.127.Md. GÖRE SATIŞ İLANININ TEBLİĞİ: Adresleri tapuda kayıtlı olmayan (Mübrez tapu kaydında belirtilen) alakadarlara takip ilgililerine gönderilen tebligatların tebliğ imkansızlığı halinde işbu satış ilanı tebliğ yerine kaim olmak üzere ilanen tebliğ olunur.</text:p>
      <text:p text:style-name="P1"/>
      <text:p text:style-name="P1">7- Satışa iştirak edenlerin şartnameyi görmüş ve münderecatını kabul etmiş sayılacakları, başkaca bilgi almak isteyenlerin 2013/4799 Esas sayılı dosya numarasıyla müdürlüğümüze başvurmaları ilan olunur.26/09/2014 </text:p>
      <text:p text:style-name="P1"/>
      <text:p text:style-name="P1">(HK m. 126)_</text:p>
      <text:p text:style-name="P1"/>
      <text:p text:style-name="P1">(*) İlgililer tabirine irtifak hakkı sahipleri de dahildir.</text:p>
      <text:p text:style-name="P1"/>
      <text:p text:style-name="P1">* : Bu örnek, bu Yönetmelikten önceki uygulamada kullanılan Örnek 64'e karşılık <text:soft-page-break/>gelmektedi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M8S</meta:editing-duration>
    <meta:editing-cycles>31</meta:editing-cycles>
    <meta:generator>OpenOffice/4.0.1$Win32 OpenOffice.org_project/401m5$Build-9714</meta:generator>
    <dc:date>2014-09-29T19:10:24.96</dc:date>
    <dc:creator>Kübra Genç</dc:creator>
    <meta:document-statistic meta:table-count="0" meta:image-count="0" meta:object-count="0" meta:page-count="6" meta:paragraph-count="76" meta:word-count="1267" meta:character-count="9398"/>
    <meta:user-defined meta:name="Info 1"/>
    <meta:user-defined meta:name="Info 2"/>
    <meta:user-defined meta:name="Info 3"/>
    <meta:user-defined meta:name="Info 4"/>
  </office:meta>
</office:document-meta>
</file>