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.5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.5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Yenimahalle Belediye Başkanlığı İmar ve Şehircilik Müdürlüğünden:</text:p>
      <text:p text:style-name="P1">Belediye Encümenimizin 17.02.2014 tarih ve 489/666 sayılı, Ankara Büyükşehir Belediye Encümeninin 13.03.2014 tarih ve 806/1597 sayılı kararları ile onaylanan 84314/1 nolu parselasyon planı Müdürlüğümüz ilan tahtasına asılmıştır.</text:p>
      <text:p text:style-name="P1">İlgililere ilan olunur.</text:p>
      <text:p text:style-name="P2"> </text:p>
      <text:p text:style-name="P1">ÇAYYOLU MAHALLESİ</text:p>
      <text:p text:style-name="P1">63575, 63576, 63577, 63578, 63579, 63580, 63581, 63582, 63583, 63584, 63585, 63586, 63587, 63588, 63589, 63590, 63591, 63592, 63593, 63594, 63595, 63596, 63597, 63598, 63599, 63600, 63601, 63602, 63603, 63604, 63605, 63606, 63607, 63608, 63609, 63610, 63611, 63612, 63613, 63614, 63615, 63616 adaların tüm parselleri,</text:p>
      <text:p text:style-name="P2"> </text:p>
      <text:p text:style-name="P1">ALACAATLI MAHALLESİ</text:p>
      <text:p text:style-name="P1">63804 ada 2 nolu parsel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3-28T11:16:59.02</dc:date>
    <dc:creator>tkemlak </dc:creator>
    <meta:editing-duration>PT3M1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1" meta:paragraph-count="9" meta:word-count="91" meta:character-count="695"/>
  </office:meta>
</office:document-meta>
</file>