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ÇAMKORU DO</text:span><text:span text:style-name="T3">ĞA OKULU YAPIMI ORMAN VE SU İŞLERİ BAKANLIĞI IX.B</text:span><text:span text:style-name="T4">ÖLGE MÜDÜRLÜ</text:span><text:span text:style-name="T5">Ğ</text:span><text:span text:style-name="T6">Ü - Evrak No: 110</text:span></text:p>
      <text:p text:style-name="P1"><text:span text:style-name="T6">IX. BÖLGE MÜDÜRLÜ</text:span><text:span text:style-name="T7">Ğ</text:span><text:span text:style-name="T8">Ü</text:span></text:p>
      <text:p text:style-name="P1"><text:span text:style-name="T8"/></text:p>
      <text:p text:style-name="P1"><text:span text:style-name="T8">ÇAMKORU DO</text:span><text:span text:style-name="T9">ĞA OKULU YAPIMI yapım işi 4734 sayılı Kamu ihale Kanununun 19 uncu maddesine g</text:span><text:span text:style-name="T10">öre aç</text:span><text:span text:style-name="T11">ık ihale usul</text:span><text:span text:style-name="T12">ü ile ihale edilecektir, ihaleye ili</text:span><text:span text:style-name="T13">şkin aynntıl, bilgiler aşağıda yer almaktadır.</text:span></text:p>
      <text:p text:style-name="P1"><text:span text:style-name="T13"/></text:p>
      <text:p text:style-name="P1"><text:span text:style-name="T13">İhale Kayıt Numarası : 2014/120451</text:span></text:p>
      <text:p text:style-name="P1"><text:span text:style-name="T13"/></text:p>
      <text:p text:style-name="P1"><text:span text:style-name="T13">1-idarenin</text:span></text:p>
      <text:p text:style-name="P1"><text:span text:style-name="T13"/></text:p>
      <text:p text:style-name="P1"><text:span text:style-name="T13">a) Adresi : Z</text:span><text:span text:style-name="T14">übeyde Han</text:span><text:span text:style-name="T15">ım Mahallesi istanbul Caddesi 98 06070 ALTINDAĞ/ANKARA</text:span></text:p>
      <text:p text:style-name="P1"><text:span text:style-name="T15"/></text:p>
      <text:p text:style-name="P1"><text:span text:style-name="T15">b) Telefon ve faks numarası : 3123847325 - 3123840285</text:span></text:p>
      <text:p text:style-name="P1"><text:span text:style-name="T15"/></text:p>
      <text:p text:style-name="P1"><text:span text:style-name="T15">c) Elektronik Posta Adresi : bolge9@ormansu.gov.tr</text:span></text:p>
      <text:p text:style-name="P1"><text:span text:style-name="T15"/></text:p>
      <text:p text:style-name="P1"><text:span text:style-name="T16">ç)<text:s/></text:span><text:span text:style-name="T17">İhale dok</text:span><text:span text:style-name="T18">üman</text:span><text:span text:style-name="T19">ının g</text:span><text:span text:style-name="T20">örülebilece</text:span><text:span text:style-name="T21">ği internet adresi :<text:s/></text:span><text:a xlink:href="https://ekap.kik.gov.tr/EKAP/"><text:span text:style-name="T22">https://ekap.kik.gov.tr/EKAP/</text:span></text:a><text:span text:style-name="T23"/></text:p>
      <text:p text:style-name="P1"><text:span text:style-name="T23"/></text:p>
      <text:p text:style-name="P1"><text:span text:style-name="T23">2-İhale konusu yapım işinin</text:span></text:p>
      <text:p text:style-name="P1"><text:span text:style-name="T23"/></text:p>
      <text:p text:style-name="P1"><text:span text:style-name="T23">a) Niteliği, t</text:span><text:span text:style-name="T24">ürü ve miktar</text:span><text:span text:style-name="T25">ı:<text:s/></text:span><text:span text:style-name="T26">ÇAMKORU DO</text:span><text:span text:style-name="T27">ĞA OKULU YAPIMI. Ayrıntılı bilgiye EKAP'ta yer alan ihale dok</text:span><text:span text:style-name="T28">üman</text:span><text:span text:style-name="T29">ı i</text:span><text:span text:style-name="T30">çinde bulunan idari<text:s/></text:span><text:span text:style-name="T31">şartnameden ulaşılabilir.</text:span></text:p>
      <text:p text:style-name="P1"><text:span text:style-name="T31"/></text:p>
      <text:p text:style-name="P1"><text:span text:style-name="T31">b) Yapılacağı yer : ANKARA İli<text:s/></text:span><text:span text:style-name="T32">Çaml</text:span><text:span text:style-name="T33">ıdere il</text:span><text:span text:style-name="T34">çesi Çamkoru Tabiat Park</text:span><text:span text:style-name="T35">ı</text:span></text:p>
      <text:p text:style-name="P1"><text:span text:style-name="T35"/></text:p>
      <text:p text:style-name="P1"><text:span text:style-name="T35">c) İşe başlama tarihi : S</text:span><text:span text:style-name="T36">özle</text:span><text:span text:style-name="T37">şmenin imzalandığı tarihten itibaren 5 g</text:span><text:span text:style-name="T38">ün içinde yer teslimi yap</text:span><text:span text:style-name="T39">ılarak işe başlanacaktır.</text:span></text:p>
      <text:p text:style-name="P1"><text:span text:style-name="T39"/></text:p>
      <text:p text:style-name="P1"><text:span text:style-name="T40">ç) i</text:span><text:span text:style-name="T41">şin s</text:span><text:span text:style-name="T42">üresi : Yer tesliminden itibaren 60 (altm</text:span><text:span text:style-name="T43">ış) takvim g</text:span><text:span text:style-name="T44">ünüdür.</text:span></text:p>
      <text:p text:style-name="P1"><text:span text:style-name="T44"/></text:p>
      <text:p text:style-name="P1"><text:span text:style-name="T44">3-<text:s/></text:span><text:span text:style-name="T45">İhalenin</text:span></text:p>
      <text:p text:style-name="P1"><text:span text:style-name="T45"/></text:p>
      <text:p text:style-name="P1"><text:span text:style-name="T45">a) Yapılacağı yer : Orman ve su işleri Bakanlığı IX. B</text:span><text:span text:style-name="T46">ölge Müdürlü</text:span><text:span text:style-name="T47">ğ</text:span><text:span text:style-name="T48">ü Zübeyde Han</text:span><text:span text:style-name="T49">ım Mahallesi istanbul Caddesi No:98 Kat:3 Toplantı Salonu Altındağ- ANKARA</text:span></text:p>
      <text:p text:style-name="P1"><text:span text:style-name="T49"/></text:p>
      <text:p text:style-name="P1"><text:span text:style-name="T49">b) Tarihi ve saati : 01.10.2014 - 14:30</text:span></text:p>
      <text:p text:style-name="P1"><text:span text:style-name="T49"/></text:p>
      <text:p text:style-name="P1"><text:span text:style-name="T49">4. İhaleye katılabilme şartları ve istenilen belgeler ile yeterlik değerlendirmesinde uygulanacak kriterler:</text:span></text:p>
      <text:p text:style-name="P1"><text:span text:style-name="T49"/></text:p>
      <text:p text:style-name="P1"><text:span text:style-name="T49">4.1. İhaleye katılma şartları ve istenilen belgeler:</text:span></text:p>
      <text:p text:style-name="P1"><text:span text:style-name="T49"/></text:p>
      <text:p text:style-name="P1"><text:span text:style-name="T49">4.1.1. Mevzuatı gereği kayıtlı olduğu Ticaret ve/veya Sanayi Odası ya da Esnaf ve Sanatkarlar Odası veya ilgili Meslek Odası Belgesi.</text:span></text:p>
      <text:p text:style-name="P1"><text:span text:style-name="T49"/></text:p>
      <text:p text:style-name="P1"><text:span text:style-name="T49">4.1.1.1. Ger</text:span><text:span text:style-name="T50">çek ki</text:span><text:span text:style-name="T51">şi olması halinde, kayıtlı olduğu ticaret ve/veya sanayi odasından ya da esnaf ve 1sanatkar odasından veya ilgili meslek odasından, ilk ilan veya ihale tarihinin i</text:span><text:span text:style-name="T52">çinde bulundu</text:span><text:span text:style-name="T53">ğu yılda alınmış, odaya kayıtlı olduğunu g</text:span><text:span text:style-name="T54">österir belge,</text:span></text:p>
      <text:p text:style-name="P1"><text:span text:style-name="T54"/></text:p>
      <text:p text:style-name="P1"><text:span text:style-name="T54">4.1.1.2. Tüzel ki</text:span><text:span text:style-name="T55">şi olması halinde, ilgili mevzuatı gereği kayıtlı bulunduğu Ticaret ve/veya Sanayi Odasından, ilk ilan veya ihale tarihinin i</text:span><text:span text:style-name="T56">çinde bulundu</text:span><text:span text:style-name="T57">ğu yılda alınmış, t</text:span><text:span text:style-name="T58">üzel ki</text:span><text:span text:style-name="T59">şiliğin odaya kayıtlı olduğunu g</text:span><text:span text:style-name="T60">österir belge,</text:span></text:p>
      <text:p text:style-name="P1"><text:span text:style-name="T60"/></text:p>
      <text:p text:style-name="P1"><text:span text:style-name="T60">4.1.2. Teklif vermeye yetkili oldu</text:span><text:span text:style-name="T61">ğunu g</text:span><text:span text:style-name="T62">österen<text:s/></text:span><text:span text:style-name="T63">İmza Beyannamesi veya İmza Sirk</text:span><text:span text:style-name="T64">üleri.</text:span></text:p>
      <text:p text:style-name="P1"><text:span text:style-name="T64"/></text:p>
      <text:p text:style-name="P1"><text:span text:style-name="T64">4.1.2.1. Gerçek ki</text:span><text:span text:style-name="T65">şi olması halinde, noter tasdikli imza beyannamesi.</text:span><text:span text:style-name="T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