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ext_20_body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8" style:family="paragraph" style:parent-style-name="Text_20_body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2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style:font-name="Times New Roman1" fo:font-size="9pt" fo:font-style="normal" fo:font-weight="normal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ŞINMAZ SATIŞI YAPILACAKTIR</text:p>
      <text:p text:style-name="P3">İstanbul Büyükşehir Belediye Başkanlığından:</text:p>
      <text:p text:style-name="P1">Mülkiyeti Belediyemize ait ve aşağıda özellikleri belirtilen taşınmazın satışı işinin ihalesi yapılacaktır.</text:p>
      <text:p text:style-name="P12">1 - Encümen Kayıt No            :  886</text:p>
      <text:p text:style-name="P12">2 - Taşınmaza Dair Bilgiler:</text:p>
      <text:p text:style-name="P12">a) İli                                        :  İstanbul</text:p>
      <text:p text:style-name="P12">b) İlçesi                                   :  Eyüp</text:p>
      <text:p text:style-name="P12">c) Cinsi                                   :  Arsa</text:p>
      <text:p text:style-name="P12">d) Pafta No                             :  ---</text:p>
      <text:p text:style-name="P12">e) Ada No                               :  660</text:p>
      <text:p text:style-name="P12">f) Parsel No                            :  31</text:p>
      <text:p text:style-name="P12">g) Yüzölçümü                         :  637,40 m²</text:p>
      <text:p text:style-name="P12">h) Satılacak Hisse Oranı         :  Tamamı</text:p>
      <text:p text:style-name="P12">i) Halihazır                              :  İşgalli</text:p>
      <text:p text:style-name="P12">j) İmar Durumu                      :  Ticaret + Konut Alanı</text:p>
      <text:p text:style-name="P12">k) Vakfiyesi Olup Olmadığı   :  Yok</text:p>
      <text:p text:style-name="P12">ı) Adres (Cadde-Sokak-No)   :  Alibeyköy Mah. Saya Yolu Cad.</text:p>
      <text:p text:style-name="P12">3 - Muhammen Bedeli            :  1.593.500.-TL</text:p>
      <text:p text:style-name="P12">4 - Geçici Teminatı                 :  47.805.-TL</text:p>
      <text:p text:style-name="P12">6 - İhale Tarihi ve Saati           :  14 Mayıs 2014 – 13:00</text:p>
      <text:p text:style-name="P12">7 - İhalenin Yapılacağı Yer     :  İstanbul Büyükşehir Belediye Başkanlığı Encümen Salonu Saraçhane/İstanbul</text:p>
      <text:p text:style-name="P12">8 - İhale Usulü                        :  Fonlar İhale Yönetmeliğinin 38. maddesine istinaden Açık Teklif Usulü</text:p>
      <text:p text:style-name="P12">9 - İhale Şartnamesi                :  Mesken Müdürlüğü’nden satın alınabilir ya da aynı yerde ücretsiz görülebilir. Fuatpaşa Cad. No: 26 Mercan/ İSTANBUL</text:p>
      <text:p text:style-name="P13">                                                  <text:span text:style-name="T1">Tel: 0212 455 33 30 Fax: 0212 449 51 07</text:span></text:p>
      <text:p text:style-name="P12">10 - Şartname Bedeli              :  600.-TL</text:p>
      <text:p text:style-name="P1">11 - İhaleye katılmak isteyenlerden istenen belgeler:</text:p>
      <text:p text:style-name="P1">a) Nüfus cüzdan sureti ve İkametgah belgesi yada T.C. Kimlik Numaralarını ihtiva eden “Nüfus Cüzdanı”,</text:p>
      <text:p text:style-name="P2"> “<text:span text:style-name="T1">Sürücü Belgesi” veya “Pasaport” ibrazı (Gerçek kişiler)</text:span></text:p>
      <text:p text:style-name="P1">b) 2886 sayılı Devlet İhale Kanunu’nda belirtilen Geçici Teminat</text:p>
      <text:p text:style-name="P1">c) Vekâleten katılınması halinde Noter tasdikli Vekâletname</text:p>
      <text:p text:style-name="P1">d) Teklif vermeye yetkili olduğunu gösteren ihale tarihi itibariyle son bir yıl içerisinde düzenlenmiş noter tasdikli imza sirküleri (Tüzel Kişiler)</text:p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>f) Yabancı istekliler için Türkiye’de gayrimenkul edinilmesine ilişkin kanuni şartları taşımak ve Türkiye’de tebligat için adres beyanı</text:p>
      <text:p text:style-name="P1">g) Ortak katılım olması halinde Ortaklık Beyannamesi</text:p>
      <text:p text:style-name="P1">h) Gayrimenkul satın alınmasına ilişkin Ticaret Sicilinden alınmış Yetki Belgesi (Tüzel Kişiler)</text:p>
      <text:p text:style-name="P1">ı) Yabancı isteklilerin sunacakları yurtdışında düzenlenmiş her türlü belgenin Türkiye Cumhuriyeti konsolosluklarınca tasdik edilmiş veya apostil şerhini havi olması gerekmektedir.</text:p>
      <text:p text:style-name="P1">12 - Nüfus Cüzdan sureti ve ikametgâh getirmeyen gerçek kişiler, kimlik paylaşım sistemi kayıtlarının teyidi için ihale saatinden önce Encümen Müdürlüğü’ne ( İstanbul Büyükşehir Belediye Başkanlığı Kemalpaşa Mah. Şehzadebaşı Cad. No: 25 34134 Fatih/İSTANBUL) başvurmaları gerekmektedir.</text:p>
      <text:p text:style-name="P1">13 - İhaleye katılmak isteyenlerin, ihale saatinden önce ihale şartnamesini incelemeleri ve tekliflerini de şartnamede belirtilen şartlar çerçevesinde vermeleri gerekmektedir.</text:p>
      <text:p text:style-name="P1">İlan olunu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02T12:35:32.62</dc:date>
    <dc:creator>tkemlak </dc:creator>
    <meta:editing-duration>PT12M11S</meta:editing-duration>
    <meta:editing-cycles>41</meta:editing-cycles>
    <meta:generator>OpenOffice/4.0.1$Win32 OpenOffice.org_project/401m5$Build-9714</meta:generator>
    <meta:document-statistic meta:table-count="0" meta:image-count="0" meta:object-count="0" meta:page-count="1" meta:paragraph-count="39" meta:word-count="394" meta:character-count="3137"/>
  </office:meta>
</office:document-meta>
</file>