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ANT.SERİK 1.İ.MD. - Evrak No: 2010/974</text:p>
      <text:p text:style-name="P1"/>
      <text:p text:style-name="P1">T.C. SERİK 1. İCRA DAİRESİ</text:p>
      <text:p text:style-name="P1"/>
      <text:p text:style-name="P1">2010/974 TLMT.</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Antalya İl, Serik İlçe, 110 Ada No, 1 Parsel No, CUMALI MAH. BOYALI MEZARLIK MEVKİİ, Satışa konu taşınmaz üzerinde bulunan fabrika binası işletme, belediye hizmetlerinden tam olarak yararlanmaktadır.Taşınmaz çatılı olarak imal edilmiştir.Parselin dört cephesinde yol bulunmaktadır.Bina boyalı ve bakımlıdır.Borçlu hissesi tapuda tam olarak görülmektedir.Bina 31*52 m taban alana oturmakta ve tek katlı bir bainadır.Binanın üzeri çatılıdır.Taşınmazda 3 adet boru makinası (dinamosuz) bulunmaktadır.</text:p>
      <text:p text:style-name="P1"/>
      <text:p text:style-name="P1">Adresi :Antalya tl, Serik İlçe, 110 Ada No, 1 Parsel No, CUMALI MAH. BOYALI MEZARLIK MEVKİİ</text:p>
      <text:p text:style-name="P1"/>
      <text:p text:style-name="P1">Yüzölçümü : Taşınmazın toplam yüz ölçümü, 4.750 m2 dir.Parsel üzerinde 1612 m2 yüz ölçümlü yapı</text:p>
      <text:p text:style-name="P1"/>
      <text:p text:style-name="P1">Arsa Payı bulunmaktadır.</text:p>
      <text:p text:style-name="P1"/>
      <text:p text:style-name="P1">İmar Durumu Yapı ruhsatı yoktur</text:p>
      <text:p text:style-name="P1"/>
      <text:p text:style-name="P1">Kıymeti 1.212.500,00 TL</text:p>
      <text:p text:style-name="P1"/>
      <text:p text:style-name="P1">KDV Oranı KDV den istisnadır.</text:p>
      <text:p text:style-name="P1"/>
      <text:p text:style-name="P1">Kaydındaki Şerhler Tapu kaydındaki gibidir.</text:p>
      <text:p text:style-name="P1"/>
      <text:p text:style-name="P1">1. Satış Günü 28/01/2015 günü 14:00- 14:10 arası</text:p>
      <text:p text:style-name="P1"/>
      <text:p text:style-name="P1">2. Satış Günü 25/02/2015 günü 14:00- 14:10arası</text:p>
      <text:p text:style-name="P1"/>
      <text:p text:style-name="P1">Bina yüksekliği: 9,50 m.ön bahçe mesafesi: 10,00 M.Arka bahçe mesafesi:H/2 </text:p>
      <text:p text:style-name="P1"/>
      <text:p text:style-name="P1">Satış Yerin : SERİK BELEDİYE BAŞKANLIĞI NİKAH SALONU- ORTA MAH. <text:soft-page-break/>SERİK/ANTALYA</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0/974 Tlmt. sayılı dosya numarasıyla müdürlüğümüze başvurmaları ilan olunur. 13/11/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S</meta:editing-duration>
    <meta:editing-cycles>284</meta:editing-cycles>
    <meta:generator>OpenOffice/4.0.1$Win32 OpenOffice.org_project/401m5$Build-9714</meta:generator>
    <dc:date>2014-12-11T16:59:27.79</dc:date>
    <dc:creator>Kübra Genç</dc:creator>
    <meta:document-statistic meta:table-count="0" meta:image-count="0" meta:object-count="0" meta:page-count="2" meta:paragraph-count="26" meta:word-count="494" meta:character-count="3689"/>
    <meta:user-defined meta:name="Info 1"/>
    <meta:user-defined meta:name="Info 2"/>
    <meta:user-defined meta:name="Info 3"/>
    <meta:user-defined meta:name="Info 4"/>
  </office:meta>
</office:document-meta>
</file>