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GAZİANTEP 5. İCRA DAİRESİ TAŞINMAZIN AÇIK ARTIRMA İLANI</text:p>
      <text:p text:style-name="Standard"/>
      <text:p text:style-name="Standard">Satılmasına karar verilen taşınmazın cinsi, niteliği, kıymeti, adedi, önemli özellikleri:</text:p>
      <text:p text:style-name="Standard">Tapu : Gaziantep İli, Şehitkamil ilçesi, Sam Köyü, Ada 131, Parsel 5 de Kayıtlı 9.653.00 m2 fabrikanın tamamıdır.Taşınmazın üzerinde bekçi kulübesi, idari bina,imalathane, yükleme boşaltma, oto gölgeliği, ihata duvarları, saha kaplamaları, vd. oluşan ve kiracıları tarafından kullanılmaktadır. Adres : 2. Organize sanayi Bölgesi, Dursun Bak Bulvarı, No: 9 Şehitkamil/Gaziantep</text:p>
      <text:p text:style-name="Standard">İmar: Taşınmaz Başpınar Semtindeki 2. Organize Sanayi Bölgesinde olup İmarda 2. Organize Bölgesi Sanayi Yapı adası grubu İçerisinde yer almaktadır.</text:p>
      <text:p text:style-name="Standard">Hali Hazır Durumu : 2. Organize Sanayi Bölgesinde bulunan parsel, Muammer Güler Bulvarının 200 m. güneyinde olup çevresi organize sanayi bölgesinde bulunan muhtelif fabrikalar çevrili durumdadır. Şehir Merkezine 14 km. mesafede olup Gaziantep-Adana -Kahramanmaraş asfaltının doğusunda ve bu asfalta 1,5 km. mesafededir.Organize sanayi Bölgesinde bulunması nedeniyle her türlü alt yapısı tamdır. Cadde ve sokak kaplamaları yapılı olup hem ipek yola, hem otobana ve demir yoluna yakınlığı nedeniyle ulaşım kolaylığı, düz bir jeolojik yapıda oITnası nedeniyle de inşaat yapma kolaylığı vardır.Organize sanayinin her türlü sosyal hizmetinden tümüyle yararlanmaktadır. Fabrikaya Dursun Bak Bulvarından girişte sağda tek katlı bekçi kulübesi, otopark-gölgelik ile depo, karşı da idare binası, imalathanenin yanısıra tek katlı yığma bakımhane, bıçakçı binaları ile sağ kaplamaları ile ihata duvarlarından oluşan yapılar bulunmaktadır. Bekçi Kulübesi: Tek katlı, yığma bir yapı olup bir oda, wc den oluşmaktadır. Zemini karo, duvarları sıva üzerine badanalıdır. Pencere doğramaları PVC olup tek camlıdır. Sobalı yapıdadır. BEDELİ İSE : 12.505,00 TL</text:p>
      <text:p text:style-name="Standard">İdare Binası: Zemin ve bir de normal kat olmak üzere iki katlıdır. Betonarma karkas olarak yapılmış olup 20,00 x 15,00 x 2 kat =600,00 m2 inşaat alanı vardır. Dış cephesi akrelik iç kesimin zemin kaplamaları kısmen seramik, kısmen karo ve kısmen de laminat parke kaplıdır. Duvarlarda kısmen minarel sıvalı, kısmen su bazlı boyalıdır, pencere doğralamarı PVC olup çift camlıdır. Yönetim odası, muhasebe sekreterlik, wc-lavabolar, personel bay bayan soyunma odaları, revir, mutfak, çay ocağı ve çay ocağı gibi bölümlerden oluşmaktadır. BEDELİ İSE : 228.000,00 TL İmalethane:Prefabrik Karkas olarak yapılmış olup zemin kaplamaları karo, tavanları PVC asma tavanlıdır. Kapı ve pencere doğramalarıda demir olup boyalıdır. Duvarları ise sıva üzeri badanalıdır. Üzerinde de sandviç galvanizli saçla örtülü çatılıdır, içerisinde iplik imalatı yapılan çok sayıda makine montajlı olup faal durumdadır. BEDELİ İSE :2.154.600,00 TL</text:p>
      <text:p text:style-name="Standard">Çelik Yapılar: Çelik karkas olarak yapılmış olan bu yapılar Dursun Bak Bulvarı kenarındaki depo, imalathane yanındaki yükleme boşaltma, oymacı olarak kullanılmaktadır. BEDELİ İSE:506.736,00 TL</text:p>
      <text:p text:style-name="Standard">Depo: idari bina doğusunda betonarme karkas olarak yapılmıştır. 15,00x20,00 =300,00 m2 inşaat alanı vardır. Duvar ve tavanları sıva üzeri badanalı olup zemini kar, kapı ve pencere doğramalarıda demirdir. BEDELİ İSE -.114.000,00 TL</text:p>
      <text:p text:style-name="Standard">Yığma Yapılar: İmalathane doğu cephesinde olup ana binaya bitişik olarak bahçe yaklaşım mesafesi dalihinde yapılmışlardır. Yığmaz briket duvarlar üzeri betonarme tabliyelidir. BEDELİ İSE :36.141.28 TL</text:p>
      <text:p text:style-name="Standard">Gölgelik (otopark): Tesise girişte sağda olup çelik konstrüksiyon olarak yapılmıştır. Üzerinde branda örtüsü vardır. BEDELİ İSE :3.500,00 TL Saha Kaplamaları: Tesise girişten itibaren bina bulunmayan kesimlerinde yapılmış olup betondur. BEDELİ İSE : 10.000,00 TL İhata Duvarı: Briket olup harpuştalıdır. Bir kesimin üzerinde baklavalı tel örgüden oluşan korkulukları mevcuttur. BEDELİ İSE : 12.500,00 TL YEKUN TUTAR : 4.863.787,00 TL</text:p>
      <text:p text:style-name="Standard">MAKİNA VE TEÇHİZAT GRUBU</text:p>
      <text:p text:style-name="Standard">MAKİNA ADI VE ÖZELLİĞİ<text:tab/>ADET PİYASA DEĞERİ</text:p>
      <text:p text:style-name="Standard"/>
      <text:p text:style-name="Standard">döneminde işlemlerle ilgili önce ceza »*»&gt;<text:line-break/>uygulanacak cezai şart<text:tab/>de, ödedikleri tut*,</text:p>
      <text:p text:style-name="Standard">toplamı, cironun yüzde 75 ini geri alabilecek?</text:p>
      <text:p text:style-name="Standard"><text:soft-page-break/></text:p>
      <text:p text:style-name="Standard">i. Şişirme mak.SAVIO marka 24 ve 36 kafa 1995 mocf Seri No:RRS 011-036-95,004-024-95<text:line-break/>). Çiller aktarma mak. SAVIO marka RSM 1974 model Seri No: 23111-768,769,770</text:p>
      <text:p text:style-name="Standard">10. <text:tab/>Çile mak. ZERBO marka</text:p>
      <text:p text:style-name="Standard">11. Trafo<text:tab/>ve tesisatı 400 K va</text:p>
      <text:p text:style-name="Standard">12. <text:tab/>Kazan dairesi 30m2 ve su arıtma tesisat ve tankları (Çalışmaz konumda) Hurda</text:p>
      <text:p text:style-name="Standard">13. <text:tab/>Kapalı servis aracı (Görülmedi dosyadaki öz. Dikkatte alınarak)</text:p>
      <text:p text:style-name="Standard">27.KD:063 plakalı 1991 model Mitsubishi Canter</text:p>
      <text:p text:style-name="Standard">rEKUN TUTAR<text:line-break/>TOPLAM YEKUN</text:p>
      <text:p text:style-name="Standard">ÎİRİNCI İHALE TARİHİ<text:tab/>: 10/09/2013 GÜNÜ SAAT : 11:00 ■ 11:10 ARASI</text:p>
      <text:p text:style-name="Standard">KİNCİ İHALE TARİHİ<text:tab/>: 07/10/2013 GÜNÜ SAAT : 11:00 - 11:10 ARASI</text:p>
      <text:p text:style-name="Standard">VRTIRMANIN YAPILACAĞI YER : YENİ ADLİYE SARAYI MEZAT SALONU ŞEHİTKAMİL / GAZİANTEP<text:line-break/>(DV<text:tab/>: %18’DİR.</text:p>
      <text:p text:style-name="Standard">»atış şartları</text:p>
      <text:p text:style-name="Standard">l- ihale açık artırma suretiyle yapılacaktır. Birinci artırmanın yirmi gün öncesinden, artırma tarihinden önceki gün sonuna kadar elektronik<text:line-break/>ortamda teklif verilebilecektir. Bu artırmada tahmin edilen değerin %50 sini ve rüçhanlı alacaklılar varsa alacakları toplamını ve satış giderlerini<text:line-break/>geçmek şartı ile ihale olunur. Birinci artırmada istekli bulunmadığı takdirde elektronik ortamda birinci artırmadan sonraki beşinci günden,<text:line-break/>ikinci artırma gününden önceki gün sonuna kadar elektronik ortamda teklif verilebilecektir. Bu artırmada da malın tahmin edilen değerin<text:line-break/>%50 sini, rüçhanlı alacaklılar varsa alacakları toplamım ve satış giderlerini geçmesi şartıyla en çok artırana ihale olunur. Böyle fazla bedelle<text:line-break/>alıcı çıkmazsa satış talebi düşecektir.</text:p>
      <text:p text:style-name="Standard">!- İhaleye katılacak kişilerin OSB uygulama yönetmeliği ve kanunun belirtmiş olduğu şartları taşımaları gerekmekte olup, OSB uygulama<text:line-break/>yönetmeliğinin 97. maddesinin C bendinde yer alan yönetmelik değişikliği ile “Katılımcılara Vefa Hakkı şerhi kaldırılarak tapu verilmesi<text:line-break/>durumunda, gayrimenkulun icra satışları dahil 3. kişilere devrinde OSB'den uygunluk şerhi aranacaktır, şerhi konulur. Bu şerhe rağmen<text:line-break/>tapu devrinin gerçekleşmesi durumunda, eski katılımcının vermiş olduğu taahhütler, yeni alıcı tarafından kabul edilmiş sayılır.</text:p>
      <text:p text:style-name="Standard">I- 4562 sayılı kanunun 15. maddesinin 3. Fıkrası gereği bakanlık ve OSB alacakları öncelikle ödenir ve bölgenin kuruluş protokolünde<text:line-break/>öngörülen niteliklere sahip alıcılara ve kredi alacaklısı kuruluşa satış yapılabilir,<text:line-break/>i- Satışa çıkartılan 131 ada, 5 nolu parselde kayıtlı firmanın 01.04.2013 tarihi itibariyle 12.350,00 TL su borcu bulunmaktadır,<text:line-break/>i- Artırmaya iştirak edeceklerin, tahmin edilen değerin % 20’si oranında pey akçesi veya bu miktar kadar banka teminat mektubu vermeleri<text:line-break/>lazımdır. Satış peşin para iledir, alıcı isteğinde (10) günü geçmemek üzere süre verilebilir. Damga vergisi, KDV, 1/2 tapu harcı ile teslim<text:line-break/>masrafları alıcıya aittir. Tellâliye resmi, taşınmazın aynından doğan vergiler satış bedelinden ödenir,<text:line-break/>i- ipotek sahibi alacaklılarla diğer ilgilerin &lt;*) bu gayrimenkul üzerindeki haklarını özellikle faiz ve giderlere dair olan iddialarını dayanağı belgeler<text:line-break/>ile (15) gün içinde dairemize bildirmeleri lazımdır; aksi takdirde hakları tapu sicil ile sabit olmadıkça paylaşmadan hariç bırakılacaktır.</text:p>
      <text:p text:style-name="Standard">'- Satış bedeli hemen veya verilen mühlet içinde ödenmezse İcra ve İflas Kanununun 133 üncü maddesi gereğince ihale feshedilir. İhaleye<text:line-break/>katılıp daha sonra ihale bedelini yatırmamak sureti ile ihalenin feshine sebep olan tüm alıcılar ve <text:soft-page-break/>kefilleri teklif ettikleri bedel ile son ihale<text:line-break/>bedeli arasındaki farktan ve diğer zararlardan ve ayrıca temerrüt faizinden müteseisilen mesul olacaklardır. İhale farkı ve temerrüt faizi ayrıca<text:line-break/>hükme hacet kalmaksızın dairemizce tahsil olunacak, bu fark, varsa öncelikle teminat bedelinden alınacaktır.</text:p>
      <text:p text:style-name="Standard">I- Şartname, ilan tarihinden itibaren herkesin görebilmesi için dairede açık olup gideri verildiği takdirde isteyen alıcıya bir örneği gönderilebilir.</text:p>
      <text:p text:style-name="Standard">&gt;- Satışa iştirak edenlerin şartnameyi görmüş ve münderecatını kabul etmiş sayılacakları, başkaca bilgi almak isteyenlerin 1999/3863 Esas<text:line-break/>sayılı dosya rumarasıyla müdürlüğümüze başvurmaları ilan olunur. 07/06/2013<text:line-break/>(IİK m.126) (*) İlgililer tabirine irtifak hakkı sahipleri de dahildir.</text:p>
      <text:p text:style-name="Standard">* : Bu örnek, bu Yönetmelikten önceki uygulamada kullanılan Örnek 64’e karşılık gelmektedir.<text:tab/>B.4324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6S</meta:editing-duration>
    <meta:editing-cycles>4</meta:editing-cycles>
    <meta:generator>OpenOffice.org/3.3$Win32 OpenOffice.org_project/330m20$Build-9567</meta:generator>
    <dc:date>2013-07-17T14:17:57.78</dc:date>
    <dc:creator>tk emlak .</dc:creator>
    <meta:document-statistic meta:table-count="0" meta:image-count="0" meta:object-count="0" meta:page-count="3" meta:paragraph-count="32" meta:word-count="1095" meta:character-count="8050"/>
    <meta:user-defined meta:name="Info 1"/>
    <meta:user-defined meta:name="Info 2"/>
    <meta:user-defined meta:name="Info 3"/>
    <meta:user-defined meta:name="Info 4"/>
  </office:meta>
</office:document-meta>
</file>