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Heading_20_3">
      <style:paragraph-properties fo:margin-left="0cm" fo:margin-right="0cm" fo:text-indent="0cm" style:auto-text-indent="false"/>
      <style:text-properties fo:font-variant="normal" fo:text-transform="none" fo:color="#000000" style:font-name="Times New Roman1"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line-break/>İhale ilanı:</text:h>
      <text:p text:style-name="P3"/>
      <text:p text:style-name="P3"/>
      <text:p text:style-name="P3">TAŞINMAZMAL SATILACAKTIR</text:p>
      <text:p text:style-name="P3">Muş İl Özel İdaresi İl Encümen Başkanlığından:</text:p>
      <text:p text:style-name="P3">1 - İhalenin Konusu:</text:p>
      <text:p text:style-name="P3">Mülkiyeti Muş İl Özel İdaresine ait, Muş Merkez Kültür Mahallesinde bulunan pafta, ada,  parsel numarası, imar durumu, m² ’si, geçici teminat tutarı ve muhammen bedeli belirtilen taşınmazın satış işi.</text:p>
      <text:p text:style-name="P3">2 - İhalenin Yapılış Şekli:</text:p>
      <text:p text:style-name="P3">İhale konusu satış, 2886 sayılı Devlet İhale Yasasının 35. Maddesinin (a) fıkrası gereğince kapalı teklif usulü artırma suretiyle ihale edilecektir.</text:p>
      <text:p text:style-name="P3">3 - İhale Şartnamesinin Temini ve Bedeli:</text:p>
      <text:p text:style-name="P3">İhaleye iştirak edecek gerçek ve tüzel kişiler ihale şartnamesini mesai saatleri içerisinde 500,00.-TL karşılığında Muş İl Özel İdaresi Mali Hizmetler Müdürlüğünden (Bitlis Yolu Üzeri Otogar Karşısı Eski Fidanlık Yeri Merkez/MUŞ) temin edebilirler.</text:p>
      <text:p text:style-name="P3">4 - Geçici Teminat Miktarı:</text:p>
      <text:p text:style-name="P3">Geçici teminat tutarı Muhammen Bedelin %3’üdür. Geçici teminat nakit olarak Muş T.C. Ziraat Bankası Şubesindeki TR 57 0001 0000 9529 1747 7350 01 Nolu emanet hesabına ilanda belirtildiği gibi yatırılacaktır. Teminat mektubu getirecekler 2886 sayılı Kanuna uygun olarak bankalardan alacakları süresiz teminat mektuplarını vereceklerdir.</text:p>
      <text:p text:style-name="P3">5 - İhalenin Tarihi Saati Yeri:</text:p>
      <text:p text:style-name="P3">Söz konusu yerin ihalesi 04/02/2015 Çarşamba günü, saat 10:45'de Muş İl Özel İdaresi Yeni Hizmet Binası (Bitlis Yolu Üzeri Otogar Karşısı Eski Fidanlık Yeri Merkez/MUŞ) Encümen Toplantı Salonunda İl Encümeni huzurunda yapılacaktır.</text:p>
      <text:p text:style-name="P3">6 - İhaleye Katılmak İçin İstenen Belgeler:</text:p>
      <text:p text:style-name="P3">a) %3 geçici teminatı yatırdığına dair belge</text:p>
      <text:p text:style-name="P3">b) İhaleye iştirak eden tarafından her sayfası ayrı ayrı imzalanmış şartname</text:p>
      <text:p text:style-name="P3">c) Kanuni ikametgâh belgesi (Gerçek kişiler için)</text:p>
      <text:p text:style-name="P3">d) Noterden tasdikli nüfus cüzdanı sureti( Gerçek kişiler için)</text:p>
      <text:p text:style-name="P3">e) Türkiye’de tebligat için adres göstermesi, ayrıca irtibat için telefon veya faks numarası</text:p>
      <text:p text:style-name="P3">f) Tüzel kişi olması halinde, mevzuatı gereği tüzel kişiliğin siciline kayıtlı bulunduğu Ticaret ve/veya Sanayi Odasından, ihale tarihinin içerisinde bulunduğu yılda alınmış, tüzel kişiliğin sicile kayıtlı olduğuna dair belge ve faaliyet belgesi (2015 Yılı)</text:p>
      <text:p text:style-name="P3">g) Ortak girişim olması halinde noter tasdikli ortak girişim beyannamesi ile ortaklarca imzalı ortaklık sözleşmesi ve ortak girişimi oluşturan gerçek ve tüzel kişilerin her biri istenen belgeleri vereceklerdir.</text:p>
      <text:p text:style-name="P3">h) Şartname bedelinin ödendiğine dair makbuz</text:p>
      <text:p text:style-name="P3">ı) Vergi borcu olmadığına dair Vergi Dairesinden alınmış borcu yoktur yazısı.(2015 Yılı)</text:p>
      <text:p text:style-name="P3"><text:soft-page-break/>i) Tüzel kişi olması halinde teklif vermeye yetkili olduğunu gösteren imza beyannamesi veya imza sirküleri</text:p>
      <text:p text:style-name="P3">j) Vekâleten ihaleye katılma halinde, istekli adına katılan kişinin ihaleye katılmaya ilişkin noter tasdikli vekâletnamesi ile noter tasdikli imza beyannamesi.</text:p>
      <text:p text:style-name="P3">7 - İhale Komisyonu olan İl Encümeni ihaleyi yapıp yapmamakta serbesttir.</text:p>
      <text:p text:style-name="P3">8 - İhale ve satıştan doğan ya da doğacak her türlü vergi, resim, harç, tapu harçları, alım satım giderleri, sözleşme giderleri ile bilumum tüm giderler ihale üzerinde kalan tarafından ödenecektir.</text:p>
      <text:p text:style-name="P3">9 - Tekliflerin Hazırlanması:</text:p>
      <text:p text:style-name="P3">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3">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3">10 - Teklifler ila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soyadı ve açık adresi yazılır. Posta ile gönderilecek tekliflerin ila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3">11 - İhale ilanı ve şartnamelerde belirtilmeyen hususlarda 2886 sayılı Devlet İhale Kanunu hükümleri uygulanır.</text:p>
      <text:p text:style-name="P3"/>
      <text:p text:style-name="P3">Sıra No: 1</text:p>
      <text:p text:style-name="P3">İl: Muş</text:p>
      <text:p text:style-name="P3">İlçesi: Merkez</text:p>
      <text:p text:style-name="P3">Niteliği: Müştemilatlı Kargir Toprak Su Binası</text:p>
      <text:p text:style-name="P3">Pafta: 52-52A.d 52-52A</text:p>
      <text:p text:style-name="P3">Ada: 47</text:p>
      <text:p text:style-name="P3">Parsel: 5</text:p>
      <text:p text:style-name="P3">Metrekare: 7.907,00</text:p>
      <text:p text:style-name="P3">İmar Durumu: Resmi Kurum Alanı</text:p>
      <text:p text:style-name="P3">Toplam Muhammen Beden (KDV Hariç): 8.258.480,00TL</text:p>
      <text:p text:style-name="P3">Geçici Teminat</text:p>
      <text:p text:style-name="P3">Tutarı %3: 247.755,00TL</text:p>
      <text:p text:style-name="P3">İhale Tarihi ve Saati: 04.02.2015 / 10:4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48S</meta:editing-duration>
    <meta:editing-cycles>349</meta:editing-cycles>
    <meta:generator>OpenOffice/4.0.1$Win32 OpenOffice.org_project/401m5$Build-9714</meta:generator>
    <dc:date>2015-01-10T08:32:43.42</dc:date>
    <dc:creator>Kübra Genç</dc:creator>
    <meta:document-statistic meta:table-count="0" meta:image-count="0" meta:object-count="0" meta:page-count="2" meta:paragraph-count="45" meta:word-count="665" meta:character-count="4821"/>
    <meta:user-defined meta:name="Info 1"/>
    <meta:user-defined meta:name="Info 2"/>
    <meta:user-defined meta:name="Info 3"/>
    <meta:user-defined meta:name="Info 4"/>
  </office:meta>
</office:document-meta>
</file>