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88cm" table:align="left"/>
    </style:style>
    <style:style style:name="Tablo1.A" style:family="table-column">
      <style:table-column-properties style:column-width="2.676cm"/>
    </style:style>
    <style:style style:name="Tablo1.B" style:family="table-column">
      <style:table-column-properties style:column-width="14.205cm"/>
    </style:style>
    <style:style style:name="Tablo1.1" style:family="table-row">
      <style:table-row-properties fo:background-color="#98b1c5">
        <style:background-image/>
      </style:table-row-properties>
    </style:style>
    <style:style style:name="Tablo1.A1" style:family="table-cell">
      <style:table-cell-properties fo:padding="0.053cm" fo:border="none"/>
    </style:style>
    <style:style style:name="Tablo1.2" style:family="table-row">
      <style:table-row-properties fo:background-color="#f2f2f2">
        <style:background-image/>
      </style:table-row-properties>
    </style:style>
    <style:style style:name="Tablo1.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Heading_20_3">
      <style:paragraph-properties fo:margin-left="0cm" fo:margin-right="0cm" fo:text-indent="0cm" style:auto-text-indent="false"/>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start" style:justify-single-word="false" fo:padding-left="0.049cm" fo:padding-right="0.132cm" fo:padding-top="0.049cm" fo:padding-bottom="0.049cm" fo:border="0.002cm solid #c8d7e3"/>
    </style:style>
    <style:style style:name="P9"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0" style:family="paragraph" style:parent-style-name="Table_20_Contents">
      <style:paragraph-properties fo:text-align="start" style:justify-single-word="false" fo:padding="0.049cm" fo:border="0.002cm solid #c8d7e3"/>
    </style:style>
    <style:style style:name="P11" style:family="paragraph" style:parent-style-name="Table_20_Contents">
      <style:paragraph-properties fo:text-align="start" style:justify-single-word="false" fo:padding="0.049cm" fo:border="0.002cm solid #c8d7e3"/>
      <style:text-properties fo:color="#3e3e3e" style:font-name="Verdana"/>
    </style:style>
    <style:style style:name="P12" style:family="paragraph" style:parent-style-name="Table_20_Contents">
      <style:paragraph-properties fo:text-align="start" style:justify-single-word="false" fo:padding="0.049cm" fo:border="0.002cm solid #c8d7e3"/>
      <style:text-properties fo:color="#3e3e3e"/>
    </style:style>
    <style:style style:name="P13" style:family="paragraph" style:parent-style-name="Text_20_body">
      <style:paragraph-properties fo:margin-left="0cm" fo:margin-right="0cm" fo:text-indent="0cm" style:auto-text-indent="false"/>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T5" style:family="text">
      <style:text-properties style:font-name="Verdana"/>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
      <text:section text:style-name="Sect1" text:name="WebPartWPQ1">
        <table:table table:name="Tablo1" table:style-name="Tablo1">
          <table:table-column table:style-name="Tablo1.A"/>
          <table:table-column table:style-name="Tablo1.B"/>
          <table:table-row table:style-name="Tablo1.1">
            <table:table-cell table:style-name="Tablo1.A1" office:value-type="string">
              <text:p text:style-name="P2"><text:span text:style-name="Strong_20_Emphasis"><text:span text:style-name="T1">İhale Konusu:</text:span></text:span></text:p>
            </table:table-cell>
            <table:table-cell table:style-name="Tablo1.A1" office:value-type="string">
              <text:p text:style-name="P3">İstanbul Avrupa Yakası Genelinde Yol, Kavşak Ve Altyapı İnşaatı yapım işi</text:p>
            </table:table-cell>
          </table:table-row>
          <table:table-row table:style-name="Tablo1.2">
            <table:table-cell table:style-name="Tablo1.A1" office:value-type="string">
              <text:p text:style-name="P4"><text:span text:style-name="Strong_20_Emphasis"><text:span text:style-name="T2">İhale Kayıt No:</text:span></text:span></text:p>
            </table:table-cell>
            <table:table-cell table:style-name="Tablo1.A1" office:value-type="string">
              <text:p text:style-name="P5">2015/1083</text:p>
            </table:table-cell>
          </table:table-row>
          <table:table-row table:style-name="Tablo1.2">
            <table:table-cell table:style-name="Tablo1.A1" office:value-type="string">
              <text:p text:style-name="P4"><text:span text:style-name="Strong_20_Emphasis"><text:span text:style-name="T2">İhale Tarih ve Saati:</text:span></text:span></text:p>
            </table:table-cell>
            <table:table-cell table:style-name="Tablo1.A1" office:value-type="string">
              <text:p text:style-name="P5">19/02/2015 11:30</text:p>
            </table:table-cell>
          </table:table-row>
          <table:table-row table:style-name="Tablo1.2">
            <table:table-cell table:style-name="Tablo1.A1" office:value-type="string">
              <text:p text:style-name="P4"><text:span text:style-name="Strong_20_Emphasis"><text:span text:style-name="T2">İlgili Müdürlük/Birim</text:span></text:span></text:p>
            </table:table-cell>
            <table:table-cell table:style-name="Tablo1.A1" office:value-type="string">
              <text:p text:style-name="P5">Altyapı Hizmetleri Müdürlüğü</text:p>
            </table:table-cell>
          </table:table-row>
          <table:table-row table:style-name="Tablo1.5">
            <table:table-cell table:style-name="Tablo1.A1" office:value-type="string">
              <text:p text:style-name="P4"><text:span text:style-name="Strong_20_Emphasis"><text:span text:style-name="T2">İlgili Adres:</text:span></text:span></text:p>
            </table:table-cell>
            <table:table-cell table:style-name="Tablo1.A1" office:value-type="string">
              <text:p text:style-name="P5">M.Nezihi Özmen Mah. Kasım Sok. No: 62 34010 MERTER GÜNGÖREN/İSTANBUL</text:p>
            </table:table-cell>
          </table:table-row>
          <table:table-row table:style-name="Tablo1.2">
            <table:table-cell table:style-name="Tablo1.A1" office:value-type="string">
              <text:p text:style-name="P4"><text:span text:style-name="Strong_20_Emphasis"><text:span text:style-name="T2">İlgili Telefon:</text:span></text:span></text:p>
            </table:table-cell>
            <table:table-cell table:style-name="Tablo1.A1" office:value-type="string">
              <text:p text:style-name="P5">2124494450</text:p>
            </table:table-cell>
          </table:table-row>
          <table:table-row table:style-name="Tablo1.5">
            <table:table-cell table:style-name="Tablo1.A1" office:value-type="string">
              <text:p text:style-name="P4"><text:span text:style-name="Strong_20_Emphasis"><text:span text:style-name="T2">İlgili Faks:</text:span></text:span></text:p>
            </table:table-cell>
            <table:table-cell table:style-name="Tablo1.A1" office:value-type="string">
              <text:p text:style-name="P5">2124494652</text:p>
            </table:table-cell>
          </table:table-row>
          <table:table-row table:style-name="Tablo1.2">
            <table:table-cell table:style-name="Tablo1.A1" office:value-type="string">
              <text:p text:style-name="P4"><text:span text:style-name="Strong_20_Emphasis"><text:span text:style-name="T2">İlgili E-Posta:</text:span></text:span></text:p>
            </table:table-cell>
            <table:table-cell table:style-name="Tablo1.A1" office:value-type="string">
              <text:p text:style-name="P5">necmettin.acar@ibb.gov.tr</text:p>
            </table:table-cell>
          </table:table-row>
          <table:table-row table:style-name="Tablo1.5">
            <table:table-cell table:style-name="Tablo1.A1" office:value-type="string">
              <text:p text:style-name="P4"><text:span text:style-name="Strong_20_Emphasis"><text:span text:style-name="T2">İhalenin Yapılacağı Yer:</text:span></text:span></text:p>
            </table:table-cell>
            <table:table-cell table:style-name="Tablo1.A1" office:value-type="string">
              <text:p text:style-name="P5">İstanbul Büyükşehir Belediyesi Satınalma Daire Başkanlığı, İhale İşleri Müdürlüğü İhale Salonu M. Nezihi Özmen Mah. Kasım Sokak No:62 A Blok Kat:4 34010 Merter / Güngören / İST.</text:p>
            </table:table-cell>
          </table:table-row>
          <table:table-row table:style-name="Tablo1.2">
            <table:table-cell table:style-name="Tablo1.A1" office:value-type="string">
              <text:p text:style-name="P4"><text:span text:style-name="Strong_20_Emphasis"><text:span text:style-name="T2">İhale Türü:</text:span></text:span></text:p>
            </table:table-cell>
            <table:table-cell table:style-name="Tablo1.A1" office:value-type="string">
              <text:p text:style-name="P5">YAPIM</text:p>
            </table:table-cell>
          </table:table-row>
          <table:table-row table:style-name="Tablo1.5">
            <table:table-cell table:style-name="Tablo1.A1" office:value-type="string">
              <text:p text:style-name="P4"><text:span text:style-name="Strong_20_Emphasis"><text:span text:style-name="T2">İhale Usulü:</text:span></text:span></text:p>
            </table:table-cell>
            <table:table-cell table:style-name="Tablo1.A1" office:value-type="string">
              <text:p text:style-name="P5">Açık İhale</text:p>
            </table:table-cell>
          </table:table-row>
          <table:table-row table:style-name="Tablo1.2">
            <table:table-cell table:style-name="Tablo1.A1" office:value-type="string">
              <text:p text:style-name="P4"><text:span text:style-name="Strong_20_Emphasis"><text:span text:style-name="T2">Niteliği ve Miktarı:</text:span></text:span></text:p>
            </table:table-cell>
            <table:table-cell table:style-name="Tablo1.A1" office:value-type="string">
              <text:p text:style-name="P5">29 Yol, Kavşak ve Altyapı İnşaatı Ayrıntılı bilgiye EKAP’ta yer alan ihale dokümanı içinde bulunan idari şartnameden ulaşılabilir.</text:p>
            </table:table-cell>
          </table:table-row>
          <table:table-row table:style-name="Tablo1.5">
            <table:table-cell table:style-name="Tablo1.A1" office:value-type="string">
              <text:p text:style-name="P4"><text:span text:style-name="Strong_20_Emphasis"><text:span text:style-name="T2">Hizmetin Yapılacağı Yer / Teslim Yeri:</text:span></text:span></text:p>
            </table:table-cell>
            <table:table-cell table:style-name="Tablo1.A1" office:value-type="string">
              <text:p text:style-name="P5">İstanbul Avrupa Yakası</text:p>
            </table:table-cell>
          </table:table-row>
          <table:table-row table:style-name="Tablo1.2">
            <table:table-cell table:style-name="Tablo1.A1" office:value-type="string">
              <text:p text:style-name="P4"><text:span text:style-name="Strong_20_Emphasis"><text:span text:style-name="T2">İşin Süresi / Teslim Tarihi:</text:span></text:span></text:p>
            </table:table-cell>
            <table:table-cell table:style-name="Tablo1.A1" office:value-type="string">
              <text:p text:style-name="P5">Yer tesliminden itibaren 600 (altıyüz) takvim günüdür.</text:p>
            </table:table-cell>
          </table:table-row>
          <table:table-row table:style-name="Tablo1.5">
            <table:table-cell table:style-name="Tablo1.A1" office:value-type="string">
              <text:p text:style-name="P4"><text:span text:style-name="Strong_20_Emphasis"><text:span text:style-name="T2">İlan Sayısı:</text:span></text:span></text:p>
            </table:table-cell>
            <table:table-cell table:style-name="Tablo1.A1" office:value-type="string">
              <text:p text:style-name="P1"/>
            </table:table-cell>
          </table:table-row>
          <table:table-row table:style-name="Tablo1.2">
            <table:table-cell table:style-name="Tablo1.A1" office:value-type="string">
              <text:p text:style-name="P4"><text:span text:style-name="Strong_20_Emphasis"><text:span text:style-name="T2">İlan Metni:</text:span></text:span></text:p>
            </table:table-cell>
            <table:table-cell table:style-name="Tablo1.A1" office:value-type="string">
              <text:p text:style-name="P4"><text:span text:style-name="T2">YOL, KAVŞAK VE ALTYAPI İNŞAATI YAPTIRILACAKTIR<text:line-break/>İstanbul Avrupa Yakası Genelinde Yol, Kavşak Ve Altyapı İnşaatı yapım işi 4734 sayılı Kamu İhale Kanununun 19 uncu maddesine göre açık ihale usulü ile ihale edilecektir.  İhaleye ilişkin ayrıntılı </text:span><text:soft-page-break/><text:span text:style-name="T2">bilgiler aşağıda yer almaktadır.<text:line-break/>İhale Kayıt Numarası : 2015/1083<text:line-break/>1-İdarenin<text:line-break/>a) Adresi : M.Nezihi Özmen Mah. Kasım Sok. No: 62 34010 MERTER GÜNGÖREN/İSTANBUL<text:line-break/>b) Telefon ve faks numarası : 2124494450 - 2124494652<text:line-break/>c) Elektronik Posta Adresi : </text:span><text:a xlink:type="simple" xlink:href="mailto:necmettin.acar@ibb.gov.tr"><text:span text:style-name="T4">necmettin.acar@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text:line-break/>a) Niteliği, türü ve miktarı  : 29 Yol, Kavşak ve Altyapı İnşaatı<text:line-break/>Ayrıntılı bilgiye EKAP’ta yer alan ihale dokümanı içinde bulunan idari şartnameden ulaşılabilir.<text:line-break/>b) Yapılacağı yer : İstanbul Avrupa Yakası<text:line-break/>c) İşe başlama tarihi : Sözleşmenin imzalandığı tarihten itibaren 5 gün içinde <text:line-break/>yer teslimi yapılarak işe başlanacaktır. <text:line-break/>ç) İşin süresi : Yer tesliminden itibaren 600 (altıyüz) takvim günüdür. <text:line-break/>3- İhalenin<text:line-break/>a) Yapılacağı yer : İstanbul Büyükşehir Belediyesi Satınalma Daire Başkanlığı, İhale İşleri Müdürlüğü İhale Salonu M. Nezihi Özmen Mah. Kasım Sokak No:62 A Blok Kat:4 34010 Merter / Güngören / İST. <text:line-break/>b) Tarihi ve saati : 19.02.2015 - 11:3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text:span><text:soft-page-break/><text:span text:style-name="T2">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text:span><text:soft-page-break/><text:span text:style-name="T2">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 <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8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Yapım İşlerinde Benzer İş Grupları Listesinde yer alan A/I veya A/V Grubu işler benzer iş olarak kabul edilecektir.<text:line-break/>4.4.2. Benzer işe denk sayılacak mühendislik veya mimarlık <text:soft-page-break/>bölümleri:<text:line-break/>İş deneyim belgesi yerine mezuniyet belgelerini/diplomalarını sunmak suretiyle ihaleye girecek olanlar için, İnşaat Mühendisliği bölümlerinin diplomaları ihale konusu iş veya benzer işlere denk sayılacaktır.</text:p>
              <text:p text:style-name="P5">5.Ekonomik açıdan en avantajlı teklif fiyatla birlikte fiyat dışındaki unsurlar da dikkate alınarak belirlenecektir.<text:line-break/>A. Değerlendirme “teklif fiyatı” ile “kalite ve teknik değer nitelik” olmak üzere iki kısımda yapılacaktır.<text:line-break/>A.1. Teklif fiyatı puanlaması<text:line-break/>          “Teklif fiyatı puanlaması 70 tam puan üzerinden yapılacaktır. Geçerli teklif veren istekliler arasında teklif edilen en düşük teklif fiyatı sahibi istekli 70 puan alacak olup, diğer isteklilere ait teklif puanları; TP = (TFmin x 70) / TF formülü ile hesaplanacaktır. Bu formülde;<text:line-break/>           TP: Teklif puanı,<text:line-break/>           TFmin: Geçerli teklifler içinden istekliler arasında teklif edilen en düşük teklif fiyatı,<text:line-break/>           TF: İsteklinin teklif fiyatı,<text:line-break/>          ifade eder.” Şeklinde,<text:line-break/>      <text:line-break/>   A.2. Kalite ve teknik değer nitelik puanlaması<text:line-break/> “Kalite ve teknik değer niteliği puanlaması 30 tam puan üzerinden yapılacaktır. Geçerli teklif veren isteklilere ait kalite ve teknik değer nitelik puanlamasına konu iş kalemleri aşağıdaki tabloda gösterilmiştir.<text:line-break/>İş Kalemi No Puanı<text:line-break/>16.063/1A 3<text:line-break/>Y.23.016/A 3<text:line-break/>Y.16.050/05A 2<text:line-break/>Y.16.050/06A 2<text:line-break/>Y.15.006/2B-A 4<text:line-break/>6100/3-1A 2<text:line-break/>16.137/K-1A1 1<text:line-break/>6100/3A 1<text:line-break/>Y.23.101/A 1<text:line-break/>5005/3A 2<text:line-break/>YFZ.BRD.02 1<text:line-break/>5006/1A 1<text:line-break/>YFZ.BRD.01 1<text:line-break/>Y.23.176/A 1<text:line-break/>27.582/A2 1<text:line-break/>Y.21.001/03 1<text:line-break/>YFZ.KOR-01 1<text:line-break/>Y.16.050/03A 1<text:line-break/>YFZ.KOR-03 1<text:line-break/>TOPLAM 30,00<text:line-break/>Söz konusu her bir iş kalemi için; istekli tarafından  teklif edilen o iş kalemi tutarının, isteklinin toplam teklif bedeline oranı; aynı iş <text:soft-page-break/>kalemlerinin yaklaşık maliyetteki bedellerinin toplam yaklaşık maliyete oranının %70  - %130 aralığında (%70 ve %130 dahil) kalması durumunda her bir iş kalemi için yukarıdaki tabloda yer alan puanlar verilecektir. İsteklilerin teklifleri %70  - %130 aralığı dışında kalıyorsa iş kalemleri için puan alamayacaklardır. Kalite ve teknik değer nitelik puanı, her bir iş kalemi için verilen puanların toplamıdır.<text:line-break/> </text:p>
              <text:p text:style-name="P12">         <text:span text:style-name="T5">A.3. Toplam puan<text:line-break/>Toplam puan, teklif fiyat puanı ile kalite ve teknik değer nitelik puanının toplamıdır.<text:line-break/>        A.4. Fiyat dışı unsurlar dikkate alınarak değerlendirilmiş teklif bedeli<text:line-break/>Fiyat dışı unsurlar dikkate alınarak değerlendirilmiş teklif bedeli; FDTF = (ETF x 100) / TTP formülü ile hesaplanacaktır.<text:line-break/>         Bu formülde;<text:line-break/>FDTF: İsteklinin fiyat dışı unsurlar dikkate alınarak değerlendirilmiş teklif bedeli,<text:line-break/>ETF: Toplam puanı en yüksek istekliye ait teklif bedeli,<text:line-break/>TTP: İsteklinin toplam puanı,<text:line-break/>          ifade eder. “<text:line-break/>        Şeklinde Hesap Yöntemi Oluşturulmuştur.<text:line-break/>B. Ekonomik açıdan en avantajlı teklif; “Ekonomik açıdan en avantajlı teklif, fiyat dışı unsurlar dikkate alınarak değerlendirilmiş teklif bedeli en düşük olan istekliye ait teklif bedelidir.”<text:line-break/>6. İhale yerli ve yabancı tüm isteklilere açıktır.<text:line-break/>7. İhale dokümanının görülmesi ve satın alınması: <text:line-break/>7.1. İhale dokümanı, idarenin adresinde görülebilir ve 500 TRY (Türk Lirası) karşılığı İstanbul Büyükşehir Belediyesi Fen İşleri Daire Başkanlığı, Altyapı Hizmetleri Müdürlüğü İhale Bürosu M. Nezihi Özmen Mah. Kasım Sokak No:62 A Blok Kat:2 34010 Merter / Güngören / İST. adresinden satın alınabilir. <text:line-break/>7.2. İhaleye teklif verecek olanların ihale dokümanını satın almaları zorunludur. <text:line-break/>8. Teklifler, ihale tarih ve saatine kadar İstanbul Büyükşehir Belediyesi Satınalma Daire Başkanlığı, İhale İşleri Müdürlüğü Zarf Teslim Bürosu M. Nezihi Özmen Mah. Kasım Sokak No:62 A Blok Kat:4 34010 Merter / Güngören / İST.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text:line-break/>10. İstekliler teklif ettikleri bedelin %3’ünden az olmamak üzere kendi belirleyecekleri tutarda geçici teminat vereceklerdir. <text:line-break/></text:span><text:soft-page-break/><text:span text:style-name="T5">11. Verilen tekliflerin geçerlilik süresi, ihale tarihinden itibaren 90 (doksan) takvim günüdür. <text:line-break/>12. Konsorsiyum olarak ihaleye teklif verilemez. <text:line-break/>13. Diğer hususlar:<text:line-break/>İhalede Uygulanacak Sınır Değer Katsayısı (N) : 1,20<text:line-break/>Teklifi sınır değerin altında kalan isteklilerden Kanunun 38 inci maddesine göre açıklama istenecektir.         </text:span></text:p>
              <text:p text:style-name="P12"> </text:p>
              <text:p text:style-name="P5"><text:line-break/> </text:p>
            </table:table-cell>
          </table:table-row>
          <table:table-row table:style-name="Tablo1.5">
            <table:table-cell table:style-name="Tablo1.A1" office:value-type="string">
              <text:p text:style-name="P4"><text:span text:style-name="Strong_20_Emphasis"><text:span text:style-name="T2">Doküman Bedeli:</text:span></text:span></text:p>
            </table:table-cell>
            <table:table-cell table:style-name="Tablo1.A1" office:value-type="string">
              <text:p text:style-name="P5">500</text:p>
            </table:table-cell>
          </table:table-row>
        </table:table>
      </text:section>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M9S</meta:editing-duration>
    <meta:editing-cycles>352</meta:editing-cycles>
    <meta:generator>OpenOffice/4.0.1$Win32 OpenOffice.org_project/401m5$Build-9714</meta:generator>
    <dc:date>2015-02-09T15:41:59.25</dc:date>
    <dc:creator>Kübra Genç</dc:creator>
    <meta:document-statistic meta:table-count="1" meta:image-count="0" meta:object-count="0" meta:page-count="7" meta:paragraph-count="40" meta:word-count="1785" meta:character-count="13275"/>
    <meta:user-defined meta:name="Info 1"/>
    <meta:user-defined meta:name="Info 2"/>
    <meta:user-defined meta:name="Info 3"/>
    <meta:user-defined meta:name="Info 4"/>
  </office:meta>
</office:document-meta>
</file>