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20.003cm" table:align="center"/>
    </style:style>
    <style:style style:name="Tablo1.A" style:family="table-column">
      <style:table-column-properties style:column-width="1.021cm"/>
    </style:style>
    <style:style style:name="Tablo1.B" style:family="table-column">
      <style:table-column-properties style:column-width="1.542cm"/>
    </style:style>
    <style:style style:name="Tablo1.C" style:family="table-column">
      <style:table-column-properties style:column-width="0.693cm"/>
    </style:style>
    <style:style style:name="Tablo1.D" style:family="table-column">
      <style:table-column-properties style:column-width="0.829cm"/>
    </style:style>
    <style:style style:name="Tablo1.F" style:family="table-column">
      <style:table-column-properties style:column-width="0.993cm"/>
    </style:style>
    <style:style style:name="Tablo1.G" style:family="table-column">
      <style:table-column-properties style:column-width="2.992cm"/>
    </style:style>
    <style:style style:name="Tablo1.H" style:family="table-column">
      <style:table-column-properties style:column-width="2.637cm"/>
    </style:style>
    <style:style style:name="Tablo1.I" style:family="table-column">
      <style:table-column-properties style:column-width="3.156cm"/>
    </style:style>
    <style:style style:name="Tablo1.J" style:family="table-column">
      <style:table-column-properties style:column-width="2.882cm"/>
    </style:style>
    <style:style style:name="Tablo1.K" style:family="table-column">
      <style:table-column-properties style:column-width="1.706cm"/>
    </style:style>
    <style:style style:name="Tablo1.A1" style:family="table-cell">
      <style:table-cell-properties style:vertical-align="bottom"/>
    </style:style>
    <style:style style:name="Tablo1.A2" style:family="table-cell">
      <style:table-cell-properties style:vertical-align="middle"/>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3" style:family="paragraph" style:parent-style-name="Text_20_body">
      <style:paragraph-properties fo:margin-left="5.251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049cm" fo:padding-bottom="0.049cm" fo:border="0.035cm solid #000000"/>
      <style:text-properties style:font-name="Times New Roman1" fo:font-size="9pt"/>
    </style:style>
    <style:style style:name="P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9pt"/>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10pt"/>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style:font-name="Times New Roman1" fo:font-size="9pt"/>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9" style:family="paragraph" style:parent-style-name="Text_20_body">
      <style:paragraph-properties fo:margin-left="0cm" fo:margin-right="0cm" fo:margin-top="0cm" fo:margin-bottom="0cm" fo:text-align="center" style:justify-single-word="false" fo:text-indent="0cm" style:auto-text-indent="false"/>
    </style:style>
    <style:style style:name="P10"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1"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12"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T1" style:family="text">
      <style:text-properties fo:color="#0000cc"/>
    </style:style>
    <style:style style:name="T2" style:family="text">
      <style:text-properties fo:color="#0000cc" fo:font-size="9pt" fo:font-weight="bold"/>
    </style:style>
    <style:style style:name="T3" style:family="text">
      <style:text-properties fo:letter-spacing="-0.004cm"/>
    </style:style>
    <style:style style:name="T4" style:family="text">
      <style:text-properties fo:font-size="9pt"/>
    </style:style>
    <style:style style:name="T5" style:family="text">
      <style:text-properties fo:font-variant="normal" fo:text-transform="none" fo:color="#000000" style:font-name="Times New Roman1" fo:font-size="9pt" fo:letter-spacing="normal" fo:font-style="normal" fo:font-weight="normal"/>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09/04/2013%2000:00:00" xlink:type="simple"/>
        <form:form form:name="form1" form:apply-filter="true" form:method="post" form:control-implementation="ooo:com.sun.star.form.component.Form" office:target-frame="" xlink:href="http://eweb.milliemlak.gov.tr/ihaleler/satis/m2_yapilacaklar_detay.asp?IL_KODU=17&amp;ILCE_KODU=1&amp;TAS_NO=1000000639&amp;OID_TASINMAZ_TIPI=1&amp;IHALE_TARIH=09/04/2013%2000:00:00" xlink:type="simple"/>
        <form:form form:name="form1" form:apply-filter="true" form:method="post" form:control-implementation="ooo:com.sun.star.form.component.Form" office:target-frame="" xlink:href="http://eweb.milliemlak.gov.tr/ihaleler/satis/m2_yapilacaklar_detay.asp?IL_KODU=6&amp;ILCE_KODU=9&amp;TAS_NO=1000000591&amp;OID_TASINMAZ_TIPI=1&amp;IHALE_TARIH=09/05/2013%2000:00:00" xlink:type="simple"/>
        <form:form form:name="form1" form:apply-filter="true" form:method="post" form:control-implementation="ooo:com.sun.star.form.component.Form" office:target-frame="" xlink:href="http://eweb.milliemlak.gov.tr/ihaleler/satis/m2_yapilacaklar_detay.asp?IL_KODU=6&amp;ILCE_KODU=6&amp;TAS_NO=1000001851&amp;OID_TASINMAZ_TIPI=1&amp;IHALE_TARIH=09/05/2013%2000:00:00" xlink:type="simple"/>
        <form:form form:name="form1" form:apply-filter="true" form:method="post" form:control-implementation="ooo:com.sun.star.form.component.Form" office:target-frame="" xlink:href="http://eweb.milliemlak.gov.tr/ihaleler/satis/m2_yapilacaklar_detay.asp?IL_KODU=34&amp;ILCE_KODU=23&amp;TAS_NO=1403&amp;OID_TASINMAZ_TIPI=1&amp;IHALE_TARIH=09/10/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5">TAŞINMAZ MAL SATILACAKTIR</text:span></text:p>
      <text:p text:style-name="P12">Gaziantep Şehitkâmil İlçe Belediye Başkanlığından:</text:p>
      <text:p text:style-name="P1">Mülkiyeti Belediyemize ait tapunun Şehitkamil İlçesi; Aşağıda Mahalle, Ada, Parsel, Yüzölçümü, İmar Durumu, m² rayiç bedeli, muhammen bedeli ve geçici teminatı belirtilen taşınmaz 25/10/2013 Cuma günü Saat:14.30’da Belediyemiz Encümen Salonunda yapılacak ihale ile satılacaktır.</text:p>
      <text:p text:style-name="P11"> </text:p>
      <table:table table:name="Tablo1" table:style-name="Tablo1">
        <table:table-column table:style-name="Tablo1.A"/>
        <table:table-column table:style-name="Tablo1.B"/>
        <table:table-column table:style-name="Tablo1.C"/>
        <table:table-column table:style-name="Tablo1.D"/>
        <table:table-column table:style-name="Tablo1.B"/>
        <table:table-column table:style-name="Tablo1.F"/>
        <table:table-column table:style-name="Tablo1.G"/>
        <table:table-column table:style-name="Tablo1.H"/>
        <table:table-column table:style-name="Tablo1.I"/>
        <table:table-column table:style-name="Tablo1.J"/>
        <table:table-column table:style-name="Tablo1.K"/>
        <table:table-row>
          <table:table-cell table:style-name="Tablo1.A1" office:value-type="string">
            <text:p text:style-name="P4">Sıra No</text:p>
          </table:table-cell>
          <table:table-cell table:style-name="Tablo1.A1" office:value-type="string">
            <text:p text:style-name="P5">Mahalle</text:p>
          </table:table-cell>
          <table:table-cell table:style-name="Tablo1.A1" office:value-type="string">
            <text:p text:style-name="P5">Ada</text:p>
          </table:table-cell>
          <table:table-cell table:style-name="Tablo1.A1" office:value-type="string">
            <text:p text:style-name="P5">Parsel</text:p>
          </table:table-cell>
          <table:table-cell table:style-name="Tablo1.A1" office:value-type="string">
            <text:p text:style-name="P5">Yüzölçümü</text:p>
            <text:p text:style-name="P6"><text:span text:style-name="T4">m²</text:span></text:p>
          </table:table-cell>
          <table:table-cell table:style-name="Tablo1.A1" office:value-type="string">
            <text:p text:style-name="P5">Niteliği</text:p>
          </table:table-cell>
          <table:table-cell table:style-name="Tablo1.A1" office:value-type="string">
            <text:p text:style-name="P5">İmar Durumu</text:p>
          </table:table-cell>
          <table:table-cell table:style-name="Tablo1.A1" office:value-type="string">
            <text:p text:style-name="P5">Rayiç Bedeli m²/TL</text:p>
          </table:table-cell>
          <table:table-cell table:style-name="Tablo1.A1" office:value-type="string">
            <text:p text:style-name="P5">Muhammen Bedel (TL)</text:p>
          </table:table-cell>
          <table:table-cell table:style-name="Tablo1.A1" office:value-type="string">
            <text:p text:style-name="P6"><text:span text:style-name="T4">G.Teminat</text:span> <text:span text:style-name="T4">(%3) (TL)</text:span></text:p>
          </table:table-cell>
          <table:table-cell table:style-name="Tablo1.A1" office:value-type="string">
            <text:p text:style-name="P5">Ödeme</text:p>
          </table:table-cell>
        </table:table-row>
        <table:table-row>
          <table:table-cell table:style-name="Tablo1.A2" office:value-type="string">
            <text:p text:style-name="P7">1</text:p>
          </table:table-cell>
          <table:table-cell table:style-name="Tablo1.A2" office:value-type="string">
            <text:p text:style-name="P8">Güvenevler</text:p>
          </table:table-cell>
          <table:table-cell table:style-name="Tablo1.A2" office:value-type="string">
            <text:p text:style-name="P8">5220</text:p>
          </table:table-cell>
          <table:table-cell table:style-name="Tablo1.A2" office:value-type="string">
            <text:p text:style-name="P8">2</text:p>
          </table:table-cell>
          <table:table-cell table:style-name="Tablo1.A2" office:value-type="string">
            <text:p text:style-name="P8">11.876,60</text:p>
          </table:table-cell>
          <table:table-cell table:style-name="Tablo1.A2" office:value-type="string">
            <text:p text:style-name="P8">ARSA</text:p>
          </table:table-cell>
          <table:table-cell table:style-name="Tablo1.A2" office:value-type="string">
            <text:p text:style-name="P8">TİC. E=1,50 h:Serbest</text:p>
          </table:table-cell>
          <table:table-cell table:style-name="Tablo1.A2" office:value-type="string">
            <text:p text:style-name="P8">1.700,00</text:p>
          </table:table-cell>
          <table:table-cell table:style-name="Tablo1.A2" office:value-type="string">
            <text:p text:style-name="P8">20.190.220,00</text:p>
          </table:table-cell>
          <table:table-cell table:style-name="Tablo1.A2" office:value-type="string">
            <text:p text:style-name="P8">605.706,60</text:p>
          </table:table-cell>
          <table:table-cell table:style-name="Tablo1.A2" office:value-type="string">
            <text:p text:style-name="P8">3 Eşit Taksit</text:p>
          </table:table-cell>
        </table:table-row>
      </table:table>
      <text:p text:style-name="P11"> </text:p>
      <text:p text:style-name="P1">Taşınmaz, 2886 Sayılı Devlet İhale Kanununun 35. Maddesi ( a ) fıkrası gereğince Kapalı teklif usulü artırma suretiyle ihale yapılacaktır.</text:p>
      <text:p text:style-name="P1">İhaleye iştirak edecek gerçek ve tüzel kişiler ihale şartnamesini 250,00TL karşılığında Belediyemiz İhale servisinden temin edebilirler.</text:p>
      <text:p text:style-name="P1">Belediyemizce yapılacak ihaleye katılacak olan gerçek ve tüzel kişilerde aşağıdaki şartlar aranır.</text:p>
      <text:p text:style-name="P1">A) İstekli gerçek kişi ise;</text:p>
      <text:p text:style-name="P1">a) Türkiye’de Kanuni ikametgâhı olması,</text:p>
      <text:p text:style-name="P1">b) Tebligat için adres beyanı ve ayrıca irtibat için telefon ve varsa faks numarası ile Elektronik posta adresi,</text:p>
      <text:p text:style-name="P1">c) Noter tasdikli imza beyannamesi</text:p>
      <text:p text:style-name="P1">ç) Vekâleten ihaleye katılma halinde, vekil adına düzenlenmiş, ihaleye katılmaya ilişkin noter onaylı vekaletname ile vekilin noter tasdikli imza beyannamesi,</text:p>
      <text:p text:style-name="P1">d) İhaleye iştirak edecek tarafından her sayfası imzalanmış şartname.</text:p>
      <text:p text:style-name="P1">e) Nüfus Cüzdanı Sureti veya arkalı önlü nüfus cüzdan fotokopisi</text:p>
      <text:p text:style-name="P1">f) Satış şartnamesi satın aldığına dair makbuz aslı,</text:p>
      <text:p text:style-name="P1">g) Yukarıdaki tabloda belirtilen muhammen bedelin en az %3’ü tutarındaki geçici teminatın ödendiğine dair makbuz veya Limit Dahili Süresiz Banka Teminat Mektubu,</text:p>
      <text:p text:style-name="P1">h) Şehitkamil Belediyesine herhangi bir borcu olmadığına dair belge,</text:p>
      <text:p text:style-name="P1">ı) Ortak girişim olması halinde ortak girişimi oluşturan gerçek kişilerin her biri istenen belgeleri ayrı ayrı vereceklerdir,</text:p>
      <text:p text:style-name="P1">B) İstekli tüzel kişi ise;</text:p>
      <text:p text:style-name="P1">a) Mevzuatı gereği tüzel kişiliğin siciline kayıtlı bulunduğu ihale tarihinin içinde bulunduğu yılda alınmış Ticaret ve/veya Sanayi Odasından tüzel kişiliğin sicile kayıtlı olduğuna dair belge,</text:p>
      <text:p text:style-name="P1">b) Tebligat için adres beyanı ve ayrıca irtibat için telefon ve varsa faks numarası ile Elektronik posta adresi,</text:p>
      <text:p text:style-name="P1">c) İlgisine göre tüzel kişiliğin ortakları, üyeleri veya kurucuları ile tüzel kişiliğin yönetimindeki görevlileri belirten son durumu gösterir Ticaret Sicil gazetesi, bu bilgilerin tamamının Ticaret Sicil gazetesinde bulunmaması halinde, bu bilgilerin tümünü göstermek üzere Ticaret sicil gazeteleri veya bu hususları gösteren belgeler ile tüzel kişiliğin noter tasdikli imza sirküleri,</text:p>
      <text:p text:style-name="P1">ç) Vekâleten ihaleye katılma halinde, vekil adına düzenlenmiş, ihaleye katılmaya ilişkin noter onaylı vekaletname ile vekilin noter tasdikli imza beyannamesi,</text:p>
      <text:p text:style-name="P1">d) Yukarıdaki tabloda belirtilen muhammen bedelin en az %3’ü tutarındaki geçici teminatın ödendiğine dair makbuz veya süresiz Limit Dahili Banka Teminat Mektubu,</text:p>
      <text:p text:style-name="P1">e) İhaleye iştirak eden tarafından her sayfası imzalanmış şartname,</text:p>
      <text:p text:style-name="P1">f) Satış şartnamesi satın aldığına dair makbuz aslı</text:p>
      <text:p text:style-name="P1">g) Şehitkâmil Belediyesine herhangi bir borcu olmadığına dair belge.</text:p>
      <text:p text:style-name="P1">h) Ortak girişim olması halinde ortak girişimi oluşturan tüzel kişilerin her biri istenen belgeleri ayrı ayrı vereceklerdir,</text:p>
      <text:p text:style-name="P1">İhaleye iştirak edeceklerin,  istenilen belgelerle birlikte İhale Servisine en geç 25/10/2013 Cuma günü saat 12.00’a  kadar  başvuruda bulunmaları gerekmektedir. Belirtilen gün ve saatten sonra yapılan başvurular kesinlikle kabul edilmeyecektir.</text:p>
      <text:p text:style-name="P1">Bu ihaleden doğacak her türlü vergi resim harç, Tellâliye, ilan bedeli vb. masraflar yükleniciye ait olup, İhaleye iştirak edeceklere duyurulur</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4H36M25S</meta:editing-duration>
    <meta:editing-cycles>616</meta:editing-cycles>
    <meta:generator>OpenOffice.org/3.3$Win32 OpenOffice.org_project/330m20$Build-9567</meta:generator>
    <dc:date>2013-09-25T11:36:24.93</dc:date>
    <meta:document-statistic meta:table-count="1" meta:image-count="0" meta:object-count="0" meta:page-count="1" meta:paragraph-count="55" meta:word-count="488" meta:character-count="3579"/>
    <meta:user-defined meta:name="Info 1"/>
    <meta:user-defined meta:name="Info 2"/>
    <meta:user-defined meta:name="Info 3"/>
    <meta:user-defined meta:name="Info 4"/>
  </office:meta>
</office:document-meta>
</file>